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5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8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0"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46" style:parent-style-name="預設段落字型" style:family="text">
      <style:text-properties style:font-name="標楷體" style:font-name-asian="標楷體" style:font-name-complex="Calibri" fo:font-weight="bold" style:font-weight-asian="bold" fo:font-size="16pt" style:font-size-asian="16pt"/>
    </style:style>
    <style:style style:name="T147" style:parent-style-name="預設段落字型" style:family="text">
      <style:text-properties style:font-name="標楷體" style:font-name-asian="標楷體" style:font-name-complex="Calibri" fo:font-weight="bold" style:font-weight-asian="bold" fo:font-size="16pt" style:font-size-asian="16pt"/>
    </style:style>
    <style:style style:name="T148" style:parent-style-name="預設段落字型" style:family="text">
      <style:text-properties style:font-name="標楷體" style:font-name-asian="標楷體" style:font-name-complex="Calibri" fo:font-weight="bold" style:font-weight-asian="bold" fo:font-size="16pt" style:font-size-asian="16pt"/>
    </style:style>
    <style:style style:name="T149" style:parent-style-name="預設段落字型" style:family="text">
      <style:text-properties style:font-name="標楷體" style:font-name-asian="標楷體" style:font-name-complex="Calibri" fo:font-weight="bold" style:font-weight-asian="bold" fo:font-size="16pt" style:font-size-asian="16pt"/>
    </style:style>
    <style:style style:name="T150" style:parent-style-name="預設段落字型" style:family="text">
      <style:text-properties style:font-name="標楷體" style:font-name-asian="標楷體" style:font-name-complex="Calibri" fo:font-weight="bold" style:font-weight-asian="bold" fo:font-size="16pt" style:font-size-asian="16pt"/>
    </style:style>
    <style:style style:name="T151" style:parent-style-name="預設段落字型" style:family="text">
      <style:text-properties style:font-name="標楷體" style:font-name-asian="標楷體" style:font-name-complex="Calibri" fo:font-weight="bold" style:font-weight-asian="bold" fo:font-size="16pt" style:font-size-asian="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56" style:parent-style-name="預設段落字型" style:family="text">
      <style:text-properties style:font-name="標楷體" style:font-name-asian="標楷體" style:font-name-complex="Calibri" fo:font-weight="bold" style:font-weight-asian="bold" fo:font-size="16pt" style:font-size-asian="16pt"/>
    </style:style>
    <style:style style:name="T157" style:parent-style-name="預設段落字型" style:family="text">
      <style:text-properties style:font-name="標楷體" style:font-name-asian="標楷體" style:font-name-complex="Calibri" fo:font-weight="bold" style:font-weight-asian="bold" fo:font-size="16pt" style:font-size-asian="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6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65" style:family="table-column">
      <style:table-column-properties style:column-width="0.5118in"/>
    </style:style>
    <style:style style:name="TableColumn166" style:family="table-column">
      <style:table-column-properties style:column-width="1.2423in"/>
    </style:style>
    <style:style style:name="TableColumn167" style:family="table-column">
      <style:table-column-properties style:column-width="3.9986in"/>
    </style:style>
    <style:style style:name="TableColumn168" style:family="table-column">
      <style:table-column-properties style:column-width="1.2666in"/>
    </style:style>
    <style:style style:name="Table164" style:family="table">
      <style:table-properties style:width="7.0194in" fo:margin-left="0in" table:align="center"/>
    </style:style>
    <style:style style:name="TableRow169" style:family="table-row">
      <style:table-row-properties style:min-row-height="0.394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78" style:family="table-row">
      <style:table-row-properties style:min-row-height="0.394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87" style:family="table-row">
      <style:table-row-properties style:min-row-height="0.394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6" style:family="table-row">
      <style:table-row-properties style:min-row-height="0.3944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5" style:family="table-row">
      <style:table-row-properties style:min-row-height="0.394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4" style:family="table-row">
      <style:table-row-properties style:min-row-height="0.3944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3" style:family="table-row">
      <style:table-row-properties style:min-row-height="0.39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2" style:family="table-row">
      <style:table-row-properties style:min-row-height="0.394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1" style:family="table-row">
      <style:table-row-properties style:min-row-height="0.3944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0" style:family="table-row">
      <style:table-row-properties style:min-row-height="0.394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9" style:family="table-row">
      <style:table-row-properties style:min-row-height="0.394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8" style:family="table-row">
      <style:table-row-properties style:min-row-height="0.394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7" style:family="table-row">
      <style:table-row-properties style:min-row-height="0.394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6" style:family="table-row">
      <style:table-row-properties style:min-row-height="0.394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5" style:family="table-row">
      <style:table-row-properties style:min-row-height="0.394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4" style:family="table-row">
      <style:table-row-properties style:min-row-height="0.3944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3" style:family="table-row">
      <style:table-row-properties style:min-row-height="0.3944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2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46次市政會議紀錄</text:p>
      <text:list text:style-name="LFO1" text:continue-numbering="true">
        <text:list-item>
          <text:p text:style-name="P2">時間：111年8月30日（星期二）上午9時30分</text:p>
        </text:list-item>
        <text:list-item>
          <text:p text:style-name="P3">地點：市政大樓9樓市政廳</text:p>
        </text:list-item>
        <text:list-item>
          <text:p text:style-name="P4">主持人：盧市長秀燕<text:s text:c="15"/><text:s text:c="4"/>紀錄：陳姿伶</text:p>
        </text:list-item>
        <text:list-item>
          <text:p text:style-name="P5">討論提案：1件法規案退回修正後再提送審議。15件墊付案照案通過，送請臺中市議會審議。（詳如附件）</text:p>
        </text:list-item>
        <text:list-item>
          <text:p text:style-name="P6">指（裁）示事項：</text:p>
        </text:list-item>
      </text:list>
      <text:list text:style-name="LFO2" text:continue-numbering="true">
        <text:list-item>
          <text:p text:style-name="P7"><text:span text:style-name="T8">振興經濟是市府現在最重要的任務之一，為了鼓勵消費者來臺中安心享受美食</text:span><text:span text:style-name="T9">，本市自</text:span><text:span text:style-name="T10">8</text:span><text:span text:style-name="T11">月</text:span><text:span text:style-name="T12">15</text:span><text:span text:style-name="T13">日起開放業者申請「臺中市餐飲安心吃振興補貼」，補貼每家業者環境清消成本</text:span><text:span text:style-name="T14">5,000</text:span><text:span text:style-name="T15">元，目前已超過</text:span><text:span text:style-name="T16">1,600</text:span><text:span text:style-name="T17">家申請，預計至</text:span><text:span text:style-name="T18">9</text:span><text:span text:style-name="T19">月</text:span><text:span text:style-name="T20">14</text:span><text:span text:style-name="T21">日或經費用完為止，請經發局積極協助符合資格的業者申請補助。</text:span><text:span text:style-name="T22">(</text:span><text:span text:style-name="T23">辦理機關：經濟發展局</text:span><text:span text:style-name="T24">)</text:span></text:p>
        </text:list-item>
        <text:list-item>
          <text:p text:style-name="P25"><text:span text:style-name="T26">市府團隊自上任以來積極打造臺中市成為美食之都，成功爭取享譽國際的米其林將臺中納入評鑑城市，今年已邁入第</text:span><text:span text:style-name="T27">3</text:span><text:span text:style-name="T28">年，「</text:span><text:span text:style-name="T29">2022</text:span><text:span text:style-name="T30">米其林指南」將在</text:span><text:span text:style-name="T31">8</text:span><text:span text:style-name="T32">月</text:span><text:span text:style-name="T33">30</text:span><text:span text:style-name="T34">日上午</text:span><text:span text:style-name="T35">11</text:span><text:span text:style-name="T36">點公布，按照慣例，已於一週前</text:span><text:span text:style-name="T37">(8</text:span><text:span text:style-name="T38">月</text:span><text:span text:style-name="T39">23</text:span><text:span text:style-name="T40">日</text:span><text:span text:style-name="T41">)</text:span><text:span text:style-name="T42">公布「物有所值」必比登名單，這些餐廳能以</text:span><text:span text:style-name="T43">1,000</text:span><text:span text:style-name="T44">元以下吃到優質又美味的</text:span><text:span text:style-name="T45">3</text:span><text:span text:style-name="T46">道料理，今年臺中市</text:span><text:span text:style-name="T47">有</text:span><text:span text:style-name="T48">6</text:span><text:span text:style-name="T49">家新進榜餐廳，連同前次獲選的共有</text:span><text:span text:style-name="T50">37</text:span><text:span text:style-name="T51">家飄香國際，歡迎各地民眾前來踩點，也請經發局廣為宣傳，帶動臺中的美食經濟。</text:span><text:span text:style-name="T52">(</text:span><text:span text:style-name="T53">辦理機關：經濟發展局</text:span><text:span text:style-name="T54">)</text:span></text:p>
        </text:list-item>
        <text:list-item>
          <text:p text:style-name="P55"><text:span text:style-name="T56">今天是高中以下學校的開學日，我也前往烏日國小視察，教育局、環保局、老師及學校志工等已將學校清消完畢，師生順利開學。另外，為滿足學生通學需求，市府持續推動「公車進校園」政策，至今已有</text:span><text:span text:style-name="T57">23</text:span><text:span text:style-name="T58">條公車路線行駛</text:span><text:soft-page-break/><text:span text:style-name="T59">至</text:span><text:span text:style-name="T60">10</text:span><text:span text:style-name="T61">所大專院校及國高中職，更有高達七成五的師生滿意本項政策，但我們不以此而自滿，本學期更新增</text:span><text:span text:style-name="T62">4</text:span><text:span text:style-name="T63">條路線，分別為</text:span><text:span text:style-name="T64">105</text:span><text:span text:style-name="T65">路延駛至龍津高中、</text:span><text:span text:style-name="T66">813</text:span><text:span text:style-name="T67">路繞駛至大甲高工、</text:span><text:span text:style-name="T68">208</text:span><text:span text:style-name="T69">與</text:span><text:span text:style-name="T70">258</text:span><text:span text:style-name="T71">路</text:span><text:span text:style-name="T72">延駛至卓蘭高中，</text:span><text:span text:style-name="T73">200</text:span><text:span text:style-name="T74">、</text:span><text:span text:style-name="T75">500</text:span><text:span text:style-name="T76">、</text:span><text:span text:style-name="T77">700</text:span><text:span text:style-name="T78">、</text:span><text:span text:style-name="T79">900</text:span><text:span text:style-name="T80">跳蛙公車也同步恢復行駛，未來將持續爭取中央經費補助，鼓勵業者投入，方便學生通學、也讓家長安心。</text:span><text:span text:style-name="T81">(</text:span><text:span text:style-name="T82">辦理機關：交通局</text:span><text:span text:style-name="T83">)</text:span></text:p>
        </text:list-item>
        <text:list-item>
          <text:p text:style-name="P84"><text:span text:style-name="T85">捷運綠線開通之後，成為許多臺中人通勤、通學，或外地人來臺中旅遊的重要交通工具，累積運量持續加溫，目前預估千萬人次將在</text:span><text:span text:style-name="T86">9</text:span><text:span text:style-name="T87">月上旬達成，由於綠線有</text:span><text:span text:style-name="T88">18</text:span><text:span text:style-name="T89">站，因此第一千萬名乘客可能不只一人，將致贈「黑鑽卡」</text:span><text:span text:style-name="T90">-</text:span><text:span text:style-name="T91">一年內無限次數免費搭乘票卡。此外，中捷公司推出「中捷千萬，有你</text:span><text:span text:style-name="T92">+1</text:span><text:span text:style-name="T93">」活動，將抽出</text:span><text:span text:style-name="T94">50</text:span><text:span text:style-name="T95">名幸運旅客贈送千萬人次限量紀念悠遊卡套卡；另外再加抽</text:span><text:span text:style-name="T96">2</text:span><text:span text:style-name="T97">名幸運兒，可獲</text:span><text:span text:style-name="T98">得華信航空國內來回機票，任選澎湖、金門、花蓮航點，享受國內旅遊渡假行程；民眾每搭乘</text:span><text:span text:style-name="T99">5</text:span><text:span text:style-name="T100">次就有</text:span><text:span text:style-name="T101">1</text:span><text:span text:style-name="T102">次抽獎機會，請各機關積極協助宣傳。</text:span><text:span text:style-name="T103">(</text:span><text:span text:style-name="T104">辦理機關：臺中捷運股份有限公司、本府各機關</text:span><text:span text:style-name="T105">)</text:span></text:p>
        </text:list-item>
        <text:list-item>
          <text:p text:style-name="P106"><text:span text:style-name="T107">為方便平日繁忙的家長們在假日也可以帶幼兒接種，市府假日時段特別提供疫苗施打服務，上週六、日</text:span><text:span text:style-name="T108">(8</text:span><text:span text:style-name="T109">月</text:span><text:span text:style-name="T110">27</text:span><text:span text:style-name="T111">日、</text:span><text:span text:style-name="T112">28</text:span><text:span text:style-name="T113">日</text:span><text:span text:style-name="T114">)</text:span><text:span text:style-name="T115">已於</text:span><text:span text:style-name="T116">44</text:span><text:span text:style-name="T117">處快打站提供幼兒</text:span><text:span text:style-name="T118">BNT</text:span><text:span text:style-name="T119">第一劑施打，本人也前往視察，有家長分享因現場佈置相當歡樂，幼兒施打疫苗後沒有哭泣，獲得許多好評。本週六、日持續開設，除了提供幼兒</text:span><text:span text:style-name="T120">BNT</text:span><text:span text:style-name="T121">外，也增加幼兒莫德納接種服務，請民政局、社會局、教育局等同仁持</text:span><text:span text:style-name="T122">續協助。此外，不便前往快打站的家長，也可帶幼兒前往醫療院所接種，</text:span><text:soft-page-break/><text:span text:style-name="T123">請有需要的民眾自行預約，盼本市疫苗覆蓋率更為提高，提升全體市民保護力。</text:span><text:span text:style-name="T124">(</text:span><text:span text:style-name="T125">辦理機關：民政局</text:span><text:span text:style-name="T126">)</text:span></text:p>
        </text:list-item>
        <text:list-item>
          <text:p text:style-name="P127"><text:span text:style-name="T128">針對今日法制局</text:span><text:span text:style-name="T129">「臺中法律服務多元化．調解績效冠群倫」專案報告，民眾在社會上難免會遇到法律問題，因此政府提供許多協助，首先是配合現代生活形態的改變，全國首創線上法律諮詢服務，打破地區隔閡，為偏遠地區民眾服務。其次，擴大服務時間，提供夜間法律諮詢。除此之外，因法律訴訟耗費時間與精力，也容易造成司法負擔，因此市府推出調解服務，由近</text:span><text:span text:style-name="T130">300</text:span><text:span text:style-name="T131">位調解委員及同仁們處理每</text:span><text:span text:style-name="T132">年約</text:span><text:span text:style-name="T133">2</text:span><text:span text:style-name="T134">萬件的調解案，在他們的努力下，臺中市調解成立率高達</text:span><text:span text:style-name="T135">93.46%</text:span><text:span text:style-name="T136">，為六都第一，未來將更精進服務品質，盼能快速且有效率的解決紛爭。</text:span><text:span text:style-name="T137">(</text:span><text:span text:style-name="T138">辦理機關：法制局</text:span><text:span text:style-name="T139">)</text:span></text:p>
        </text:list-item>
        <text:list-item>
          <text:p text:style-name="P140"><text:span text:style-name="T141">為提供豐原高商排球隊選手更優質的住宿休息環境，教育局利用過去臺中縣議會之議員休息室閒置空間，變更設計改造為球隊選手們的住宿空間，請掌握進度，讓選手們在嚴格的訓練後可以擁有良好的休息放鬆環境。</text:span><text:span text:style-name="T142">(</text:span><text:span text:style-name="T143">辦理機關：教育局</text:span><text:span text:style-name="T144">)</text:span></text:p>
        </text:list-item>
        <text:list-item>
          <text:p text:style-name="P145"><text:span text:style-name="T146">目前因疫情暫時趨緩，再加上</text:span><text:span text:style-name="T147">9</text:span><text:span text:style-name="T148">月</text:span><text:span text:style-name="T149">10</text:span><text:span text:style-name="T150">日就是中秋節，許多民眾陸續恢復各式慶祝活動，倘遇未符合規定之活動，例如：在禁止烤肉區域烤肉，</text:span><text:span text:style-name="T151">請各機關先行勸導，勸導不聽後再予以開罰。</text:span><text:span text:style-name="T152">(</text:span><text:span text:style-name="T153">辦理機關：本府各機關</text:span><text:span text:style-name="T154">)</text:span></text:p>
        </text:list-item>
        <text:list-item>
          <text:p text:style-name="P155"><text:span text:style-name="T156">今日教育局「臺中市國民小學及國民中學雜費及代收代辦費收支辦法」草案第五條修正案：本次修正條文涉及公立國民小學及國民中學於校內作息時間內使用冷氣所生之電費及維護費相關事宜，教育經費收取應有明確規</text:span><text:soft-page-break/><text:span text:style-name="T157">定，因此政府需擬定嚴謹的法規讓學校配合執行，本案因有不同意見，請教育局重新研議，並邀請學校代表參與討論，俾利訂定周全完善。</text:span><text:span text:style-name="T158">(</text:span><text:span text:style-name="T159">辦理機關：教育局</text:span><text:span text:style-name="T160">)</text:span></text:p>
        </text:list-item>
      </text:list>
      <text:list text:style-name="LFO1" text:continue-numbering="true">
        <text:list-item>
          <text:p text:style-name="P161">散會(上午10時40分)</text:p>
        </text:list-item>
      </text:list>
      <text:soft-page-break/>
      <text:p text:style-name="P162">附件：</text:p>
      <text:p text:style-name="P163">臺中市政府第546次市政會議提案摘要表（111年8月30日）</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案號</text:p>
            </table:table-cell>
            <table:table-cell table:style-name="TableCell172">
              <text:p text:style-name="P173">機關</text:p>
            </table:table-cell>
            <table:table-cell table:style-name="TableCell174">
              <text:p text:style-name="P175">摘要</text:p>
            </table:table-cell>
            <table:table-cell table:style-name="TableCell176">
              <text:p text:style-name="P177">決議</text:p>
            </table:table-cell>
          </table:table-row>
        </table:table-header-rows>
        <table:table-row table:style-name="TableRow178">
          <table:table-cell table:style-name="TableCell179">
            <text:p text:style-name="P180">教01</text:p>
          </table:table-cell>
          <table:table-cell table:style-name="TableCell181">
            <text:p text:style-name="P182">教育局</text:p>
          </table:table-cell>
          <table:table-cell table:style-name="TableCell183">
            <text:p text:style-name="P184">檢陳修正「臺中市國民小學及國民中學雜費及代收代辦費收支辦法」草案1份，敬請審議。</text:p>
          </table:table-cell>
          <table:table-cell table:style-name="TableCell185">
            <text:p text:style-name="P186">本案退回修正後，再提送審議。</text:p>
          </table:table-cell>
        </table:table-row>
        <table:table-row table:style-name="TableRow187">
          <table:table-cell table:style-name="TableCell188">
            <text:p text:style-name="P189">墊民01</text:p>
          </table:table-cell>
          <table:table-cell table:style-name="TableCell190">
            <text:p text:style-name="P191">民政局</text:p>
          </table:table-cell>
          <table:table-cell table:style-name="TableCell192">
            <text:p text:style-name="P193">內政部役政署112年度全額補助本局辦理「112年度役男體檢新制」2,550萬元整、112年度一般替代役役男家屬生活扶慰助143萬元整、衛生福利部中央健康保險署112年度補助本市各區公所(不含和平區)辦理健保業務經費1,121萬2,500元整，3案總計3,814萬2,500元整，擬請同意辦理先行墊付，敬請審議。</text:p>
          </table:table-cell>
          <table:table-cell table:style-name="TableCell194">
            <text:p text:style-name="P195">照案通過，送請臺中市議會審議。</text:p>
          </table:table-cell>
        </table:table-row>
        <table:table-row table:style-name="TableRow196">
          <table:table-cell table:style-name="TableCell197">
            <text:p text:style-name="P198">墊民02</text:p>
          </table:table-cell>
          <table:table-cell table:style-name="TableCell199">
            <text:p text:style-name="P200">民政局</text:p>
          </table:table-cell>
          <table:table-cell table:style-name="TableCell201">
            <text:p text:style-name="P202">內政部役政署及內政部移民署112年度補助本局、所屬生命禮儀管理處辦理役政業務、軍人公墓管理維護及新住民業務等5案，其中中央補助款共488萬5,000元(比例82%)，已編列本府配合款共105萬1,999元(比例18%)，合計593萬6,999元整。前述中央補助款488萬5,000元，擬請同意辦理先行墊付，敬請審議。</text:p>
          </table:table-cell>
          <table:table-cell table:style-name="TableCell203">
            <text:p text:style-name="P204">照案通過，送請臺中市議會審議。</text:p>
          </table:table-cell>
        </table:table-row>
        <table:table-row table:style-name="TableRow205">
          <table:table-cell table:style-name="TableCell206">
            <text:p text:style-name="P207">墊經01</text:p>
          </table:table-cell>
          <table:table-cell table:style-name="TableCell208">
            <text:p text:style-name="P209">經濟發展局</text:p>
          </table:table-cell>
          <table:table-cell table:style-name="TableCell210">
            <text:p text:style-name="P211">為台灣電力股份有限公司全額補助本府及本市清水區公所辦理「台中港(Ⅱ)風力發電新建工程-建廠前置促協金(開工)」經費各94萬5,000元，擬請同意辦理先行墊付，敬請審議。</text:p>
          </table:table-cell>
          <table:table-cell table:style-name="TableCell212">
            <text:p text:style-name="P213">照案通過，送請臺中市議會審議。</text:p>
          </table:table-cell>
        </table:table-row>
        <table:table-row table:style-name="TableRow214">
          <table:table-cell table:style-name="TableCell215">
            <text:p text:style-name="P216">墊建01</text:p>
          </table:table-cell>
          <table:table-cell table:style-name="TableCell217">
            <text:p text:style-name="P218">建設局</text:p>
          </table:table-cell>
          <table:table-cell table:style-name="TableCell219">
            <text:p text:style-name="P220">內政部營建署112年度補助本府辦理「邁向3D智慧國土-內政地理資訊3D化推動計畫(110-114年)─公共設施管線資料庫暨管理系統整合應用建置計畫」，其中中央補助款500萬元(比例79%)、本府配合<text:soft-page-break/>款133萬4,000元(比例21%)，已納入建設局112年度預算編列，合計633萬4,000元整，前述中央補助款500萬元，擬請同意辦理先行墊付，敬請審議。</text:p>
          </table:table-cell>
          <table:table-cell table:style-name="TableCell221">
            <text:p text:style-name="P222">照案通過，送請臺中市議會審議。</text:p>
          </table:table-cell>
        </table:table-row>
        <table:table-row table:style-name="TableRow223">
          <table:table-cell table:style-name="TableCell224">
            <text:p text:style-name="P225">墊都01</text:p>
          </table:table-cell>
          <table:table-cell table:style-name="TableCell226">
            <text:p text:style-name="P227">都市發展局</text:p>
          </table:table-cell>
          <table:table-cell table:style-name="TableCell228">
            <text:p text:style-name="P229">內政部補助本府辦理「鄉村地區整體規劃作業」，其中中央補助款300萬元(比例55%)、本府配合款250萬元(比例45%)已編列111年度預算，合計550萬元整。前述中央補助款300萬元，擬請同意辦理先行墊付，敬請審議。</text:p>
          </table:table-cell>
          <table:table-cell table:style-name="TableCell230">
            <text:p text:style-name="P231">照案通過，送請臺中市議會審議。</text:p>
          </table:table-cell>
        </table:table-row>
        <table:table-row table:style-name="TableRow232">
          <table:table-cell table:style-name="TableCell233">
            <text:p text:style-name="P234">墊水01</text:p>
          </table:table-cell>
          <table:table-cell table:style-name="TableCell235">
            <text:p text:style-name="P236">水利局</text:p>
          </table:table-cell>
          <table:table-cell table:style-name="TableCell237">
            <text:p text:style-name="P238">經濟部水利署第三河川局111年度補助本府「牛埔橋改建工程」第一次變更設計增加經費，其中中央補助款2,153萬3,711元(比例70%)、本府配合款922萬8,732元(比例30%)，合計3,076萬2,443元整，擬請同意辦理先行墊付，敬請審議。，敬請審議。</text:p>
          </table:table-cell>
          <table:table-cell table:style-name="TableCell239">
            <text:p text:style-name="P240">照案通過，送請臺中市議會審議。</text:p>
          </table:table-cell>
        </table:table-row>
        <table:table-row table:style-name="TableRow241">
          <table:table-cell table:style-name="TableCell242">
            <text:p text:style-name="P243">墊水02</text:p>
          </table:table-cell>
          <table:table-cell table:style-name="TableCell244">
            <text:p text:style-name="P245">水利局</text:p>
          </table:table-cell>
          <table:table-cell table:style-name="TableCell246">
            <text:p text:style-name="P247">經濟部111年度補助本局辦理「全國水環境改善計畫」第六批次水環境改善案件，其中中央補助款1,852萬5,000元整(比例78%)、本府配合款522萬5,000元整(比例22%)，合計2,375萬元整，擬請同意辦理先行墊付，敬請審議。</text:p>
          </table:table-cell>
          <table:table-cell table:style-name="TableCell248">
            <text:p text:style-name="P249">照案通過，送請臺中市議會審議。</text:p>
          </table:table-cell>
        </table:table-row>
        <table:table-row table:style-name="TableRow250">
          <table:table-cell table:style-name="TableCell251">
            <text:p text:style-name="P252">墊水03</text:p>
          </table:table-cell>
          <table:table-cell table:style-name="TableCell253">
            <text:p text:style-name="P254">水利局</text:p>
          </table:table-cell>
          <table:table-cell table:style-name="TableCell255">
            <text:p text:style-name="P256">有關內政部補助本局辦理「111年度污水下水道建設計畫-污水下水道建設經費」，其中中央補助13億2,527萬3,000元(比例90%)，本府配合款1億4,401萬9,494元(比例10%)，合計14億6,929萬2,494元整，其中14億3,827萬5,000元已納編111年度預算，尚餘3,101萬7,494元，擬請同意辦理先行墊付，敬請審議。</text:p>
          </table:table-cell>
          <table:table-cell table:style-name="TableCell257">
            <text:p text:style-name="P258">照案通過，送請臺中市議會審議。</text:p>
          </table:table-cell>
        </table:table-row>
        <text:soft-page-break/>
        <table:table-row table:style-name="TableRow259">
          <table:table-cell table:style-name="TableCell260">
            <text:p text:style-name="P261">墊水04</text:p>
          </table:table-cell>
          <table:table-cell table:style-name="TableCell262">
            <text:p text:style-name="P263">水利局</text:p>
          </table:table-cell>
          <table:table-cell table:style-name="TableCell264">
            <text:p text:style-name="P265">經濟部水利署112年度估列補助本局辦理「水災智慧防災計畫」-「112年補助直轄市、縣(市)韌性防災措施執行計畫」，其中中央補助款850萬元(比例64%)、本府配合款488萬元(比例36%)，合計1,338萬元整，擬請同意辦理先行墊付，敬請審議。</text:p>
          </table:table-cell>
          <table:table-cell table:style-name="TableCell266">
            <text:p text:style-name="P267">照案通過，送請臺中市議會審議。</text:p>
          </table:table-cell>
        </table:table-row>
        <table:table-row table:style-name="TableRow268">
          <table:table-cell table:style-name="TableCell269">
            <text:p text:style-name="P270">墊農01</text:p>
          </table:table-cell>
          <table:table-cell table:style-name="TableCell271">
            <text:p text:style-name="P272">農業局</text:p>
          </table:table-cell>
          <table:table-cell table:style-name="TableCell273">
            <text:p text:style-name="P274">行政院農業委員會農糧署補助本局辦理「111年臺中市外埔區農藝照護、青農培育(一級生產智慧溫室)蔬菜產業生產設施與設備計畫」257萬3,000元，擬請同意辦理先行墊付，敬請審議。</text:p>
          </table:table-cell>
          <table:table-cell table:style-name="TableCell275">
            <text:p text:style-name="P276">照案通過，送請臺中市議會審議。</text:p>
          </table:table-cell>
        </table:table-row>
        <table:table-row table:style-name="TableRow277">
          <table:table-cell table:style-name="TableCell278">
            <text:p text:style-name="P279">墊文01</text:p>
          </table:table-cell>
          <table:table-cell table:style-name="TableCell280">
            <text:p text:style-name="P281">文化局</text:p>
          </table:table-cell>
          <table:table-cell table:style-name="TableCell282">
            <text:p text:style-name="P283">台灣電力股份有限公司111年度補助本局辦理「臺中市龍井區圖書館設備升級計畫」，其中台電補助款340萬元整(比例約87%)、本府配合款48萬7,054元(比例約13%)已編列111年度預算內調整容納，合計388萬7,054元整。前述台電補助款340萬元，擬請同意辦理先行墊付，敬請審議。</text:p>
          </table:table-cell>
          <table:table-cell table:style-name="TableCell284">
            <text:p text:style-name="P285">照案通過，送請臺中市議會審議。</text:p>
          </table:table-cell>
        </table:table-row>
        <table:table-row table:style-name="TableRow286">
          <table:table-cell table:style-name="TableCell287">
            <text:p text:style-name="P288">臨墊01</text:p>
          </table:table-cell>
          <table:table-cell table:style-name="TableCell289">
            <text:p text:style-name="P290">建設局</text:p>
          </table:table-cell>
          <table:table-cell table:style-name="TableCell291">
            <text:p text:style-name="P292">內政部營建署核定補助-臺中市「提升道路品質計畫二點零」人本交通及校園教育宣導計畫，其中中央補助款為410萬元(比例82%)，地方配合款為90萬元(比例18%)，合計為500萬元，未及納入111年度總預算，擬請同意辦理先行墊付，敬請審議。</text:p>
          </table:table-cell>
          <table:table-cell table:style-name="TableCell293">
            <text:p text:style-name="P294">照案通過，送請臺中市議會審議。</text:p>
          </table:table-cell>
        </table:table-row>
        <table:table-row table:style-name="TableRow295">
          <table:table-cell table:style-name="TableCell296">
            <text:p text:style-name="P297">臨墊02</text:p>
          </table:table-cell>
          <table:table-cell table:style-name="TableCell298">
            <text:p text:style-name="P299">經濟發展局</text:p>
          </table:table-cell>
          <table:table-cell table:style-name="TableCell300">
            <text:p text:style-name="P301">經濟部全額補助本府辦理111年度水源保育與回饋計畫(第1次變更)及111年度水資源保育計畫計635萬元整，擬請同意辦理先行墊付，敬請審議。</text:p>
          </table:table-cell>
          <table:table-cell table:style-name="TableCell302">
            <text:p text:style-name="P303">照案通過，送請臺中市議會審議。</text:p>
          </table:table-cell>
        </table:table-row>
        <text:soft-page-break/>
        <table:table-row table:style-name="TableRow304">
          <table:table-cell table:style-name="TableCell305">
            <text:p text:style-name="P306">臨墊03</text:p>
          </table:table-cell>
          <table:table-cell table:style-name="TableCell307">
            <text:p text:style-name="P308">水利局</text:p>
          </table:table-cell>
          <table:table-cell table:style-name="TableCell309">
            <text:p text:style-name="P310">行政院環境保護署112年度補助本府辦理前瞻基礎建設全國水環境改善計畫「112年臺中市全國水環境水質改善業務支援計畫」案，其中中央補助款187萬2,000元整(比例78%)、本府配合款52萬8,000元整(比例22%)，合計240萬元整，擬請同意辦理先行墊付，敬請審議。</text:p>
          </table:table-cell>
          <table:table-cell table:style-name="TableCell311">
            <text:p text:style-name="P312">照案通過，送請臺中市議會審議。</text:p>
          </table:table-cell>
        </table:table-row>
        <table:table-row table:style-name="TableRow313">
          <table:table-cell table:style-name="TableCell314">
            <text:p text:style-name="P315">臨墊04</text:p>
          </table:table-cell>
          <table:table-cell table:style-name="TableCell316">
            <text:p text:style-name="P317">社會局</text:p>
          </table:table-cell>
          <table:table-cell table:style-name="TableCell318">
            <text:p text:style-name="P319">衛生福利部社會及家庭署補助本局辦理「111年度育有未滿2歲兒童育兒津貼」，中央補助13億9,775萬元(比例85%)、本府配合款2億4,666萬2,500元(比例15%)，合計16億4,441萬2,500元，前述中央補助款13億9,408萬8,000元已編列111年度預算，本次核定增列366萬2,000元，擬請同意核定增列中央補助366萬2,000元辦理先行墊付，敬請審議。</text:p>
          </table:table-cell>
          <table:table-cell table:style-name="TableCell320">
            <text:p text:style-name="P321">照案通過，送請臺中市議會審議。</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9-02T05:07:00Z</meta:creation-date>
    <dc:date>2022-09-05T00:44:00Z</dc:date>
    <meta:print-date>2022-08-31T02:21:00Z</meta:print-date>
    <meta:template xlink:href="Normal.dotm" xlink:type="simple"/>
    <meta:editing-cycles>4</meta:editing-cycles>
    <meta:editing-duration>PT0S</meta:editing-duration>
    <meta:document-statistic meta:page-count="8" meta:paragraph-count="8" meta:word-count="657" meta:character-count="4399" meta:row-count="31" meta:non-whitespace-character-count="3750"/>
  </office:meta>
</office:document-meta>
</file>