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375in" fo:margin-left="0.4812in" fo:text-indent="-0.481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line-height="0.375in" fo:margin-left="0.4812in" fo:text-indent="-0.481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0.375in" fo:margin-left="0.4812in" fo:text-indent="-0.481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4812in" fo:text-indent="-0.481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812in" fo:text-indent="-0.481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0" style:family="table-column">
      <style:table-column-properties style:column-width="0.5118in"/>
    </style:style>
    <style:style style:name="TableColumn101" style:family="table-column">
      <style:table-column-properties style:column-width="1.2423in"/>
    </style:style>
    <style:style style:name="TableColumn102" style:family="table-column">
      <style:table-column-properties style:column-width="3.8715in"/>
    </style:style>
    <style:style style:name="TableColumn103" style:family="table-column">
      <style:table-column-properties style:column-width="1.3937in"/>
    </style:style>
    <style:style style:name="Table99" style:family="table">
      <style:table-properties style:width="7.0194in" fo:margin-left="0in" table:align="center"/>
    </style:style>
    <style:style style:name="TableRow104" style:family="table-row">
      <style:table-row-properties style:min-row-height="0.394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13" style:family="table-row">
      <style:table-row-properties style:min-row-height="0.394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47次市政會議紀錄</text:p>
      <text:list text:style-name="LFO1" text:continue-numbering="true">
        <text:list-item>
          <text:p text:style-name="P2">時間：111年9月6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8"/>紀錄：陳姿伶<text:s/></text:p>
        </text:list-item>
        <text:list-item>
          <text:p text:style-name="P5">討論提案：1件地上權案照案通過，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本週六為中秋節，預祝大家佳節愉快。最近新冠肺炎疫情</text:span><text:span text:style-name="T9">BA.4</text:span><text:span text:style-name="T10">、</text:span><text:span text:style-name="T11">BA.5</text:span><text:span text:style-name="T12">升溫，提醒市民勤洗手並戴好口罩；以</text:span><text:span text:style-name="T13">下防疫相關規定，請各機關及民眾配合：</text:span><text:span text:style-name="T14">(</text:span><text:span text:style-name="T15">辦理機關：本府各機關</text:span><text:span text:style-name="T16">)</text:span></text:p>
        </text:list-item>
      </text:list>
      <text:list text:style-name="LFO3" text:continue-numbering="true">
        <text:list-item>
          <text:p text:style-name="P17">依據中央防疫指引，建議未施打疫苗的長者及幼兒減少或避免參加中秋聚會活動。</text:p>
        </text:list-item>
        <text:list-item>
          <text:p text:style-name="P18">為兼顧防疫與節慶，本市今年開放清水鰲峰山運動公園及北屯中正露營區2處供民眾烤肉，提醒民眾除了拍照與用餐外，其餘請全程配戴口罩。<text:s/></text:p>
        </text:list-item>
        <text:list-item>
          <text:p text:style-name="P19">參加聚會時不得逐桌敬酒與敬茶，請大家確實遵守。</text:p>
        </text:list-item>
        <text:list-item>
          <text:p text:style-name="P20">市府推出「餐飲安心吃振興補貼」計畫，提供實體店面或經營團膳業者營業場所清潔消毒費用5,000元，讓消費者與員工的健康安全都可以獲得保障。</text:p>
        </text:list-item>
      </text:list>
      <text:list text:style-name="LFO2" text:continue-numbering="true">
        <text:list-item>
          <text:p text:style-name="P21"><text:span text:style-name="T22">今日獻獎項目中，環保局「機車污染</text:span><text:span text:style-name="T23">AI</text:span><text:span text:style-name="T24">車牌辨識系統」參加「</text:span><text:span text:style-name="T25">2022</text:span><text:span text:style-name="T26">全球智慧</text:span><text:span text:style-name="T27">50</text:span><text:span text:style-name="T28">大獎」（</text:span><text:span text:style-name="T29">2022 Smart 50 Awards</text:span><text:span text:style-name="T30">），入選全球</text:span><text:span text:style-name="T31">50</text:span><text:span text:style-name="T32">大智慧城市科技應用項目，這是一年一度表揚創新智慧城市項目的殊榮，臺中更是東亞唯一獲獎的城市，實屬臺灣之光。另外，本市已連續三年獲執行空氣品質維護及改善工作績效展現成果特優，代表我們在</text:span><text:soft-page-break/><text:span text:style-name="T33">空品的整治深獲中央肯定。</text:span><text:span text:style-name="T34">(</text:span><text:span text:style-name="T35">辦理機關：環境保護局</text:span><text:span text:style-name="T36">)</text:span></text:p>
        </text:list-item>
        <text:list-item>
          <text:p text:style-name="P37"><text:span text:style-name="T38">市府投入長照服務不遺餘力，除了長照服務據點數全國第一之外，全臺長照服務涵蓋率平均約</text:span><text:span text:style-name="T39">67%</text:span><text:span text:style-name="T40">，臺中市已超越全臺平均值，達</text:span><text:span text:style-name="T41">70%</text:span><text:span text:style-name="T42">以上，最近「康健」</text:span><text:span text:style-name="T43">評比各縣市的長照政策推動結果也出爐，臺中市排名六都第一</text:span><text:span text:style-name="T44">!</text:span><text:span text:style-name="T45">此外，本市</text:span><text:span text:style-name="T46">109</text:span><text:span text:style-name="T47">年便領先全國推出「臺中市長照即時通</text:span><text:span text:style-name="T48">APP</text:span><text:span text:style-name="T49">」，今年更升級</text:span><text:span text:style-name="T50">2.0</text:span><text:span text:style-name="T51">版，不只操作介面簡單，銀髮族、失能者及家庭照顧者都能輕易查詢服務資訊，還可線上直接申請服務；而</text:span><text:span text:style-name="T52">2.0</text:span><text:span text:style-name="T53">版新增的「長照接送」功能則使預約長照交通車更為方便。另外，民眾如有需求，也可撥打</text:span><text:span text:style-name="T54">1966</text:span><text:span text:style-name="T55">長照專線，將有專人協助申請各項長照服務並提供相關資訊，或可至「臺中市政府服務</text:span><text:span text:style-name="T56">e</text:span><text:span text:style-name="T57">櫃檯」線上申請，請衛生局持續精進相關作為。</text:span><text:span text:style-name="T58">(</text:span><text:span text:style-name="T59">辦理機關：衛生局</text:span><text:span text:style-name="T60">)</text:span></text:p>
        </text:list-item>
        <text:list-item>
          <text:p text:style-name="P61"><text:span text:style-name="T62">由民間發起的「建築園冶獎」是針對公、私領域特色綠美</text:span><text:span text:style-name="T63">化建築進行評選的活動，</text:span><text:span text:style-name="T64">2022</text:span><text:span text:style-name="T65">評選結果出爐，臺中市公、私部門共</text:span><text:span text:style-name="T66">13</text:span><text:span text:style-name="T67">案獲獎，感謝都發局、建設局、水利局及相關私部門的努力，提升臺中宜居城市美學。</text:span><text:span text:style-name="T68">(</text:span><text:span text:style-name="T69">辦理機關：本府各機關</text:span><text:span text:style-name="T70">)</text:span></text:p>
        </text:list-item>
        <text:list-item>
          <text:p text:style-name="P71"><text:span text:style-name="T72">針對今日觀旅局「魅力臺中</text:span><text:span text:style-name="T73"><text:s/></text:span><text:span text:style-name="T74">有味城市</text:span><text:span text:style-name="T75"><text:s/></text:span><text:span text:style-name="T76">山海屯都正精彩」專案報告，下列政策請積極辦理：</text:span><text:span text:style-name="T77">(</text:span><text:span text:style-name="T78">辦理機關：觀光旅遊局、本府各機關</text:span><text:span text:style-name="T79">)</text:span></text:p>
          <text:list text:continue-numbering="true">
            <text:list-item>
              <text:p text:style-name="P80">觀旅局網站中，有關臺中的旅遊住宿資訊相當豐富，惟建議飲食方面資訊可以再加強，尤其臺中除了米其林餐廳外，也有許多別具特色的美食小店，可一併納入公布於網站內。</text:p>
            </text:list-item>
            <text:list-item>
              <text:p text:style-name="P81">臺中市伴手禮的相關資訊除了可於工策會網站查詢外，<text:soft-page-break/>建議觀旅局於網站內增加連結至工策會網站，讓民眾方便查詢。</text:p>
            </text:list-item>
            <text:list-item>
              <text:p text:style-name="P82">農業局有許多休閒農場資訊，請觀旅局增加連結至農業局網站，增添網站內容的豐富性。</text:p>
            </text:list-item>
            <text:list-item>
              <text:p text:style-name="P83">請各機關將行銷臺中的相關資訊內容提供給觀旅局作連結，增強觀旅局一站式的服務功能。</text:p>
            </text:list-item>
          </text:list>
        </text:list-item>
        <text:list-item>
          <text:p text:style-name="P84"><text:span text:style-name="T85">有關今日財</text:span><text:span text:style-name="T86">01</text:span><text:span text:style-name="T87">：為避免國有地流失，中央明訂國有</text:span><text:span text:style-name="T88">500</text:span><text:span text:style-name="T89">坪以上非公用財產類空屋、空地都不得標售，本市更限縮</text:span><text:span text:style-name="T90">100</text:span><text:span text:style-name="T91">坪以上就不得標售，但勢必增加維護管理成本，因此財政局透過地上權招標設定加以活化，帶來的優點包括廠商成本降低、市府可獲權利金、提供市民就業機會、期滿後收回等，本案即是如此。另外，倘以區段徵收、重劃等方式</text:span><text:span text:style-name="T92">分回之土地，則不受此限制，市府會將土地處理後再作投資，讓財政資源作最有效、最大化之利用。</text:span><text:span text:style-name="T93">(</text:span><text:span text:style-name="T94">辦理機關：財政局</text:span><text:span text:style-name="T95">)</text:span></text:p>
        </text:list-item>
      </text:list>
      <text:list text:style-name="LFO1" text:continue-numbering="true">
        <text:list-item>
          <text:p text:style-name="P96">散會(上午10時17分)</text:p>
        </text:list-item>
      </text:list>
      <text:soft-page-break/>
      <text:p text:style-name="P97">附件：</text:p>
      <text:p text:style-name="P98">臺中市政府第547次市政會議提案摘要表（111年9月6日）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案號</text:p>
            </table:table-cell>
            <table:table-cell table:style-name="TableCell107">
              <text:p text:style-name="P108">機<text:s/>關</text:p>
            </table:table-cell>
            <table:table-cell table:style-name="TableCell109">
              <text:p text:style-name="P110">摘<text:s/>要</text:p>
            </table:table-cell>
            <table:table-cell table:style-name="TableCell111">
              <text:p text:style-name="P112">決<text:s/>議</text:p>
            </table:table-cell>
          </table:table-row>
        </table:table-header-rows>
        <table:table-row table:style-name="TableRow113">
          <table:table-cell table:style-name="TableCell114">
            <text:p text:style-name="P115">財01</text:p>
          </table:table-cell>
          <table:table-cell table:style-name="TableCell116">
            <text:p text:style-name="P117">財政局</text:p>
          </table:table-cell>
          <table:table-cell table:style-name="TableCell118">
            <text:p text:style-name="P119">為辦理本市東勢區中山段<text:s/>1505<text:s/>地號、清水區銀聯段<text:s/>587- 11、2233<text:s/>地號、梧棲區三民段<text:s/>503-2<text:s/>地號及梧棲區下寮段<text:s/>52、57、62<text:s/>地號等7筆市有土地招標設定地上權案，敬請審議。</text:p>
          </table:table-cell>
          <table:table-cell table:style-name="TableCell120">
            <text:p text:style-name="P121">照案通過，送請臺中市議會審議。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9-12T08:18:00Z</meta:creation-date>
    <dc:date>2022-09-14T05:23:00Z</dc:date>
    <meta:print-date>2019-09-03T09:21:00Z</meta:print-date>
    <meta:template xlink:href="Normal.dotm" xlink:type="simple"/>
    <meta:editing-cycles>5</meta:editing-cycles>
    <meta:editing-duration>PT60S</meta:editing-duration>
    <meta:document-statistic meta:page-count="4" meta:paragraph-count="3" meta:word-count="249" meta:character-count="1671" meta:row-count="11" meta:non-whitespace-character-count="1425"/>
  </office:meta>
</office:document-meta>
</file>