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56" style:parent-style-name="預設段落字型" style:family="text">
      <style:text-properties style:font-name="標楷體" style:font-name-asian="標楷體" fo:font-weight="bold" style:font-weight-asian="bold" fo:color="#0070C0" fo:font-size="16pt" style:font-size-asian="16pt" style:font-size-complex="16pt"/>
    </style:style>
    <style:style style:name="T57" style:parent-style-name="預設段落字型" style:family="text">
      <style:text-properties style:font-name="標楷體" style:font-name-asian="標楷體" fo:font-weight="bold" style:font-weight-asian="bold" fo:color="#0070C0" fo:font-size="16pt" style:font-size-asian="16pt" style:font-size-complex="16pt"/>
    </style:style>
    <style:style style:name="T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59" style:parent-style-name="預設段落字型" style:family="text">
      <style:text-properties style:font-name="標楷體" style:font-name-asian="標楷體" fo:font-weight="bold" style:font-weight-asian="bold" fo:color="#0070C0" fo:font-size="16pt" style:font-size-asian="16pt" style:font-size-complex="16pt"/>
    </style:style>
    <style:style style:name="P6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06"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38"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3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41" style:family="table-column">
      <style:table-column-properties style:column-width="0.5118in"/>
    </style:style>
    <style:style style:name="TableColumn242" style:family="table-column">
      <style:table-column-properties style:column-width="1.2423in"/>
    </style:style>
    <style:style style:name="TableColumn243" style:family="table-column">
      <style:table-column-properties style:column-width="3.6423in"/>
    </style:style>
    <style:style style:name="TableColumn244" style:family="table-column">
      <style:table-column-properties style:column-width="1.6229in"/>
    </style:style>
    <style:style style:name="Table240" style:family="table">
      <style:table-properties style:width="7.0194in" fo:margin-left="0in" table:align="center"/>
    </style:style>
    <style:style style:name="TableRow245" style:family="table-row">
      <style:table-row-properties style:min-row-height="0.3944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54" style:family="table-row">
      <style:table-row-properties style:min-row-height="0.3944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63" style:family="table-row">
      <style:table-row-properties style:min-row-height="0.3944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72" style:family="table-row">
      <style:table-row-properties style:min-row-height="0.3944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81" style:family="table-row">
      <style:table-row-properties style:min-row-height="0.3944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90" style:family="table-row">
      <style:table-row-properties style:min-row-height="0.3944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9" style:family="table-row">
      <style:table-row-properties style:min-row-height="0.3944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8" style:family="table-row">
      <style:table-row-properties style:min-row-height="0.3944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17" style:family="table-row">
      <style:table-row-properties style:min-row-height="0.3944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6" style:family="table-row">
      <style:table-row-properties style:min-row-height="0.3944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5" style:family="table-row">
      <style:table-row-properties style:min-row-height="0.3944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44"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45"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48次市政會議紀錄</text:p>
      <text:list text:style-name="LFO2" text:continue-numbering="true">
        <text:list-item>
          <text:p text:style-name="P3">時間：111年9月27日（星期二）上午9時</text:p>
        </text:list-item>
        <text:list-item>
          <text:p text:style-name="P4">地點：市政大樓9樓市政廳</text:p>
        </text:list-item>
        <text:list-item>
          <text:p text:style-name="P5">主持人：盧市長秀燕<text:s/><text:s/><text:s/><text:s text:c="12"/><text:s/><text:s/>紀錄：陳姿伶<text:s/></text:p>
        </text:list-item>
        <text:list-item>
          <text:p text:style-name="P6">討論提案：4件法規案及6件墊付案照案通過；法規案送請法制局發布，墊付案送請臺中市議會審議。（詳如附件）</text:p>
        </text:list-item>
        <text:list-item>
          <text:p text:style-name="P7">指（裁）示事項：</text:p>
        </text:list-item>
      </text:list>
      <text:list text:style-name="LFO1" text:continue-numbering="true">
        <text:list-item>
          <text:p text:style-name="P8"><text:span text:style-name="T9">明天就是教師節</text:span><text:span text:style-name="T10">(9</text:span><text:span text:style-name="T11">月</text:span><text:span text:style-name="T12">28</text:span><text:span text:style-name="T13">日</text:span><text:span text:style-name="T14">)，</text:span><text:span text:style-name="T15">本</text:span><text:span text:style-name="T16">人向辛苦的教師及教育工作者致上最深的謝意，祝您們教師節快樂!</text:span><text:span text:style-name="T17">此</text:span><text:span text:style-name="T18">外，</text:span><text:span text:style-name="T19">教育部9</text:span><text:span text:style-name="T20">月</text:span><text:span text:style-name="T21">23</text:span><text:span text:style-name="T22">日</text:span><text:span text:style-name="T23">公布「111年度教學卓越獎」</text:span><text:span text:style-name="T24">，</text:span><text:span text:style-name="T25">本</text:span><text:span text:style-name="T26">市</text:span><text:span text:style-name="T27">有</text:span><text:span text:style-name="T28">4所</text:span><text:span text:style-name="T29">學校獲獎，</text:span><text:span text:style-name="T30">分別為大里區光正國中</text:span><text:span text:style-name="T31">、</text:span><text:span text:style-name="T32">烏日</text:span><text:span text:style-name="T33">區</text:span><text:span text:style-name="T34">溪尾國</text:span><text:span text:style-name="T35">小</text:span><text:span text:style-name="T36">得到金質獎，</text:span><text:span text:style-name="T37">新</text:span><text:span text:style-name="T38">社</text:span><text:span text:style-name="T39">區</text:span><text:span text:style-name="T40">新社高中</text:span><text:span text:style-name="T41">、</text:span><text:span text:style-name="T42">南區</text:span><text:span text:style-name="T43">四育國中</text:span><text:span text:style-name="T44">得</text:span><text:span text:style-name="T45">到</text:span><text:span text:style-name="T46">銀質獎，恭喜得獎的學校</text:span><text:span text:style-name="T47">，</text:span><text:span text:style-name="T48">請</text:span><text:span text:style-name="T49">教育局</text:span><text:span text:style-name="T50">持續作為師生的後盾，提供最優質的教</text:span><text:span text:style-name="T51">學品質</text:span><text:span text:style-name="T52">政策</text:span><text:span text:style-name="T53">。</text:span><text:span text:style-name="T54">(辦理</text:span><text:span text:style-name="T55">機關</text:span><text:span text:style-name="T56">：</text:span><text:span text:style-name="T57">教</text:span><text:span text:style-name="T58">育局</text:span><text:span text:style-name="T59">)</text:span></text:p>
        </text:list-item>
        <text:list-item>
          <text:p text:style-name="P60"><text:span text:style-name="T61">為</text:span><text:span text:style-name="T62">提高防疫力，9</text:span><text:span text:style-name="T63">月26日</text:span><text:span text:style-name="T64">開始推出三波</text:span><text:span text:style-name="T65">快打站，</text:span><text:span text:style-name="T66">第一波是9</text:span><text:span text:style-name="T67">月</text:span><text:span text:style-name="T68">26、</text:span><text:span text:style-name="T69">27</text:span><text:span text:style-name="T70">日</text:span><text:span text:style-name="T71">提供設籍臺中市75歲以上長者接種第3、4、5劑</text:span><text:span text:style-name="T72">次世代疫苗</text:span><text:span text:style-name="T73">，</text:span><text:span text:style-name="T74">第1、2劑因</text:span><text:span text:style-name="T75">不適用次世</text:span><text:span text:style-name="T76">代</text:span><text:span text:style-name="T77">疫苗，</text:span><text:span text:style-name="T78">有</text:span><text:span text:style-name="T79">需求的市民</text:span><text:span text:style-name="T80">請至醫</text:span><text:span text:style-name="T81">療</text:span><text:span text:style-name="T82">院</text:span><text:span text:style-name="T83">所施打；第二波於</text:span><text:span text:style-name="T84">10</text:span><text:span text:style-name="T85">月</text:span><text:span text:style-name="T86">3、</text:span><text:span text:style-name="T87">4</text:span><text:span text:style-name="T88">日</text:span><text:span text:style-name="T89">開設，</text:span><text:span text:style-name="T90">為</text:span><text:span text:style-name="T91">65</text:span><text:span text:style-name="T92">-74歲</text:span><text:span text:style-name="T93">長者接種；</text:span><text:span text:style-name="T94">第三波</text:span><text:span text:style-name="T95">於</text:span><text:span text:style-name="T96">10</text:span><text:span text:style-name="T97">月</text:span><text:span text:style-name="T98">8、</text:span><text:span text:style-name="T99">9</text:span><text:span text:style-name="T100">日</text:span><text:span text:style-name="T101">針對幼兒</text:span><text:span text:style-name="T102">(</text:span><text:span text:style-name="T103">6</text:span><text:span text:style-name="T104">個月-</text:span><text:span text:style-name="T105">5</text:span><text:span text:style-name="T106">歲</text:span><text:span text:style-name="T107">)</text:span><text:span text:style-name="T108">開設，</text:span><text:span text:style-name="T109">提供莫德納及BNT</text:span><text:span text:style-name="T110">第</text:span><text:span text:style-name="T111">2</text:span><text:span text:style-name="T112">劑接種服務</text:span><text:span text:style-name="T113">，</text:span><text:span text:style-name="T114">如果有第1</text:span><text:span text:style-name="T115">劑</text:span><text:span text:style-name="T116">莫德納或BNT接種需求的家長，也可前往施打。</text:span><text:span text:style-name="T117">為</text:span><text:span text:style-name="T118">簡便市民，</text:span><text:span text:style-name="T119">這三波快打站的接種通知單</text:span><text:span text:style-name="T120">均</text:span><text:span text:style-name="T121">透過鄰里系統發放，請民眾依通知單上的時間、地點前往接種，不克前往的民眾，也可就近向合約院所預約接種</text:span><text:span text:style-name="T122">。</text:span><text:span text:style-name="T123">(辦理</text:span><text:span text:style-name="T124">機</text:span><text:span text:style-name="T125">關：民政局)</text:span></text:p>
        </text:list-item>
        <text:list-item>
          <text:p text:style-name="P126"><text:span text:style-name="T127">為照顧臺中市基層勞工權益，市府針對無一定雇主或自營</text:span><text:soft-page-break/><text:span text:style-name="T128">作業的高工時、特殊作業、重體力勞動作業、長期夜間工作、中高齡及高齡</text:span><text:span text:style-name="T129">等</text:span><text:span text:style-name="T130">勞</text:span><text:span text:style-name="T131">工補助健檢費用，每人最高可領補助3</text:span><text:span text:style-name="T132">,000</text:span><text:span text:style-name="T133">元，保障勞工身心健康、維護臺中勞動競爭力</text:span><text:span text:style-name="T134">，</text:span><text:span text:style-name="T135">歡迎符合資格的勞工透過事業單位共同提出申請，或由勞工個人向臺中市勞動檢查處提出申請，相關訊息可至勞工局網頁</text:span><text:span text:style-name="T136">或</text:span><text:span text:style-name="T137">洽</text:span><text:span text:style-name="T138">1999</text:span><text:span text:style-name="T139">查詢</text:span><text:span text:style-name="T140">，</text:span><text:span text:style-name="T141">請勞工局積極宣導</text:span><text:span text:style-name="T142">。</text:span><text:span text:style-name="T143">(辦理</text:span><text:span text:style-name="T144">機</text:span><text:span text:style-name="T145">關：</text:span><text:span text:style-name="T146">勞</text:span><text:span text:style-name="T147">工局</text:span><text:span text:style-name="T148">)</text:span></text:p>
        </text:list-item>
        <text:list-item>
          <text:p text:style-name="P149"><text:span text:style-name="T150">為提</text:span><text:span text:style-name="T151">供消費者安心飲食環境，</text:span><text:span text:style-name="T152">市府推動</text:span><text:span text:style-name="T153">「臺中市餐飲安心吃振興補貼」，以線上申請方式</text:span><text:span text:style-name="T154">補貼</text:span><text:span text:style-name="T155">業者</text:span><text:span text:style-name="T156">清消費用</text:span><text:span text:style-name="T157">每家</text:span><text:span text:style-name="T158">5,000元，目前已有超過8,300家業者申請</text:span><text:span text:style-name="T159">，</text:span><text:span text:style-name="T160">申請期間</text:span><text:span text:style-name="T161">自</text:span><text:span text:style-name="T162">8</text:span><text:span text:style-name="T163">月15日</text:span><text:span text:style-name="T164">至</text:span><text:span text:style-name="T165">9月30日</text:span><text:span text:style-name="T166">止，請</text:span><text:span text:style-name="T167">符合</text:span><text:span text:style-name="T168">資格</text:span><text:span text:style-name="T169">的餐飲業者把握機會踴躍申</text:span><text:span text:style-name="T170">請；此外，為</text:span><text:span text:style-name="T171">幫助不熟悉電腦或手機操作的業者申請，市府</text:span><text:span text:style-name="T172">於</text:span><text:span text:style-name="T173">臺灣大道市政大樓文心樓1</text:span><text:span text:style-name="T174">樓</text:span><text:span text:style-name="T175">設立實體服務窗口，週一</text:span><text:span text:style-name="T176">至</text:span><text:span text:style-name="T177">週五上班時間（8：30至17：30</text:span><text:span text:style-name="T178">）</text:span><text:span text:style-name="T179">有</text:span><text:span text:style-name="T180">專人協助，</text:span><text:span text:style-name="T181">歡迎有需</text:span><text:span text:style-name="T182">求</text:span><text:span text:style-name="T183">的業者攜帶相關文件到場諮詢。</text:span><text:span text:style-name="T184">(</text:span><text:span text:style-name="T185">辦理</text:span><text:span text:style-name="T186">機關</text:span><text:span text:style-name="T187">：經</text:span><text:span text:style-name="T188">濟發展</text:span><text:span text:style-name="T189">局</text:span><text:span text:style-name="T190">)</text:span></text:p>
        </text:list-item>
        <text:list-item>
          <text:p text:style-name="P191"><text:span text:style-name="T192">針對今日</text:span><text:span text:style-name="T193">水</text:span><text:span text:style-name="T194">利局「</text:span><text:span text:style-name="T195">韌性臺中．與水共生–臺中市水利建設成果</text:span><text:span text:style-name="T196">」</text:span><text:span text:style-name="T197">專案報告，</text:span><text:span text:style-name="T198">水利建設在城市中是看不見的工程，但它卻是守護市民生命財產重要的建設，</text:span><text:span text:style-name="T199">請水利局</text:span><text:span text:style-name="T200">從四大面向</text:span><text:span text:style-name="T201">持續積極辦理</text:span><text:span text:style-name="T202">：</text:span><text:span text:style-name="T203">(辦理</text:span><text:span text:style-name="T204">機關</text:span><text:span text:style-name="T205">：水利局)</text:span></text:p>
          <text:list text:continue-numbering="true">
            <text:list-item>
              <text:p text:style-name="P206">污水下水道接管：臺中是全國第二大城，但過去污水下水道接管率低，市府團隊上任後將其列為重要目標，但事實上執行卻相當不容易，在水利局團隊積極努力下，本市接管數近幾年每年都超過20,000戶，已是六都最高。</text:p>
            </text:list-item>
            <text:list-item>
              <text:p text:style-name="P207">易淹水地區整治：過去臺中某些地區遇大雨容易淹水，<text:soft-page-break/>經過水利局積極進行防災整治，提升水量的排洪速度，近期遭遇幾次大雨，整區淹水情形已較少見，僅有少數零星個案，顯見改善成效良好。</text:p>
            </text:list-item>
            <text:list-item>
              <text:p text:style-name="P208">水資源再利用：福田水資源回收中心是中部第一個放流水回收再利用的地方，將再生水發揮最大效用，甚至提供民間使用，包括中龍鋼鐵、臺中港工業區等，讓水資源可以再度使用，並促進循環經濟的發展。</text:p>
            </text:list-item>
            <text:list-item>
              <text:p text:style-name="P209">水文化的保存：人類生活與水域發展形成獨特的歷史文化，因此我們在水域整治及建設的同時，也注重歷史文化的保存，以神岡區圳前路為例，昔稱浮圳路，因該處有文化景觀「浮圳」得名，原圳前路大型車輛頻繁通行，常與機車爭道，險象環生，目前已規劃設計保留中央浮圳作為分隔島，南側則進行拓寬，達到兼顧保存文化的目的。</text:p>
            </text:list-item>
          </text:list>
        </text:list-item>
        <text:list-item>
          <text:p text:style-name="P210"><text:span text:style-name="T211">選舉</text:span><text:span text:style-name="T212">在</text:span><text:span text:style-name="T213">民主政治中</text:span><text:span text:style-name="T214">扮演重要角色，1</text:span><text:span text:style-name="T215">1</text:span><text:span text:style-name="T216">月2</text:span><text:span text:style-name="T217">6</text:span><text:span text:style-name="T218">日臺灣將舉行「</text:span><text:span text:style-name="T219">中華民國地方公職人員選舉</text:span><text:span text:style-name="T220">」，本市應動員人力需達3</text:span><text:span text:style-name="T221">0</text:span><text:span text:style-name="T222">,</text:span><text:span text:style-name="T223">080</text:span><text:span text:style-name="T224">人，目前尚未招募完成，</text:span><text:span text:style-name="T225">仍</text:span><text:span text:style-name="T226">缺額2</text:span><text:span text:style-name="T227">,000</text:span><text:span text:style-name="T228">多名，</text:span><text:span text:style-name="T229">請各機關、各區公所同仁踴躍</text:span><text:span text:style-name="T230">報名</text:span><text:span text:style-name="T231">參加選務工作</text:span><text:span text:style-name="T232">。</text:span><text:span text:style-name="T233">(辦理機關</text:span><text:span text:style-name="T234">：</text:span><text:span text:style-name="T235">本府各機關、本市各區公所</text:span><text:span text:style-name="T236">)</text:span></text:p>
        </text:list-item>
      </text:list>
      <text:list text:style-name="LFO2" text:continue-numbering="true">
        <text:list-item>
          <text:p text:style-name="P237">散會(上午10時10分)</text:p>
        </text:list-item>
      </text:list>
      <text:soft-page-break/>
      <text:p text:style-name="P238">附件：</text:p>
      <text:p text:style-name="P239">臺中市政府第548次市政會議提案摘要表（111年9月27日）</text:p>
      <table:table table:style-name="Table240">
        <table:table-columns>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案號</text:p>
            </table:table-cell>
            <table:table-cell table:style-name="TableCell248">
              <text:p text:style-name="P249">機<text:s/>關</text:p>
            </table:table-cell>
            <table:table-cell table:style-name="TableCell250">
              <text:p text:style-name="P251">摘<text:s/>要</text:p>
            </table:table-cell>
            <table:table-cell table:style-name="TableCell252">
              <text:p text:style-name="P253">決<text:s/>議</text:p>
            </table:table-cell>
          </table:table-row>
        </table:table-header-rows>
        <table:table-row table:style-name="TableRow254">
          <table:table-cell table:style-name="TableCell255">
            <text:p text:style-name="P256">教01</text:p>
          </table:table-cell>
          <table:table-cell table:style-name="TableCell257">
            <text:p text:style-name="P258">教育局</text:p>
          </table:table-cell>
          <table:table-cell table:style-name="TableCell259">
            <text:p text:style-name="P260">檢陳修正「臺中市社區大學設置及管理辦法」草案1份，敬請審議。</text:p>
          </table:table-cell>
          <table:table-cell table:style-name="TableCell261">
            <text:p text:style-name="P262">照案通過，送請法制局辦理發布。</text:p>
          </table:table-cell>
        </table:table-row>
        <table:table-row table:style-name="TableRow263">
          <table:table-cell table:style-name="TableCell264">
            <text:p text:style-name="P265">經01</text:p>
          </table:table-cell>
          <table:table-cell table:style-name="TableCell266">
            <text:p text:style-name="P267">經濟發展局</text:p>
          </table:table-cell>
          <table:table-cell table:style-name="TableCell268">
            <text:p text:style-name="P269">檢陳修正「臺中市公有零售市場攤鋪位轉讓辦法」第一條、第五條、第十條草案1份，敬請審議。</text:p>
          </table:table-cell>
          <table:table-cell table:style-name="TableCell270">
            <text:p text:style-name="P271">照案通過，送請法制局辦理發布。</text:p>
          </table:table-cell>
        </table:table-row>
        <table:table-row table:style-name="TableRow272">
          <table:table-cell table:style-name="TableCell273">
            <text:p text:style-name="P274">農01</text:p>
          </table:table-cell>
          <table:table-cell table:style-name="TableCell275">
            <text:p text:style-name="P276">農業局</text:p>
          </table:table-cell>
          <table:table-cell table:style-name="TableCell277">
            <text:p text:style-name="P278">檢陳「臺中市檢舉違法放生案件獎勵辦法」第4條修正草案1份，敬請審議。</text:p>
          </table:table-cell>
          <table:table-cell table:style-name="TableCell279">
            <text:p text:style-name="P280">照案通過，送請法制局辦理發布。</text:p>
          </table:table-cell>
        </table:table-row>
        <table:table-row table:style-name="TableRow281">
          <table:table-cell table:style-name="TableCell282">
            <text:p text:style-name="P283">地01</text:p>
          </table:table-cell>
          <table:table-cell table:style-name="TableCell284">
            <text:p text:style-name="P285">地政局</text:p>
          </table:table-cell>
          <table:table-cell table:style-name="TableCell286">
            <text:p text:style-name="P287">檢陳修正「臺中市實施平均地權基金收支保管及運用辦法」草案1份，敬請審議。</text:p>
          </table:table-cell>
          <table:table-cell table:style-name="TableCell288">
            <text:p text:style-name="P289">照案通過，送請法制局辦理發布。</text:p>
          </table:table-cell>
        </table:table-row>
        <table:table-row table:style-name="TableRow290">
          <table:table-cell table:style-name="TableCell291">
            <text:p text:style-name="P292">墊水01</text:p>
          </table:table-cell>
          <table:table-cell table:style-name="TableCell293">
            <text:p text:style-name="P294">水利局</text:p>
          </table:table-cell>
          <table:table-cell table:style-name="TableCell295">
            <text:p text:style-name="P296">經濟部水利署第三河川局全額補助本市石岡區公所及東勢區公所辦理「大甲溪松鶴橋至求安橋河段疏濬兼供土石採售分離作業」，其中補助石岡區公所21萬3,000元及東勢區公所21萬3,000元，經費共計42萬6,000元整，擬請同意辦理先行墊付，敬請審議。</text:p>
          </table:table-cell>
          <table:table-cell table:style-name="TableCell297">
            <text:p text:style-name="P298">照案通過，送請臺中市議會審議。</text:p>
          </table:table-cell>
        </table:table-row>
        <table:table-row table:style-name="TableRow299">
          <table:table-cell table:style-name="TableCell300">
            <text:p text:style-name="P301">墊水02</text:p>
          </table:table-cell>
          <table:table-cell table:style-name="TableCell302">
            <text:p text:style-name="P303">水利局</text:p>
          </table:table-cell>
          <table:table-cell table:style-name="TableCell304">
            <text:p text:style-name="P305">台灣電力股份有限公司大甲溪發電廠全額補助本府水利局、本市石岡區公所及東勢區公所辦理「110年度馬鞍水庫清淤工作及土石標售-地方政府環境維護費」，其中補助本府水利局26萬9,432元、東勢區公所36萬9,432元及石岡區公所39萬5,546元，經費共計103萬4,410元整，擬請同意辦理先行墊付，敬請審議。</text:p>
          </table:table-cell>
          <table:table-cell table:style-name="TableCell306">
            <text:p text:style-name="P307">照案通過，送請臺中市議會審議。</text:p>
          </table:table-cell>
        </table:table-row>
        <text:soft-page-break/>
        <table:table-row table:style-name="TableRow308">
          <table:table-cell table:style-name="TableCell309">
            <text:p text:style-name="P310">墊水03</text:p>
          </table:table-cell>
          <table:table-cell table:style-name="TableCell311">
            <text:p text:style-name="P312">水利局</text:p>
          </table:table-cell>
          <table:table-cell table:style-name="TableCell313">
            <text:p text:style-name="P314">內政部營建署112年度補助本局辦理「112年度公共污水處理廠再生水推動計畫：福田水資源回收中心放流水回收再利用推動計畫」(起迄時間：111至114年度)，核定總經費40億5,383萬9,000元，其中屬112年度之中央補助款10億2,902萬元(比例90%)、本府配合款1億1,308萬8,000元(比例10%)已編列112年度預算，合計11億4,210萬8,000元整，前述中央補助款經費10億2,902萬元，擬請同意辦理先行墊付，敬請審議。</text:p>
          </table:table-cell>
          <table:table-cell table:style-name="TableCell315">
            <text:p text:style-name="P316">照案通過，送請臺中市議會審議。</text:p>
          </table:table-cell>
        </table:table-row>
        <table:table-row table:style-name="TableRow317">
          <table:table-cell table:style-name="TableCell318">
            <text:p text:style-name="P319">墊水04</text:p>
          </table:table-cell>
          <table:table-cell table:style-name="TableCell320">
            <text:p text:style-name="P321">水利局</text:p>
          </table:table-cell>
          <table:table-cell table:style-name="TableCell322">
            <text:p text:style-name="P323">內政部營建署112年度補助本局辦理「112年度公共污水處理廠再生水推動計畫：水湳水資源回收中心放流水回收再利用新建、移轉及營運案(BTO)-管遷及路修費」，其中中央補助款598萬元(比例90%)、本府配合款63萬8,000元(比例10%)已編列112年度預算，合計661萬8,000元整。前述中央補助款598萬元，擬請同意辦理先行墊付，敬請審議。</text:p>
          </table:table-cell>
          <table:table-cell table:style-name="TableCell324">
            <text:p text:style-name="P325">照案通過，送請臺中市議會審議。</text:p>
          </table:table-cell>
        </table:table-row>
        <table:table-row table:style-name="TableRow326">
          <table:table-cell table:style-name="TableCell327">
            <text:p text:style-name="P328">墊農01</text:p>
          </table:table-cell>
          <table:table-cell table:style-name="TableCell329">
            <text:p text:style-name="P330">農業局</text:p>
          </table:table-cell>
          <table:table-cell table:style-name="TableCell331">
            <text:p text:style-name="P332">行政院農業委員會農糧署111年度補助本局辦理「豐原果菜市場工程增建及冷藏設施建置計畫」10萬元，擬請同意辦理先行墊付，敬請審議。</text:p>
          </table:table-cell>
          <table:table-cell table:style-name="TableCell333">
            <text:p text:style-name="P334">照案通過，送請臺中市議會審議。</text:p>
          </table:table-cell>
        </table:table-row>
        <table:table-row table:style-name="TableRow335">
          <table:table-cell table:style-name="TableCell336">
            <text:p text:style-name="P337">臨墊01</text:p>
          </table:table-cell>
          <table:table-cell table:style-name="TableCell338">
            <text:p text:style-name="P339">教育局</text:p>
          </table:table-cell>
          <table:table-cell table:style-name="TableCell340">
            <text:p text:style-name="P341">為行政院核定全額補助本局「111年高級中等以下學校校內治安死角改善工程計畫」，經費2,696萬831元整，擬請同意辦理先行墊付，敬請審議。</text:p>
          </table:table-cell>
          <table:table-cell table:style-name="TableCell342">
            <text:p text:style-name="P343">照案通過，送請臺中市議會審議。</text:p>
          </table:table-cell>
        </table:table-row>
      </table:table>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10-03T01:27:00Z</meta:creation-date>
    <dc:date>2022-10-03T01:27:00Z</dc:date>
    <meta:print-date>2022-09-28T01:28:00Z</meta:print-date>
    <meta:template xlink:href="Normal.dotm" xlink:type="simple"/>
    <meta:editing-cycles>3</meta:editing-cycles>
    <meta:editing-duration>PT0S</meta:editing-duration>
    <meta:document-statistic meta:page-count="6" meta:paragraph-count="5" meta:word-count="434" meta:character-count="2908" meta:row-count="20" meta:non-whitespace-character-count="2479"/>
  </office:meta>
</office:document-meta>
</file>