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0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4" style:family="table-column">
      <style:table-column-properties style:column-width="0.5118in"/>
    </style:style>
    <style:style style:name="TableColumn175" style:family="table-column">
      <style:table-column-properties style:column-width="1.2423in"/>
    </style:style>
    <style:style style:name="TableColumn176" style:family="table-column">
      <style:table-column-properties style:column-width="3.6423in"/>
    </style:style>
    <style:style style:name="TableColumn177" style:family="table-column">
      <style:table-column-properties style:column-width="1.6229in"/>
    </style:style>
    <style:style style:name="Table173" style:family="table">
      <style:table-properties style:width="7.0194in" fo:margin-left="0in" table:align="center"/>
    </style:style>
    <style:style style:name="TableRow178" style:family="table-row">
      <style:table-row-properties style:min-row-height="0.394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87" style:family="table-row">
      <style:table-row-properties style:min-row-height="0.394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6" style:family="table-row">
      <style:table-row-properties style:min-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5" style:family="table-row">
      <style:table-row-properties style:min-row-height="0.394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4" style:family="table-row">
      <style:table-row-properties style:min-row-height="0.394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3" style:family="table-row">
      <style:table-row-properties style:min-row-height="0.394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1" style:family="table-row">
      <style:table-row-properties style:min-row-height="0.394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0" style:family="table-row">
      <style:table-row-properties style:min-row-height="0.394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9" style:family="table-row">
      <style:table-row-properties style:min-row-height="0.394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8" style:family="table-row">
      <style:table-row-properties style:min-row-height="0.394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49次市政會議紀錄</text:p>
      <text:list text:style-name="LFO2" text:continue-numbering="true">
        <text:list-item>
          <text:p text:style-name="P3">時間：111年10月4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1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天</text:span><text:span text:style-name="T10">是九九重陽節，秀燕敬祝長輩們多福多壽、健康</text:span><text:span text:style-name="T11">快</text:span><text:span text:style-name="T12">樂。臺中市65歲以上長輩已超過41萬名</text:span><text:span text:style-name="T13">，</text:span><text:span text:style-name="T14">市</text:span><text:span text:style-name="T15">府團隊</text:span><text:span text:style-name="T16">上任</text:span><text:span text:style-name="T17">後</text:span><text:span text:style-name="T18">便兌現承諾</text:span><text:span text:style-name="T19">，追</text:span><text:span text:style-name="T20">加預算，恢復老人健保補助，約</text:span><text:span text:style-name="T21">32萬</text:span><text:span text:style-name="T22">家庭</text:span><text:span text:style-name="T23">受</text:span><text:span text:style-name="T24">惠</text:span><text:span text:style-name="T25">；</text:span><text:span text:style-name="T26">居住臺中市100歲以上人瑞</text:span><text:span text:style-name="T27">則</text:span><text:span text:style-name="T28">享有百歲敬老禮金每月6,000元</text:span><text:span text:style-name="T29">；</text:span><text:span text:style-name="T30">110年</text:span><text:span text:style-name="T31">開</text:span><text:span text:style-name="T32">始</text:span><text:span text:style-name="T33">臺中市敬老愛心卡搭乘計程車抵扣金額也提高到計程車起跳價85元，是六都補助金額最優</text:span><text:span text:style-name="T34">；</text:span><text:span text:style-name="T35">市府積極推展各項服務與資源，讓</text:span><text:span text:style-name="T36">資</text:span><text:span text:style-name="T37">深公民</text:span><text:span text:style-name="T38">在臺中安心快樂養老</text:span><text:span text:style-name="T39">。</text:span><text:span text:style-name="T40">(辦理</text:span><text:span text:style-name="T41">機</text:span><text:span text:style-name="T42">關：</text:span><text:span text:style-name="T43">社</text:span><text:span text:style-name="T44">會局</text:span><text:span text:style-name="T45">)</text:span></text:p>
        </text:list-item>
        <text:list-item>
          <text:p text:style-name="P46"><text:span text:style-name="T47">臺</text:span><text:span text:style-name="T48">中市</text:span><text:span text:style-name="T49">這</text:span><text:span text:style-name="T50">2週</text:span><text:span text:style-name="T51">開</text:span><text:span text:style-name="T52">設快打站，</text:span><text:span text:style-name="T53">為長者提供次世代疫苗注射，</text:span><text:span text:style-name="T54">由</text:span><text:span text:style-name="T55">市府製作接種通知單，長者依據通知單上之時間、地點前往注射，免去上網預約登記的不便，受到</text:span><text:span text:style-name="T56">相</text:span><text:span text:style-name="T57">當大</text:span><text:span text:style-name="T58">的</text:span><text:span text:style-name="T59">肯定</text:span><text:span text:style-name="T60">；</text:span><text:span text:style-name="T61">市府</text:span><text:span text:style-name="T62">也</text:span><text:span text:style-name="T63">為</text:span><text:span text:style-name="T64">失</text:span><text:span text:style-name="T65">能民眾</text:span><text:span text:style-name="T66">提</text:span><text:span text:style-name="T67">供到宅注射的服務，更大</text:span><text:span text:style-name="T68">幅</text:span><text:span text:style-name="T69">提升本市疫苗覆蓋率，為全臺第一名，</text:span><text:span text:style-name="T70">並</text:span><text:span text:style-name="T71">在</text:span><text:span text:style-name="T72">110 年度流感疫苗及新冠肺炎疫苗接種計畫</text:span><text:span text:style-name="T73">中獲得高達</text:span><text:span text:style-name="T74">8</text:span><text:span text:style-name="T75">個</text:span><text:span text:style-name="T76">獎</text:span><text:span text:style-name="T77">項，成績為全國最優</text:span><text:span text:style-name="T78">。</text:span><text:span text:style-name="T79">(辦理</text:span><text:span text:style-name="T80">機</text:span><text:span text:style-name="T81">關</text:span><text:span text:style-name="T82">：本</text:span><text:span text:style-name="T83">府各機關</text:span><text:span text:style-name="T84">)</text:span></text:p>
        </text:list-item>
        <text:list-item>
          <text:p text:style-name="P85"><text:span text:style-name="T86">近期教育部體育署頒發「111年學校體育傳炬獎」，臺中市政府運動局獲「績優機關獎」(全國僅4個政府機關獲獎)、臺中市立啟明學校也獲得「(高中組)績優學校獎」，市府以「酷運動、酷城市」為目標規劃多項運動政策，提升全民</text:span><text:soft-page-break/><text:span text:style-name="T87">運動與產業發展，多項大型運動建設均已啟用或動工，感謝中央肯定，未來會持續努力推展，打造活力健康的運動城市。</text:span><text:span text:style-name="T88">(辦理</text:span><text:span text:style-name="T89">機關</text:span><text:span text:style-name="T90">：運</text:span><text:span text:style-name="T91">動局</text:span><text:span text:style-name="T92">)</text:span></text:p>
        </text:list-item>
        <text:list-item>
          <text:p text:style-name="P93"><text:span text:style-name="T94">針對今日</text:span><text:span text:style-name="T95">教</text:span><text:span text:style-name="T96">育局</text:span><text:span text:style-name="T97">、社會局、衛生局</text:span><text:span text:style-name="T98">「</text:span><text:span text:style-name="T99">活到老 學到老 健康醫療好樂活 打造銀髮幸福宜居城</text:span><text:span text:style-name="T100">」</text:span><text:span text:style-name="T101">專案報告，</text:span><text:span text:style-name="T102">人口老化為全球趨勢，</text:span><text:span text:style-name="T103">本</text:span><text:span text:style-name="T104">市</text:span><text:span text:style-name="T105">65歲</text:span><text:span text:style-name="T106">以上人口已超過</text:span><text:span text:style-name="T107">41萬</text:span><text:span text:style-name="T108">，</text:span><text:span text:style-name="T109">讓</text:span><text:span text:style-name="T110">長</text:span><text:span text:style-name="T111">輩們有尊嚴的生活是我們努</text:span><text:span text:style-name="T112">力</text:span><text:span text:style-name="T113">的</text:span><text:span text:style-name="T114">目標</text:span><text:span text:style-name="T115">，以下項目請持續積極辦理，並請各機關協助宣導</text:span><text:span text:style-name="T116">：</text:span><text:span text:style-name="T117">(辦理</text:span><text:span text:style-name="T118">機關</text:span><text:span text:style-name="T119">：本府各機關)</text:span></text:p>
        </text:list-item>
      </text:list>
      <text:list text:style-name="LFO26" text:continue-numbering="true">
        <text:list-item>
          <text:p text:style-name="P120">臺中市區區有樂齡學習中心，並結合在地資源，便利長者就近參與各項課程與活動；此外，我們也有全臺開班數最多的長青學苑，推動瑜珈、烹飪、藍染等多元課程，甚至手機與電腦的使用、年輕人喜愛的桌遊都有，有助於預防老化症狀，也讓長輩與兒孫增加共同話題，促進家庭關係。</text:p>
        </text:list-item>
        <text:list-item>
          <text:p text:style-name="P121">秋冬是流感盛行的季節，市府於<text:s/>10月1日開始為65歲長者安排合約院所、社區接種站等方式施打流感疫苗，保障市民的健康。</text:p>
        </text:list-item>
        <text:list-item>
          <text:p text:style-name="P122">臺中市全國首創「長照即時通APP」，結合「長照交通接送派車系統」，貼近民眾需求，讓長照服務更智慧、方便，也提供長者居家訪視、藥事關懷，深入社區強化市民正確用藥知識，擴充長輩醫療服務量能，照顧更多有需要的市民。</text:p>
        </text:list-item>
      </text:list>
      <text:list text:style-name="LFO1" text:continue-numbering="true">
        <text:list-item>
          <text:p text:style-name="P123"><text:span text:style-name="T124">今</text:span><text:span text:style-name="T125">日大雅區</text:span><text:span text:style-name="T126">區</text:span><text:span text:style-name="T127">務簡報，</text:span><text:span text:style-name="T128">大雅區</text:span><text:span text:style-name="T129">的</text:span><text:span text:style-name="T130">各項</text:span><text:span text:style-name="T131">建設，</text:span><text:span text:style-name="T132">包含</text:span><text:span text:style-name="T133">道</text:span><text:span text:style-name="T134">路</text:span><text:span text:style-name="T135">、</text:span><text:span text:style-name="T136">藝文活動</text:span><text:span text:style-name="T137">、</text:span><text:span text:style-name="T138">教育設施</text:span><text:span text:style-name="T139">、</text:span><text:span text:style-name="T140">醫療</text:span><text:span text:style-name="T141">、</text:span><text:span text:style-name="T142">社會福利</text:span><text:span text:style-name="T143">、</text:span><text:span text:style-name="T144">經濟</text:span><text:span text:style-name="T145">、</text:span><text:span text:style-name="T146">農業等，</text:span><text:span text:style-name="T147">都有</text:span><text:span text:style-name="T148">全面性的</text:span><text:span text:style-name="T149">發展</text:span><text:span text:style-name="T150">，感謝區長及同仁的努力，</text:span><text:span text:style-name="T151">也</text:span><text:span text:style-name="T152">感謝各局處</text:span><text:span text:style-name="T153">對</text:span><text:span text:style-name="T154">大雅區</text:span><text:span text:style-name="T155">建設</text:span><text:span text:style-name="T156">的</text:span><text:span text:style-name="T157">付出</text:span><text:span text:style-name="T158">，</text:span><text:span text:style-name="T159">請持續</text:span><text:span text:style-name="T160">為</text:span><text:span text:style-name="T161">提升</text:span><text:span text:style-name="T162">市民福祉</text:span><text:span text:style-name="T163">而努力</text:span><text:span text:style-name="T164">。</text:span><text:span text:style-name="T165">(辦</text:span><text:soft-page-break/><text:span text:style-name="T166">理機關</text:span><text:span text:style-name="T167">：</text:span><text:span text:style-name="T168">本府各機關、本市各區公所</text:span><text:span text:style-name="T169">)</text:span></text:p>
        </text:list-item>
      </text:list>
      <text:list text:style-name="LFO2" text:continue-numbering="true">
        <text:list-item>
          <text:p text:style-name="P170">散會(上午10時20分)</text:p>
        </text:list-item>
      </text:list>
      <text:soft-page-break/>
      <text:p text:style-name="P171">附件：</text:p>
      <text:p text:style-name="P172">臺中市政府第549次市政會議提案摘要表（111年10月4日）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案號</text:p>
            </table:table-cell>
            <table:table-cell table:style-name="TableCell181">
              <text:p text:style-name="P182">機<text:s/>關</text:p>
            </table:table-cell>
            <table:table-cell table:style-name="TableCell183">
              <text:p text:style-name="P184">摘<text:s/>要</text:p>
            </table:table-cell>
            <table:table-cell table:style-name="TableCell185">
              <text:p text:style-name="P186">決<text:s/>議</text:p>
            </table:table-cell>
          </table:table-row>
        </table:table-header-rows>
        <table:table-row table:style-name="TableRow187">
          <table:table-cell table:style-name="TableCell188">
            <text:p text:style-name="P189">墊經01</text:p>
          </table:table-cell>
          <table:table-cell table:style-name="TableCell190">
            <text:p text:style-name="P191">經濟發展局</text:p>
          </table:table-cell>
          <table:table-cell table:style-name="TableCell192">
            <text:p text:style-name="P193">財政部111年度補助本局辦理「臺中市北屯區太和段224、225地號市場用地BOT案」前置作業經費，其中中央補助款63萬元(比例90%)、另自籌款7萬(比例10%)，為辦理全階段前置作業，爰再申請獎勵金支用額度共187萬元作自籌款使用，經費總計250萬元，擬請同意辦理先行墊付，敬請審議。</text:p>
          </table:table-cell>
          <table:table-cell table:style-name="TableCell194">
            <text:p text:style-name="P195">照案通過，送請臺中市議會審議。</text:p>
          </table:table-cell>
        </table:table-row>
        <table:table-row table:style-name="TableRow196">
          <table:table-cell table:style-name="TableCell197">
            <text:p text:style-name="P198">墊經02</text:p>
          </table:table-cell>
          <table:table-cell table:style-name="TableCell199">
            <text:p text:style-name="P200">經濟發展局</text:p>
          </table:table-cell>
          <table:table-cell table:style-name="TableCell201">
            <text:p text:style-name="P202">財政部111年度補助本局辦理「臺中市北屯區市30民間自提BOT案」前置作業經費，其中中央補助款180萬元(比例90%)、另自籌款20萬(比例10%)，因應我國基本工資調漲，為符合實際及吸引專業廠商投標，爰再申請獎勵金支用額度共70萬元作自籌款使用，經費總計250萬元，擬請同意辦理先行墊付，敬請審議。</text:p>
          </table:table-cell>
          <table:table-cell table:style-name="TableCell203">
            <text:p text:style-name="P204">照案通過，送請臺中市議會審議。</text:p>
          </table:table-cell>
        </table:table-row>
        <table:table-row table:style-name="TableRow205">
          <table:table-cell table:style-name="TableCell206">
            <text:p text:style-name="P207">墊建01</text:p>
          </table:table-cell>
          <table:table-cell table:style-name="TableCell208">
            <text:p text:style-name="P209">建設局</text:p>
          </table:table-cell>
          <table:table-cell table:style-name="TableCell210">
            <text:p text:style-name="P211">內政部營建署核定補助-臺中市「提升道路品質計畫二點零」人本交通及校園教育宣導計畫，其中中央補助款為410萬元(比例82%)、本府配合款90萬元(比例18%)已編列於111年度預算額度內調整容納，合計500萬元整。前述中央補助款410萬元，擬請同意辦理先行墊付，敬請審議。</text:p>
          </table:table-cell>
          <table:table-cell table:style-name="TableCell212">
            <text:p text:style-name="P213">照案通過，送請臺中市議會審議。</text:p>
          </table:table-cell>
        </table:table-row>
        <table:table-row table:style-name="TableRow214">
          <table:table-cell table:style-name="TableCell215">
            <text:p text:style-name="P216">墊水01</text:p>
          </table:table-cell>
          <table:table-cell table:style-name="TableCell217">
            <text:p text:style-name="P218">水利局</text:p>
          </table:table-cell>
          <table:table-cell table:style-name="TableCell219">
            <text:p text:style-name="P220">行政院環境保護署112年度補助本局前瞻基礎建設全國水環境改善計畫「112年臺中市全國水環境水質改善<text:soft-page-break/>業務支援計畫」，其中中央補助款187萬2,000元整(比例78%)、本府配合款52萬8,000元整(比例22%已編列本局112年度相關預算額度內)，合計240萬元整。前述中央補助款187萬2,000元，擬請同意辦理先行墊付，敬請審議。</text:p>
          </table:table-cell>
          <table:table-cell table:style-name="TableCell221">
            <text:p text:style-name="P222">照案通過，送請臺中市議會審議。</text:p>
          </table:table-cell>
        </table:table-row>
        <table:table-row table:style-name="TableRow223">
          <table:table-cell table:style-name="TableCell224">
            <text:p text:style-name="P225">墊水02</text:p>
          </table:table-cell>
          <table:table-cell table:style-name="TableCell226">
            <text:p text:style-name="P227">水利局</text:p>
          </table:table-cell>
          <table:table-cell table:style-name="TableCell228">
            <text:p text:style-name="P229">經濟部水利署112年度補助本局辦理「112年度違法水井處置執行計畫」，其中中央補助款220萬元(比例95%)、本府配合款11萬5,789元(比例5%)，合計231萬5,789元整。其中本府配合款已編列112年度預算，前述中央補助款220萬元，擬請同意辦理先行墊付，敬請審議。</text:p>
          </table:table-cell>
          <table:table-cell table:style-name="TableCell230">
            <text:p text:style-name="P231">照案通過，送請臺中市議會審議。</text:p>
          </table:table-cell>
        </table:table-row>
        <table:table-row table:style-name="TableRow232">
          <table:table-cell table:style-name="TableCell233">
            <text:p text:style-name="P234">墊水03</text:p>
          </table:table-cell>
          <table:table-cell table:style-name="TableCell235">
            <text:p text:style-name="P236">水利局</text:p>
          </table:table-cell>
          <table:table-cell table:style-name="TableCell237">
            <text:p text:style-name="P238">有關內政部營建署補助本局辦理「112年度污水下水道建設計畫(包含污水下水道建設、約用人員工作經費及下水道系統發展計畫工作經費)」，其中中央補助15億2,522萬6,000元(比例89%)，本府配合款1億9,413萬9,000元(比例11%)已編列112年度預算，合計17億1,936萬5,000元整。前述中央補助款15億2,522萬6,000元，擬請同意辦理先行墊付，敬請審議。，敬請審議。</text:p>
          </table:table-cell>
          <table:table-cell table:style-name="TableCell239">
            <text:p text:style-name="P240">照案通過，送請臺中市議會審議。</text:p>
          </table:table-cell>
        </table:table-row>
        <table:table-row table:style-name="TableRow241">
          <table:table-cell table:style-name="TableCell242">
            <text:p text:style-name="P243">墊社01</text:p>
          </table:table-cell>
          <table:table-cell table:style-name="TableCell244">
            <text:p text:style-name="P245">社會局</text:p>
          </table:table-cell>
          <table:table-cell table:style-name="TableCell246">
            <text:p text:style-name="P247">衛生福利部111年度補助本局辦理「前瞻基礎建設計畫－少子化友善育兒空間建設－建構0-2歲兒童社區公共托育計畫」第四期(112-113年)補助經費，其中112年社區公共托育設施、托育資源中心及家庭福利服務中心等<text:soft-page-break/>3類，中央補助款6,233萬元(比例37%)、本府配合款1億740萬8,160元 (比例63%)已編列112年度預算，合計1億6,973萬8,160元整。前述中央補助款6,233萬元，擬請先行墊付，敬請審議。</text:p>
          </table:table-cell>
          <table:table-cell table:style-name="TableCell248">
            <text:p text:style-name="P249">照案通過，送請臺中市議會審議。</text:p>
          </table:table-cell>
        </table:table-row>
        <table:table-row table:style-name="TableRow250">
          <table:table-cell table:style-name="TableCell251">
            <text:p text:style-name="P252">墊勞01</text:p>
          </table:table-cell>
          <table:table-cell table:style-name="TableCell253">
            <text:p text:style-name="P254">勞工局</text:p>
          </table:table-cell>
          <table:table-cell table:style-name="TableCell255">
            <text:p text:style-name="P256">勞動部勞動力發展署中彰投分署112年度全額補助本市辦理「安心即時上工計畫」3億315萬2,400元整，擬請同意辦理先行墊付，敬請審議。</text:p>
          </table:table-cell>
          <table:table-cell table:style-name="TableCell257">
            <text:p text:style-name="P258">照案通過，送請臺中市議會審議。</text:p>
          </table:table-cell>
        </table:table-row>
        <table:table-row table:style-name="TableRow259">
          <table:table-cell table:style-name="TableCell260">
            <text:p text:style-name="P261">墊勞02</text:p>
          </table:table-cell>
          <table:table-cell table:style-name="TableCell262">
            <text:p text:style-name="P263">勞工局</text:p>
          </table:table-cell>
          <table:table-cell table:style-name="TableCell264">
            <text:p text:style-name="P265">勞動部勞動力發展署中彰投分署112年度全額補助本市辦理「112年度強化社會安全網就業培力計畫」505萬304元整，擬請同意辦理先行墊付，敬請審議。</text:p>
          </table:table-cell>
          <table:table-cell table:style-name="TableCell266">
            <text:p text:style-name="P267">照案通過，送請臺中市議會審議。</text:p>
          </table:table-cell>
        </table:table-row>
        <table:table-row table:style-name="TableRow268">
          <table:table-cell table:style-name="TableCell269">
            <text:p text:style-name="P270">墊勞03</text:p>
          </table:table-cell>
          <table:table-cell table:style-name="TableCell271">
            <text:p text:style-name="P272">勞工局</text:p>
          </table:table-cell>
          <table:table-cell table:style-name="TableCell273">
            <text:p text:style-name="P274">勞動部勞動力發展署中彰投分署112年度全額補助本市辦理「112年度施用毒品者就業服務計畫」530萬4,645元整，擬請同意辦理先行墊付，敬請審議。</text:p>
          </table:table-cell>
          <table:table-cell table:style-name="TableCell275">
            <text:p text:style-name="P276">照案通過，送請臺中市議會審議。</text:p>
          </table:table-cell>
        </table:table-row>
        <table:table-row table:style-name="TableRow277">
          <table:table-cell table:style-name="TableCell278">
            <text:p text:style-name="P279">臨墊01</text:p>
          </table:table-cell>
          <table:table-cell table:style-name="TableCell280">
            <text:p text:style-name="P281">環境保護局</text:p>
          </table:table-cell>
          <table:table-cell table:style-name="TableCell282">
            <text:p text:style-name="P283">行政院環境保護署111年度補助本市辦理「臺中市政府登革熱防治孳生源清除計畫」，其中中央補助款248萬5,400元(比例77%)、本府配合款74萬4,600元(比例23%)已編列111年度預算，合計323萬元整。前述中央補助款248萬5,400元，擬請同意辦理先行墊付，敬請審議。</text:p>
          </table:table-cell>
          <table:table-cell table:style-name="TableCell284">
            <text:p text:style-name="P285">照案通過，送請臺中市議會審議。</text:p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10-10T06:47:00Z</meta:creation-date>
    <dc:date>2022-10-10T06:48:00Z</dc:date>
    <meta:print-date>2019-09-03T09:21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457" meta:character-count="3057" meta:row-count="21" meta:non-whitespace-character-count="2606"/>
  </office:meta>
</office:document-meta>
</file>