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79cm" fo:margin-left="-2.279cm" fo:margin-top="0cm" fo:margin-bottom="0cm" table:align="left" style:writing-mode="lr-tb"/>
    </style:style>
    <style:style style:name="表格1.A" style:family="table-column">
      <style:table-column-properties style:column-width="1.081cm"/>
    </style:style>
    <style:style style:name="表格1.B" style:family="table-column">
      <style:table-column-properties style:column-width="3.46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487cm"/>
    </style:style>
    <style:style style:name="表格1.G" style:family="table-column">
      <style:table-column-properties style:column-width="3.491cm"/>
    </style:style>
    <style:style style:name="表格1.I" style:family="table-column">
      <style:table-column-properties style:column-width="4.2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7cm" fo:keep-together="auto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1.305cm" fo:keep-together="always"/>
    </style:style>
    <style:style style:name="表格1.6" style:family="table-row">
      <style:table-row-properties style:min-row-height="1.598cm" fo:keep-together="always"/>
    </style:style>
    <style:style style:name="表格1.A7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style:vertical-align="middle" fo:padding-left="0.041cm" fo:padding-right="0.049cm" fo:padding-top="0cm" fo:padding-bottom="0cm" fo:border="0.5pt solid #000000"/>
    </style:style>
    <style:style style:name="表格1.8" style:family="table-row">
      <style:table-row-properties style:min-row-height="1.316cm" fo:keep-together="always"/>
    </style:style>
    <style:style style:name="表格1.A8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9" style:family="table-row">
      <style:table-row-properties style:min-row-height="2.323cm" fo:keep-together="always"/>
    </style:style>
    <style:style style:name="表格1.A9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1.663cm" fo:keep-together="always"/>
    </style:style>
    <style:style style:name="表格1.A10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1.238cm" fo:keep-together="always"/>
    </style:style>
    <style:style style:name="表格1.A11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2" style:family="table-row">
      <style:table-row-properties style:min-row-height="1.307cm" fo:keep-together="always"/>
    </style:style>
    <style:style style:name="表格1.A12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3" style:family="table-row">
      <style:table-row-properties style:min-row-height="1.637cm" fo:keep-together="always"/>
    </style:style>
    <style:style style:name="表格1.A13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A14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15" style:family="table-row">
      <style:table-row-properties style:min-row-height="0.958cm" fo:keep-together="always"/>
    </style:style>
    <style:style style:name="表格1.A15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1.A16" style:family="table-cell">
      <style:table-cell-properties style:vertical-align="middle"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 style:font-weight-complex="bold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 style:font-name-complex="標楷體1" style:font-weight-complex="bold"/>
    </style:style>
    <style:style style:name="P8" style:family="paragraph" style:parent-style-name="Standard" style:list-style-name="WWNum1">
      <style:paragraph-properties fo:line-height="0.494cm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1" style:family="paragraph" style:parent-style-name="Standard" style:list-style-name="WWNum1">
      <style:paragraph-properties fo:margin-left="0.63cm" fo:margin-right="0cm" fo:line-height="0.494cm" fo:orphans="0" fo:widows="0" fo:text-indent="-0.6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orphans="0" fo:widows="0" fo:text-indent="0.988cm" style:auto-text-indent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orphans="0" fo:widows="0" fo:text-indent="0.988cm" style:auto-text-indent="false"/>
      <style:text-properties fo:color="#ff0000" loext:opacity="100%" style:font-name="標楷體" style:font-name-asian="標楷體1" style:font-name-complex="標楷體1"/>
    </style:style>
    <style:style style:name="P14" style:family="paragraph" style:parent-style-name="Standard">
      <style:paragraph-properties fo:margin-left="0.22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-0.03cm" fo:margin-right="0cm" fo:orphans="0" fo:widows="0" fo:text-indent="0cm" style:auto-text-indent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left="2.487cm" fo:margin-right="0cm" fo:orphans="0" fo:widows="0" fo:text-indent="-1.501cm" style:auto-text-indent="false"/>
      <style:text-properties style:font-name="標楷體" style:font-name-asian="標楷體1" style:font-name-complex="標楷體1"/>
    </style:style>
    <style:style style:name="P17" style:family="paragraph" style:parent-style-name="Standard_20__28_user_29_">
      <style:paragraph-properties style:line-height-at-least="0cm" fo:orphans="0" fo:widows="0"/>
      <style:text-properties fo:color="#ff0000" loext:opacity="100%" style:font-name="標楷體" style:font-name-asian="標楷體1" style:font-name-complex="標楷體1"/>
    </style:style>
    <style:style style:name="P18" style:family="paragraph" style:parent-style-name="Standard_20__28_user_29_">
      <style:paragraph-properties fo:margin-left="0.524cm" fo:margin-right="0cm" style:line-height-at-least="0cm" fo:text-align="justify" style:justify-single-word="false" fo:orphans="0" fo:widows="0" fo:text-indent="-0.49cm" style:auto-text-indent="false"/>
    </style:style>
    <style:style style:name="P19" style:family="paragraph" style:parent-style-name="Standard_20__28_user_29_">
      <style:paragraph-properties fo:margin-left="0.773cm" fo:margin-right="0cm" style:line-height-at-least="0cm" fo:text-align="justify" style:justify-single-word="false" fo:orphans="0" fo:widows="0" fo:text-indent="-0.743cm" style:auto-text-indent="false"/>
    </style:style>
    <style:style style:name="P20" style:family="paragraph" style:parent-style-name="cjk">
      <style:paragraph-properties fo:margin-left="0.771cm" fo:margin-right="0cm" fo:margin-top="0cm" fo:margin-bottom="0cm" style:contextual-spacing="false" style:line-height-at-least="0cm" fo:orphans="0" fo:widows="0" fo:text-indent="-0.741cm" style:auto-text-indent="false"/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style:letter-kerning="false" style:font-name-asian="標楷體1" style:font-name-complex="標楷體1"/>
    </style:style>
    <style:style style:name="T8" style:family="text">
      <style:text-properties style:font-name="標楷體" style:letter-kerning="false" style:font-name-asian="標楷體1" style:font-name-complex="標楷體1" style:font-weight-complex="bold"/>
    </style:style>
    <style:style style:name="T9" style:family="text">
      <style:text-properties fo:color="#000000" loext:opacity="100%" style:font-name="標楷體" style:font-name-asian="標楷體1" style:font-name-complex="標楷體1"/>
    </style:style>
    <style:style style:name="T10" style:family="text">
      <style:text-properties style:font-name-complex="標楷體1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T13" style:family="text">
      <style:text-properties fo:color="#ff0000" loext:opacity="100%" style:font-name="標楷體" style:font-name-asian="標楷體1" style:font-name-complex="標楷體1"/>
    </style:style>
    <style:style style:name="T14" style:family="text">
      <style:text-properties fo:color="#ff0000" loext:opacity="100%" style:text-underline-style="solid" style:text-underline-width="auto" style:text-underline-color="font-color" style:letter-kerning="true" style:font-name-complex="標楷體1" style:language-complex="hi" style:country-complex="IN"/>
    </style:style>
    <style:style style:name="T15" style:family="text">
      <style:text-properties fo:color="#ff0000" loext:opacity="100%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6" style:family="text">
      <style:text-properties fo:color="#ff0000" loext:opacity="100%" fo:font-size="13pt" style:font-size-asian="13pt" style:font-size-complex="13pt"/>
    </style:style>
    <style:style style:name="T17" style:family="text">
      <style:text-properties fo:color="#ff0000" loext:opacity="100%" fo:font-size="13pt" style:font-size-asian="13pt" style:font-name-complex="Times New Roman1" style:font-size-complex="13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-complex="Times New Roman1"/>
    </style:style>
    <style:style style:name="T20" style:family="text">
      <style:text-properties style:letter-kerning="true" style:font-name-complex="標楷體1" style:language-complex="hi" style:country-complex="IN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施工查核作業檢核表</text:span><text:span text:style-name="T2">(</text:span><text:span text:style-name="T9">主辦機關專用</text:span><text:span text:style-name="T2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row table:style-name="表格1.1">
          <table:table-cell table:style-name="表格1.A1" table:number-columns-spanned="2" office:value-type="string">
            <text:p text:style-name="P10">工程名稱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主辦機關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專案管理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監造單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施工廠商</text:p>
          </table:table-cell>
          <table:table-cell table:style-name="表格1.I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>契約金額(千元)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直接工程費(千元)</text:p>
          </table:table-cell>
          <table:covered-table-cell/>
          <table:table-cell table:style-name="表格1.I1" office:value-type="string">
            <text:p text:style-name="P7"/>
          </table:table-cell>
        </table:table-row>
        <table:table-row table:style-name="表格1.4">
          <table:table-cell table:style-name="表格1.I1" table:number-columns-spanned="9" office:value-type="string">
            <text:p text:style-name="P9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list xml:id="list1182380207" text:style-name="WWNum1">
              <text:list-item>
                <text:p text:style-name="P8"><text:span text:style-name="T10">是否依工程會品管要點第3點、第8點或主管機關規定，依工程金額規模撰寫品質計畫及監造計畫章節內容。(4.01.03、4.02.01.01、4.03.02.0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品質計畫：□是 <text:s text:c="4"/>□否 <text:s text:c="4"/>□契約另行約定</text:p>
            <text:p text:style-name="P4">監造計畫：□是 <text:s text:c="4"/>□否 <text:s text:c="4"/>□契約另行約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list xml:id="list90115823799445" text:continue-numbering="true" text:style-name="WWNum1">
              <text:list-item>
                <text:p text:style-name="P11"><text:span text:style-name="T20">是否依工程會品管要點第4點、第10點或主管機關規定於</text:span><text:span text:style-name="T14">契約要求並設置足額</text:span><text:span text:style-name="T20">受訓合格之品管人員及監造單位現場人員。(4.02.05、4.03.08)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">品管人員：□是 <text:s text:c="4"/>□否 <text:s text:c="4"/>□契約另行約定</text:p>
            <text:p text:style-name="P4">監造人員：□是 <text:s text:c="4"/>□否 <text:s text:c="4"/>□契約另行約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5" office:value-type="string">
            <text:p text:style-name="P18"><text:span text:style-name="T11">3.工地相關人員資料是否覈實登</text:span><text:span text:style-name="T12">錄</text:span><text:span text:style-name="T11">於本會公共工程標案管理系統。(4.01.13)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17"><text:s text:c="5"/><text:span text:style-name="T21">□是 <text:s text:c="13"/>□否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8"><text:bookmark-start text:name="OLE_LINK2"/><text:bookmark-start text:name="OLE_LINK3"/><text:span text:style-name="T11">4</text:span><text:span text:style-name="T3">.工程</text:span><text:bookmark-end text:name="OLE_LINK2"/><text:bookmark-end text:name="OLE_LINK3"/><text:span text:style-name="T3">告示牌</text:span><text:span text:style-name="T11">內容相關資訊是否正確。(5.09.08)</text:span><text:span text:style-name="T13">(原本QRCODE刪除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2">□是 <text:s text:c="13"/>□否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8"><text:span text:style-name="T11">5</text:span><text:span text:style-name="T3">.工程契約品管費用是否依據工程會品管要點第13點或主管機關規定編列。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4">□有編列，品管費金額： <text:s text:c="6"/>元，編列方式：</text:p>
            <text:p text:style-name="P15"><text:s text:c="3"/>□人月量化編列，品管人員薪資 <text:s/>元(1人月)</text:p>
            <text:p text:style-name="P15"><text:s text:c="3"/>□百分比法編列，占直接工程費 <text:s text:c="3"/>%</text:p>
            <text:p text:style-name="P14">□未編列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8"><text:span text:style-name="T11">6</text:span><text:span text:style-name="T3">.材料抽(檢)驗費用是否依據工程會品管要點第13點或主管機關規定於招標文件單獨編列。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4">廠商：□是 <text:s text:c="3"/>□否 <text:s text:c="3"/>□機關自行支付</text:p>
            <text:p text:style-name="P14">監造：□是 <text:s text:c="3"/>□否 <text:s text:c="3"/>□機關自行支付(含自</text:p>
            <text:p text:style-name="P16"><text:s text:c="10"/>辦監造及設計監造一併委託者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8"><text:span text:style-name="T11">7</text:span><text:span text:style-name="T3">.工程契約是否編列空氣污染防制設施經費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4">□是 <text:s text:c="4"/>□否 <text:s text:c="4"/>□該工程內容無須編列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8"><text:span text:style-name="T11">8</text:span><text:span text:style-name="T3">.工程契約職業安全衛生費用是否量化及核實編列(4.01.01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4">□是 <text:s text:c="13"/>□否</text:p>
            <text:p text:style-name="P14">編列金額： <text:s text:c="4"/>元，占直接工程費 <text:s text:c="6"/>%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8"><text:span text:style-name="T11">9</text:span><text:span text:style-name="T3">. 是否採用工程會或主管機關最新版本之施工日誌及監造報表，強化職業安全衛生管理工作。(</text:span><text:span text:style-name="T7">4.02.01.10、4.03</text:span><text:span text:style-name="T8">.03</text:span><text:span text:style-name="T3">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4">施工日誌：□是 <text:s text:c="3"/>□否 <text:s text:c="4"/></text:p>
            <text:p text:style-name="P14">監造報表：□是 <text:s text:c="3"/>□否 <text:s text:c="4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5" office:value-type="string">
            <text:p text:style-name="P19"><text:span text:style-name="T11">10</text:span><text:span text:style-name="T3">.是否將工程會或主管機關之「公共工程/公有建築物施工階段契約約定權責分工表」納入工程招標文件及契約書。(4.01.19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2">□是 <text:s text:c="13"/>□否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9"><text:span text:style-name="T11">11</text:span><text:span text:style-name="T3">.是否依工程會「公共工程生態檢核注意事項」辦理生態檢核作業。(4.01.25)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2">□是 <text:s text:c="4"/>□否 <text:s text:c="4"/>□不適用生態檢核機制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5" office:value-type="string">
            <text:p text:style-name="P20"><text:bookmark text:name="_Hlk114056384"/><text:span text:style-name="T15">12</text:span><text:span text:style-name="T22">.</text:span><text:span text:style-name="T16">已申請道路挖掘許可書</text:span><text:span text:style-name="T17">(</text:span><text:span text:style-name="T16">路證</text:span><text:span text:style-name="T17">)</text:span><text:span text:style-name="T16">之工程是否依本府「公共工程開工宣導及落實維持強化措施」製作「施工前自主檢查表」</text:span><text:span text:style-name="T18">（本府</text:span><text:span text:style-name="T19">111</text:span><text:span text:style-name="T18">年</text:span><text:span text:style-name="T19">9</text:span><text:span text:style-name="T18">月</text:span><text:span text:style-name="T19">1</text:span><text:span text:style-name="T18">日府授研品字第</text:span><text:span text:style-name="T19">1110230109</text:span><text:span text:style-name="T18">號函）</text:span><text:span text:style-name="T16">（</text:span><text:span text:style-name="T17">4.01.20.03</text:span><text:span text:style-name="T16">、</text:span><text:span text:style-name="T17">4.02.03.05</text:span><text:span text:style-name="T16">、</text:span><text:span text:style-name="T17">4.03.06</text:span><text:span text:style-name="T16">）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3">□是 <text:s text:c="4"/>□否 <text:s text:c="4"/>□不適用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1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15%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作人員查核紀錄表(工作人員專用)</dc:title>
    <meta:initial-creator>george</meta:initial-creator>
    <meta:editing-cycles>3</meta:editing-cycles>
    <meta:print-date>2022-09-27T08:59:00</meta:print-date>
    <meta:creation-date>2022-09-28T00:58:00</meta:creation-date>
    <dc:date>2022-09-28T09:01:14.030000000</dc:date>
    <dc:language>zh-TW</dc:language>
    <meta:editing-duration>PT5M1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3" meta:word-count="802" meta:character-count="1190" meta:non-whitespace-character-count="983"/>
    <meta:user-defined meta:name="AppVersion">16.0000</meta:user-defined>
    <meta:template xlink:type="simple" xlink:actuate="onRequest" xlink:title="Normal" xlink:href=""/>
  </office:meta>
</office:document-meta>
</file>