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812in" fo:text-indent="-0.481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9" style:family="table-column">
      <style:table-column-properties style:column-width="0.5118in"/>
    </style:style>
    <style:style style:name="TableColumn270" style:family="table-column">
      <style:table-column-properties style:column-width="1.2423in"/>
    </style:style>
    <style:style style:name="TableColumn271" style:family="table-column">
      <style:table-column-properties style:column-width="3.6423in"/>
    </style:style>
    <style:style style:name="TableColumn272" style:family="table-column">
      <style:table-column-properties style:column-width="1.6229in"/>
    </style:style>
    <style:style style:name="Table268" style:family="table">
      <style:table-properties style:width="7.0194in" fo:margin-left="0in" table:align="center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0次市政會議紀錄</text:p>
      <text:list text:style-name="LFO2" text:continue-numbering="true">
        <text:list-item>
          <text:p text:style-name="P3">時間：111年10月1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2"/><text:s/>紀錄：陳姿伶<text:s/></text:p>
        </text:list-item>
        <text:list-item>
          <text:p text:style-name="P6">討論提案：3件法規案及3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每項</text:span><text:span text:style-name="T10">大</text:span><text:span text:style-name="T11">型</text:span><text:span text:style-name="T12">建設從擘劃</text:span><text:span text:style-name="T13">、</text:span><text:span text:style-name="T14">預算籌措</text:span><text:span text:style-name="T15">、</text:span><text:span text:style-name="T16">發包</text:span><text:span text:style-name="T17">、</text:span><text:span text:style-name="T18">興建到完工，</text:span><text:span text:style-name="T19">少則3年、多則10年，興辦過程相當不簡單</text:span><text:span text:style-name="T20">，</text:span><text:span text:style-name="T21">臺上頒獎一分鐘，臺下三至十年功，</text:span><text:span text:style-name="T22">今</text:span><text:span text:style-name="T23">日</text:span><text:span text:style-name="T24">會議獻獎</text:span><text:span text:style-name="T25">「</text:span><text:span text:style-name="T26">國</text:span><text:span text:style-name="T27">家卓越建設獎</text:span><text:span text:style-name="T28">」</text:span><text:span text:style-name="T29">包含建設局、水利局、都市發展局、文化局、交通局、地政局、文化資產處、住宅發展工程處及生命禮儀管理處等9局處獲得27獎項，代表我們建設快又好，</text:span><text:span text:style-name="T30">廣受肯定；</text:span><text:span text:style-name="T31">未來</text:span><text:span text:style-name="T32">也</text:span><text:span text:style-name="T33">請各機關持續提升</text:span><text:span text:style-name="T34">本市公共</text:span><text:span text:style-name="T35">建設品質</text:span><text:span text:style-name="T36">。</text:span><text:span text:style-name="T37">(辦理</text:span><text:span text:style-name="T38">機關</text:span><text:span text:style-name="T39">：本府各機關)</text:span></text:p>
        </text:list-item>
        <text:list-item>
          <text:p text:style-name="P40"><text:span text:style-name="T41">自</text:span><text:span text:style-name="T42">10</text:span><text:span text:style-name="T43">月11日</text:span><text:span text:style-name="T44">起</text:span><text:span text:style-name="T45">，</text:span><text:span text:style-name="T46">臺中</text:span><text:span text:style-name="T47">開放18歲以上民眾接種莫德納次世代疫苗</text:span><text:span text:style-name="T48">，</text:span><text:span text:style-name="T49">已完成基礎劑或第3、4劑(也就是第1、2次追加劑)且間隔12週(84天)的民眾才能接種</text:span><text:span text:style-name="T50">，</text:span><text:span text:style-name="T51">符合條件的民眾</text:span><text:span text:style-name="T52">可</text:span><text:span text:style-name="T53">洽合約院</text:span><text:span text:style-name="T54">所</text:span><text:span text:style-name="T55">或</text:span><text:span text:style-name="T56">使用臺中市疫苗預約平台預約(最近一期10</text:span><text:span text:style-name="T57">月</text:span><text:span text:style-name="T58">10</text:span><text:span text:style-name="T59">日</text:span><text:span text:style-name="T60">-12</text:span><text:span text:style-name="T61">日</text:span><text:span text:style-name="T62">開放預約，10</text:span><text:span text:style-name="T63">月</text:span><text:span text:style-name="T64">17</text:span><text:span text:style-name="T65">日-</text:span><text:span text:style-name="T66">23</text:span><text:span text:style-name="T67">日</text:span><text:span text:style-name="T68">接種)，詳細資訊</text:span><text:span text:style-name="T69">請</text:span><text:span text:style-name="T70">市民</text:span><text:span text:style-name="T71">至</text:span><text:span text:style-name="T72">衛生局官網</text:span><text:span text:style-name="T73">或其</text:span><text:span text:style-name="T74">FB(健康小衛星)下載參考。</text:span><text:span text:style-name="T75">(辦理</text:span><text:span text:style-name="T76">機關</text:span><text:span text:style-name="T77">：</text:span><text:span text:style-name="T78">本府各機關)</text:span></text:p>
        </text:list-item>
        <text:list-item>
          <text:p text:style-name="P79"><text:span text:style-name="T80">「臺中市政府就業博覽會」</text:span><text:span text:style-name="T81">即</text:span><text:span text:style-name="T82">將</text:span><text:span text:style-name="T83">在</text:span><text:span text:style-name="T84">10</text:span><text:span text:style-name="T85">月15日</text:span><text:span text:style-name="T86">於</text:span><text:span text:style-name="T87">府</text:span><text:span text:style-name="T88">前廣</text:span><text:span text:style-name="T89">場登場，提供超過6,500個工作機會，</text:span><text:span text:style-name="T90">堪稱中部最大場求職媒合活動，</text:span><text:span text:style-name="T91">其中近4成5的職缺薪資</text:span><text:span text:style-name="T92">達</text:span><text:span text:style-name="T93">4萬元，高薪職缺有起薪6萬元的客戶支援工程師、8萬元的軟體開發工程</text:span><text:soft-page-break/><text:span text:style-name="T94">師等，也</text:span><text:span text:style-name="T95">有</text:span><text:span text:style-name="T96">1,400個不限學經歷的職缺</text:span><text:span text:style-name="T97">；</text:span><text:span text:style-name="T98">活動當天</text:span><text:span text:style-name="T99">並</text:span><text:span text:style-name="T100">加碼贈送100元商品券給前100名參加的求職</text:span><text:span text:style-name="T101">者</text:span><text:span text:style-name="T102">，</text:span><text:span text:style-name="T103">歡迎有需求的民眾把握機會踴躍參加</text:span><text:span text:style-name="T104">，</text:span><text:span text:style-name="T105">並請勞工局積極宣傳。</text:span><text:span text:style-name="T106">(辦理</text:span><text:span text:style-name="T107">機關</text:span><text:span text:style-name="T108">：</text:span><text:span text:style-name="T109">勞</text:span><text:span text:style-name="T110">工局</text:span><text:span text:style-name="T111">)</text:span></text:p>
        </text:list-item>
        <text:list-item>
          <text:p text:style-name="P112"><text:span text:style-name="T113">前</text:span><text:span text:style-name="T114">兩年因疫情而停辦</text:span><text:span text:style-name="T115">的</text:span><text:span text:style-name="T116">臺中</text:span><text:span text:style-name="T117">爵</text:span><text:span text:style-name="T118">士音樂</text:span><text:span text:style-name="T119">節</text:span><text:span text:style-name="T120">將</text:span><text:span text:style-name="T121">於</text:span><text:span text:style-name="T122">今</text:span><text:span text:style-name="T123">年</text:span><text:span text:style-name="T124">復</text:span><text:span text:style-name="T125">辦，</text:span><text:span text:style-name="T126">「2022臺中爵士音樂節」</text:span><text:span text:style-name="T127">本</text:span><text:span text:style-name="T128">週六</text:span><text:span text:style-name="T129">(10</text:span><text:span text:style-name="T130">月</text:span><text:span text:style-name="T131">15</text:span><text:span text:style-name="T132">日</text:span><text:span text:style-name="T133">)</text:span><text:span text:style-name="T134">在</text:span><text:span text:style-name="T135">市民廣場</text:span><text:span text:style-name="T136">隆</text:span><text:span text:style-name="T137">重登場</text:span><text:span text:style-name="T138">，</text:span><text:span text:style-name="T139">這</text:span><text:span text:style-name="T140">項</text:span><text:span text:style-name="T141">慶典活動每年都</text:span><text:span text:style-name="T142">為</text:span><text:span text:style-name="T143">臺中帶來百萬以上的人流量</text:span><text:span text:style-name="T144">且帶動多項產業經濟</text:span><text:span text:style-name="T145">，藝術界、音樂界</text:span><text:span text:style-name="T146">也相當</text:span><text:span text:style-name="T147">期</text:span><text:span text:style-name="T148">待，</text:span><text:span text:style-name="T149">請</text:span><text:span text:style-name="T150">文化局加強宣傳</text:span><text:span text:style-name="T151">，</text:span><text:span text:style-name="T152">讓活動帶來更大的效益。</text:span><text:span text:style-name="T153">(辦理</text:span><text:span text:style-name="T154">機關</text:span><text:span text:style-name="T155">：</text:span><text:span text:style-name="T156">文</text:span><text:span text:style-name="T157">化局</text:span><text:span text:style-name="T158">)</text:span></text:p>
        </text:list-item>
        <text:list-item>
          <text:p text:style-name="P159"><text:span text:style-name="T160">市府今年</text:span><text:span text:style-name="T161">首創「2022臺中好甜」</text:span><text:span text:style-name="T162">人氣甜品</text:span><text:span text:style-name="T163">主題競賽，吸引186個店家參加，從</text:span><text:span text:style-name="T164">8</text:span><text:span text:style-name="T165">月</text:span><text:span text:style-name="T166">27</text:span><text:span text:style-name="T167">日</text:span><text:span text:style-name="T168">開放投票就引發熱烈迴響，</text:span><text:span text:style-name="T169">累計總投票數超過56萬票</text:span><text:span text:style-name="T170">，最終有21</text:span><text:span text:style-name="T171">項產品脫穎而出</text:span><text:span text:style-name="T172">，</text:span><text:span text:style-name="T173">詳細得獎名單已公布於「2022臺中好甜」網站，歡迎民眾上網查詢選購</text:span><text:span text:style-name="T174">臺</text:span><text:span text:style-name="T175">中的優質甜品</text:span><text:span text:style-name="T176">。</text:span><text:span text:style-name="T177">(辦理</text:span><text:span text:style-name="T178">機關</text:span><text:span text:style-name="T179">：</text:span><text:span text:style-name="T180">本</text:span><text:span text:style-name="T181">府各機關</text:span><text:span text:style-name="T182">)</text:span></text:p>
        </text:list-item>
        <text:list-item>
          <text:p text:style-name="P183"><text:span text:style-name="T184">今年臺中購物節</text:span><text:span text:style-name="T185">將在</text:span><text:span text:style-name="T186">10</text:span><text:span text:style-name="T187">月</text:span><text:span text:style-name="T188">26</text:span><text:span text:style-name="T189">日</text:span><text:span text:style-name="T190">正式啟動</text:span><text:span text:style-name="T191">，</text:span><text:span text:style-name="T192">暖身活動</text:span><text:span text:style-name="T193">從國慶日起跑，全國民眾</text:span><text:span text:style-name="T194">10</text:span><text:span text:style-name="T195">月</text:span><text:span text:style-name="T196">10</text:span><text:span text:style-name="T197">日</text:span><text:span text:style-name="T198">-</text:span><text:span text:style-name="T199">25</text:span><text:span text:style-name="T200">日</text:span><text:span text:style-name="T201">到臺中消費，</text:span><text:span text:style-name="T202">並</text:span><text:span text:style-name="T203">在臺中購物節APP登錄發票，消費累計滿5百元，就有機會天天抽現金2千元</text:span><text:span text:style-name="T204">(</text:span><text:span text:style-name="T205">每</text:span><text:span text:style-name="T206">-</text:span><text:span text:style-name="T207">天</text:span><text:span text:style-name="T208">100組)</text:span><text:span text:style-name="T209">、週週抽70吋4K電視，</text:span><text:span text:style-name="T210">10</text:span><text:span text:style-name="T211">月</text:span><text:span text:style-name="T212">29</text:span><text:span text:style-name="T213">日</text:span><text:span text:style-name="T214">更</text:span><text:span text:style-name="T215">將抽出暖身活動壓軸–價值百萬的Toyota油電車一臺及J&amp;h晶璽健康生活館Qrun酷跑機一臺，歡迎大家踴躍參加，也敬請期待臺中購物節正式啟動後更精采的活動及獎項。</text:span><text:span text:style-name="T216">(辦理</text:span><text:span text:style-name="T217">機關</text:span><text:span text:style-name="T218">：</text:span><text:span text:style-name="T219">經</text:span><text:span text:style-name="T220">濟發展局</text:span><text:span text:style-name="T221">)</text:span></text:p>
        </text:list-item>
        <text:list-item>
          <text:p text:style-name="P222"><text:span text:style-name="T223">臺</text:span><text:span text:style-name="T224">中有</text:span><text:span text:style-name="T225">29個</text:span><text:span text:style-name="T226">行政區，</text:span><text:span text:style-name="T227">各</text:span><text:span text:style-name="T228">區</text:span><text:span text:style-name="T229">公所是</text:span><text:span text:style-name="T230">服務</text:span><text:span text:style-name="T231">市民</text:span><text:span text:style-name="T232">的</text:span><text:span text:style-name="T233">最前線</text:span><text:span text:style-name="T234">，</text:span><text:span text:style-name="T235">因此</text:span><text:span text:style-name="T236">區</text:span><text:span text:style-name="T237">長的角色</text:span><text:span text:style-name="T238">如同</text:span><text:span text:style-name="T239">小市</text:span><text:span text:style-name="T240">長</text:span><text:span text:style-name="T241">，</text:span><text:span text:style-name="T242">十分重要。</text:span><text:span text:style-name="T243">從上星期開始，</text:span><text:span text:style-name="T244">邀請</text:span><text:span text:style-name="T245">各</text:span><text:span text:style-name="T246">區</text:span><text:span text:style-name="T247">長在市政會議中</text:span><text:span text:style-name="T248">進行區務簡報</text:span><text:span text:style-name="T249">，</text:span><text:span text:style-name="T250">讓</text:span><text:span text:style-name="T251">市民對每區業務</text:span><text:soft-page-break/><text:span text:style-name="T252">與特色有更多</text:span><text:span text:style-name="T253">認識</text:span><text:span text:style-name="T254">，</text:span><text:span text:style-name="T255">也期許各區公所持續建設臺中，</text:span><text:span text:style-name="T256">使</text:span><text:span text:style-name="T257">臺中</text:span><text:span text:style-name="T258">更</text:span><text:span text:style-name="T259">美</text:span><text:span text:style-name="T260">好。</text:span><text:span text:style-name="T261">(辦理機關：</text:span><text:span text:style-name="T262">本</text:span><text:span text:style-name="T263">市各區公所</text:span><text:span text:style-name="T264">)</text:span></text:p>
        </text:list-item>
      </text:list>
      <text:list text:style-name="LFO2" text:continue-numbering="true">
        <text:list-item>
          <text:p text:style-name="P265">散會(上午10時35分)</text:p>
        </text:list-item>
      </text:list>
      <text:soft-page-break/>
      <text:p text:style-name="P266">附件：</text:p>
      <text:p text:style-name="P267">臺中市政府第550次市政會議提案摘要表（111年10月11日）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案號</text:p>
            </table:table-cell>
            <table:table-cell table:style-name="TableCell276">
              <text:p text:style-name="P277">機<text:s/>關</text:p>
            </table:table-cell>
            <table:table-cell table:style-name="TableCell278">
              <text:p text:style-name="P279">摘<text:s/>要</text:p>
            </table:table-cell>
            <table:table-cell table:style-name="TableCell280">
              <text:p text:style-name="P281">決<text:s/>議</text:p>
            </table:table-cell>
          </table:table-row>
        </table:table-header-rows>
        <table:table-row table:style-name="TableRow282">
          <table:table-cell table:style-name="TableCell283">
            <text:p text:style-name="P284">都01</text:p>
          </table:table-cell>
          <table:table-cell table:style-name="TableCell285">
            <text:p text:style-name="P286">都市發展局</text:p>
          </table:table-cell>
          <table:table-cell table:style-name="TableCell287">
            <text:p text:style-name="P288">檢陳修正「臺中市社會住宅出租辦法」部分條文草案1份，敬請審議。</text:p>
          </table:table-cell>
          <table:table-cell table:style-name="TableCell289">
            <text:p text:style-name="P290">照案通過，送請法制局辦理發布。</text:p>
          </table:table-cell>
        </table:table-row>
        <table:table-row table:style-name="TableRow291">
          <table:table-cell table:style-name="TableCell292">
            <text:p text:style-name="P293">文01</text:p>
          </table:table-cell>
          <table:table-cell table:style-name="TableCell294">
            <text:p text:style-name="P295">文化局</text:p>
          </table:table-cell>
          <table:table-cell table:style-name="TableCell296">
            <text:p text:style-name="P297">檢陳修正「臺中市中正紀念館場地使用管理辦法」草案1份，敬請審議。</text:p>
          </table:table-cell>
          <table:table-cell table:style-name="TableCell298">
            <text:p text:style-name="P299">照案通過，送請法制局辦理發布。</text:p>
          </table:table-cell>
        </table:table-row>
        <table:table-row table:style-name="TableRow300">
          <table:table-cell table:style-name="TableCell301">
            <text:p text:style-name="P302">稅01</text:p>
          </table:table-cell>
          <table:table-cell table:style-name="TableCell303">
            <text:p text:style-name="P304">地方稅務局</text:p>
          </table:table-cell>
          <table:table-cell table:style-name="TableCell305">
            <text:p text:style-name="P306">檢陳訂定「臺中市地方稅加計利息分期繳納辦法」草案1份，敬請審議。</text:p>
          </table:table-cell>
          <table:table-cell table:style-name="TableCell307">
            <text:p text:style-name="P308">照案通過，送請法制局辦理發布。</text:p>
          </table:table-cell>
        </table:table-row>
        <table:table-row table:style-name="TableRow309">
          <table:table-cell table:style-name="TableCell310">
            <text:p text:style-name="P311">墊水01</text:p>
          </table:table-cell>
          <table:table-cell table:style-name="TableCell312">
            <text:p text:style-name="P313">水利局</text:p>
          </table:table-cell>
          <table:table-cell table:style-name="TableCell314">
            <text:p text:style-name="P315">經濟部水利署112年度補助本局辦理「水災智慧防災計畫－韌性防災措施執行計畫」，其中中央補助款850萬元(比例61%)、本府配合款538萬9,000元(比例39%)已由相關112年度預算額度內調整容納，合計1,388萬9,000元整。前述中央補助款850萬元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臨墊01</text:p>
          </table:table-cell>
          <table:table-cell table:style-name="TableCell321">
            <text:p text:style-name="P322">水利局</text:p>
          </table:table-cell>
          <table:table-cell table:style-name="TableCell323">
            <text:p text:style-name="P324">經濟部111年度補助本局辦理「全國水環境改善計畫」第六批次水環境改善案件，其中中央補助款1,852萬5,000元(比例78%)、本府配合款522萬5,000元(比例22%)已編列111年度預算，合計2,375萬元整。前述中央補助款1,852萬5,000元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臨02</text:p>
          </table:table-cell>
          <table:table-cell table:style-name="TableCell330">
            <text:p text:style-name="P331">教育局</text:p>
          </table:table-cell>
          <table:table-cell table:style-name="TableCell332">
            <text:p text:style-name="P333">教育部111年度全額補助本局辦理「111-112雙語數位學伴計畫」92萬<text:soft-page-break/>9,100元整，擬請同意辦理先行墊付，敬請審議。</text:p>
          </table:table-cell>
          <table:table-cell table:style-name="TableCell334">
            <text:p text:style-name="P335">照案通過，送請臺中市議會審<text:soft-page-break/>議。</text:p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0-17T07:24:00Z</meta:creation-date>
    <dc:date>2022-10-17T07:24:00Z</dc:date>
    <meta:print-date>2022-10-12T05:43:00Z</meta:print-date>
    <meta:template xlink:href="Normal.dotm" xlink:type="simple"/>
    <meta:editing-cycles>4</meta:editing-cycles>
    <meta:editing-duration>PT60S</meta:editing-duration>
    <meta:document-statistic meta:page-count="5" meta:paragraph-count="3" meta:word-count="294" meta:character-count="1973" meta:row-count="14" meta:non-whitespace-character-count="1682"/>
  </office:meta>
</office:document-meta>
</file>