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562in" fo:text-indent="-0.456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5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40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28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9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0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32" style:family="table-column">
      <style:table-column-properties style:column-width="0.5118in"/>
    </style:style>
    <style:style style:name="TableColumn233" style:family="table-column">
      <style:table-column-properties style:column-width="1.2423in"/>
    </style:style>
    <style:style style:name="TableColumn234" style:family="table-column">
      <style:table-column-properties style:column-width="3.934in"/>
    </style:style>
    <style:style style:name="TableColumn235" style:family="table-column">
      <style:table-column-properties style:column-width="1.3312in"/>
    </style:style>
    <style:style style:name="Table231" style:family="table">
      <style:table-properties style:width="7.0194in" fo:margin-left="0in" table:align="center"/>
    </style:style>
    <style:style style:name="TableRow236" style:family="table-row">
      <style:table-row-properties style:min-row-height="0.3944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45" style:family="table-row">
      <style:table-row-properties style:min-row-height="0.3944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54" style:family="table-row">
      <style:table-row-properties style:min-row-height="0.3944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63" style:family="table-row">
      <style:table-row-properties style:min-row-height="0.3944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72" style:family="table-row">
      <style:table-row-properties style:min-row-height="0.3944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81" style:family="table-row">
      <style:table-row-properties style:min-row-height="0.3944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90" style:family="table-row">
      <style:table-row-properties style:min-row-height="0.3944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99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0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51次市政會議紀錄</text:p>
      <text:list text:style-name="LFO2" text:continue-numbering="true">
        <text:list-item>
          <text:p text:style-name="P3">時間：111年10月18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 text:c="18"/>紀錄：陳姿伶</text:p>
        </text:list-item>
        <text:list-item>
          <text:p text:style-name="P6">討論提案：6件墊付案照案通過，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疫後時代市府與市民一起拚經濟</text:span><text:span text:style-name="T10">，</text:span><text:span text:style-name="T11">上週六</text:span><text:span text:style-name="T12">(10</text:span><text:span text:style-name="T13">月</text:span><text:span text:style-name="T14">15</text:span><text:span text:style-name="T15">日</text:span><text:span text:style-name="T16">)市府舉辦今年中部地區最大場徵才活動「臺中市政府就業博覽會」，提供6,500個職缺，吸引5,100位求職者，初步媒合率達6</text:span><text:span text:style-name="T17">成</text:span><text:span text:style-name="T18">，</text:span><text:span text:style-name="T19">我們</text:span><text:span text:style-name="T20">會</text:span><text:span text:style-name="T21">繼續努力</text:span><text:span text:style-name="T22">，</text:span><text:span text:style-name="T23">提供</text:span><text:span text:style-name="T24">更</text:span><text:span text:style-name="T25">多更友善的求職環境</text:span><text:span text:style-name="T26">。</text:span><text:span text:style-name="T27">(辦理</text:span><text:span text:style-name="T28">機關</text:span><text:span text:style-name="T29">：勞</text:span><text:span text:style-name="T30">工局</text:span><text:span text:style-name="T31">)</text:span></text:p>
        </text:list-item>
        <text:list-item>
          <text:p text:style-name="P32"><text:span text:style-name="T33">臺中購物節暖身活動從國慶日開跑</text:span><text:span text:style-name="T34">至今</text:span><text:span text:style-name="T35">APP累積下載次數已超過</text:span><text:span text:style-name="T36">136</text:span><text:span text:style-name="T37">萬人次，驗證的發票超過</text:span><text:span text:style-name="T38">78</text:span><text:span text:style-name="T39">萬張，登錄消費金額突破</text:span><text:span text:style-name="T40">7億元，且外縣市民眾來臺中消費參與踴躍，新北、南投、彰化是前三名</text:span><text:span text:style-name="T41">，</text:span><text:span text:style-name="T42">感謝全國民眾的支持</text:span><text:span text:style-name="T43">，</text:span><text:span text:style-name="T44">也感謝臺中市議會追加</text:span><text:span text:style-name="T45">本項活動</text:span><text:span text:style-name="T46">預算</text:span><text:span text:style-name="T47">3.5億</text:span><text:span text:style-name="T48">元，</text:span><text:span text:style-name="T49">豐富購物節獎項內容，及推展熱烈行銷活動，</text:span><text:span text:style-name="T50">歡迎全臺各地民眾前來臺中遊玩、消費</text:span><text:span text:style-name="T51">抽</text:span><text:span text:style-name="T52">大獎</text:span><text:span text:style-name="T53">。</text:span><text:span text:style-name="T54">(辦理</text:span><text:span text:style-name="T55">機關</text:span><text:span text:style-name="T56">：</text:span><text:span text:style-name="T57">本府各機關)</text:span></text:p>
        </text:list-item>
        <text:list-item>
          <text:p text:style-name="P58"><text:span text:style-name="T59">前陣子雙十連假為臺中帶來旅遊人潮，連假前2</text:span><text:span text:style-name="T60">天</text:span><text:span text:style-name="T61">旅館整體住房率近8成5，累計住宿人數約13.2萬人次，創造觀光產值逾6</text:span><text:span text:style-name="T62">億元</text:span><text:span text:style-name="T63">，</text:span><text:span text:style-name="T64">可</text:span><text:span text:style-name="T65">見</text:span><text:span text:style-name="T66">臺中不僅是宜居城，也是旅遊首選</text:span><text:span text:style-name="T67">，</text:span><text:span text:style-name="T68">市府將持續努力打造優質觀光</text:span><text:span text:style-name="T69">城市</text:span><text:span text:style-name="T70">。</text:span><text:span text:style-name="T71">(辦理</text:span><text:span text:style-name="T72">機關</text:span><text:span text:style-name="T73">：</text:span><text:span text:style-name="T74">觀光旅遊局)</text:span></text:p>
        </text:list-item>
        <text:list-item>
          <text:p text:style-name="P75"><text:span text:style-name="T76">「U23世界盃棒球賽」</text:span><text:span text:style-name="T77">10</text:span><text:span text:style-name="T78">月</text:span><text:span text:style-name="T79">13</text:span><text:span text:style-name="T80">-</text:span><text:span text:style-name="T81">23</text:span><text:span text:style-name="T82">日</text:span><text:span text:style-name="T83">在</text:span><text:span text:style-name="T84">臺灣</text:span><text:span text:style-name="T85">舉行，其中</text:span><text:span text:style-name="T86">10</text:span><text:span text:style-name="T87">月</text:span><text:span text:style-name="T88">15</text:span><text:span text:style-name="T89">-</text:span><text:span text:style-name="T90">18</text:span><text:span text:style-name="T91">日</text:span><text:span text:style-name="T92">在臺中洲際棒球場舉辦</text:span><text:span text:style-name="T93">；</text:span><text:span text:style-name="T94">另外，</text:span><text:span text:style-name="T95">我</text:span><text:span text:style-name="T96">們</text:span><text:span text:style-name="T97">也成功爭</text:span><text:soft-page-break/><text:span text:style-name="T98">取到2023世界棒球經典賽</text:span><text:span text:style-name="T99">主</text:span><text:span text:style-name="T100">辦權，</text:span><text:span text:style-name="T101">與全球三座城市並列(另三個城市為：</text:span><text:span text:style-name="T102">日本</text:span><text:span text:style-name="T103">東京、美國鳳凰城、美國邁阿密)，</text:span><text:span text:style-name="T104">目</text:span><text:span text:style-name="T105">前正積極籌辦中，期望</text:span><text:span text:style-name="T106">讓世界看見臺灣、看見臺中。</text:span><text:span text:style-name="T107">(辦理</text:span><text:span text:style-name="T108">機關</text:span><text:span text:style-name="T109">：</text:span><text:span text:style-name="T110">運動局)</text:span></text:p>
        </text:list-item>
        <text:list-item>
          <text:p text:style-name="P111"><text:span text:style-name="T112">「111</text:span><text:span text:style-name="T113">年全民運動會」</text:span><text:span text:style-name="T114">已</text:span><text:span text:style-name="T115">於10</text:span><text:span text:style-name="T116">月</text:span><text:span text:style-name="T117">13</text:span><text:span text:style-name="T118">日</text:span><text:span text:style-name="T119">圓滿落幕</text:span><text:span text:style-name="T120">，</text:span><text:span text:style-name="T121">臺</text:span><text:span text:style-name="T122">中</text:span><text:span text:style-name="T123">選手組隊參加30項競賽，隊職員人數高達1,075位，</text:span><text:span text:style-name="T124">勇奪70金、49銀、50銅，</text:span><text:span text:style-name="T125">展現超狂實力</text:span><text:span text:style-name="T126">，</text:span><text:span text:style-name="T127">金牌數</text:span><text:span text:style-name="T128">更</text:span><text:span text:style-name="T129">創有史以來最高，以總積分184.6</text:span><text:span text:style-name="T130">分</text:span><text:span text:style-name="T131">榮獲全國第</text:span><text:span text:style-name="T132">一名總統獎，完成臺中體壇歷史上全民運動會總錦標四連霸的耀眼成就</text:span><text:span text:style-name="T133">，恭喜也感謝所有選手、教練及支援團隊，</text:span><text:span text:style-name="T134">未來我們將持續</text:span><text:span text:style-name="T135">推</text:span><text:span text:style-name="T136">廣運動。</text:span><text:span text:style-name="T137">(辦理</text:span><text:span text:style-name="T138">機關</text:span><text:span text:style-name="T139">：運動局)</text:span></text:p>
        </text:list-item>
        <text:list-item>
          <text:p text:style-name="P140"><text:span text:style-name="T141">10</text:span><text:span text:style-name="T142">月</text:span><text:span text:style-name="T143">15</text:span><text:span text:style-name="T144">-</text:span><text:span text:style-name="T145">23</text:span><text:span text:style-name="T146">日</text:span><text:span text:style-name="T147">「2022臺中爵士音樂節」在市民廣場舉行，是臺中規模最盛大、最具代表性的音樂節慶活動，也是疫情後恢復</text:span><text:span text:style-name="T148">舉</text:span><text:span text:style-name="T149">辦</text:span><text:span text:style-name="T150">的大型盛典，開幕音樂會</text:span><text:span text:style-name="T151">(</text:span><text:span text:style-name="T152">10</text:span><text:span text:style-name="T153">月</text:span><text:span text:style-name="T154">15</text:span><text:span text:style-name="T155">日</text:span><text:span text:style-name="T156">)</text:span><text:span text:style-name="T157">當</text:span><text:span text:style-name="T158">日更</text:span><text:span text:style-name="T159">湧入將近10萬名樂迷席地而坐，共同欣賞美妙的聽覺盛宴。</text:span><text:span text:style-name="T160">除</text:span><text:span text:style-name="T161">了爵士音樂節外，前兩年因疫情改線上轉播</text:span><text:span text:style-name="T162">的</text:span><text:span text:style-name="T163">「</text:span><text:span text:style-name="T164">搖滾臺中</text:span><text:span text:style-name="T165">」</text:span><text:span text:style-name="T166">活動，</text:span><text:span text:style-name="T167">則預計</text:span><text:span text:style-name="T168">於10</text:span><text:span text:style-name="T169">月</text:span><text:span text:style-name="T170">2</text:span><text:span text:style-name="T171">2</text:span><text:span text:style-name="T172">、2</text:span><text:span text:style-name="T173">3</text:span><text:span text:style-name="T174">日</text:span><text:span text:style-name="T175">在文心森林公園</text:span><text:span text:style-name="T176">恢</text:span><text:span text:style-name="T177">復實體</text:span><text:span text:style-name="T178">活</text:span><text:span text:style-name="T179">動，</text:span><text:span text:style-name="T180">邀請超過50組樂團演出，</text:span><text:span text:style-name="T181">尤</text:span><text:span text:style-name="T182">其</text:span><text:span text:style-name="T183">Rock</text:span><text:span text:style-name="T184">就是要現場面對面才過癮</text:span><text:span text:style-name="T185">，</text:span><text:span text:style-name="T186">因</text:span><text:span text:style-name="T187">此</text:span><text:span text:style-name="T188">邀請大家一起來</text:span><text:span text:style-name="T189">現</text:span><text:span text:style-name="T190">場</text:span><text:span text:style-name="T191">Rock</text:span><text:span text:style-name="T192"><text:s/></text:span><text:span text:style-name="T193">In</text:span><text:span text:style-name="T194"><text:s/></text:span><text:span text:style-name="T195">Taichung。</text:span><text:span text:style-name="T196">(辦理</text:span><text:span text:style-name="T197">機關</text:span><text:span text:style-name="T198">：本府各機關)</text:span></text:p>
        </text:list-item>
        <text:list-item>
          <text:p text:style-name="P199"><text:span text:style-name="T200">針對今日</text:span><text:span text:style-name="T201">龍井區區務簡報</text:span><text:span text:style-name="T202">，</text:span><text:span text:style-name="T203">除了大坑步道，</text:span><text:span text:style-name="T204">臺中海</text:span><text:span text:style-name="T205">線-龍井區</text:span><text:span text:style-name="T206">也有優質的-</text:span><text:span text:style-name="T207">竹坑南寮步道，市府花費2</text:span><text:span text:style-name="T208">,</text:span><text:span text:style-name="T209">300</text:span><text:span text:style-name="T210">萬</text:span><text:span text:style-name="T211">元</text:span><text:span text:style-name="T212">經費整修並將停車位由原本的3</text:span><text:span text:style-name="T213">0</text:span><text:span text:style-name="T214">個擴建為9</text:span><text:span text:style-name="T215">2</text:span><text:span text:style-name="T216">個，歡迎民眾前往。除此之外，臺中</text:span><text:span text:style-name="T217">海線地區</text:span><text:span text:style-name="T218">也有濱海自行車道，</text:span><text:span text:style-name="T219">沿途風景秀麗，</text:span><text:span text:style-name="T220">特別是麗水漁港</text:span><text:span text:style-name="T221">利用藍、白色調美化周邊廊道及休憩區</text:span><text:span text:style-name="T222">，</text:span><text:span text:style-name="T223">因此網友稱它為「小希臘」，歡迎大家空閒時前往</text:span><text:soft-page-break/><text:span text:style-name="T224">拍照、遊玩。</text:span><text:span text:style-name="T225">(辦理機關：</text:span><text:span text:style-name="T226">本府各機關</text:span><text:span text:style-name="T227">)</text:span></text:p>
        </text:list-item>
      </text:list>
      <text:list text:style-name="LFO2" text:continue-numbering="true">
        <text:list-item>
          <text:p text:style-name="P228">散會(上午10時30分)</text:p>
        </text:list-item>
      </text:list>
      <text:soft-page-break/>
      <text:p text:style-name="P229">附件：</text:p>
      <text:p text:style-name="P230">臺中市政府第551次市政會議提案摘要表（111年10月18日）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header-rows>
          <table:table-row table:style-name="TableRow236">
            <table:table-cell table:style-name="TableCell237">
              <text:p text:style-name="P238">案號</text:p>
            </table:table-cell>
            <table:table-cell table:style-name="TableCell239">
              <text:p text:style-name="P240">機關</text:p>
            </table:table-cell>
            <table:table-cell table:style-name="TableCell241">
              <text:p text:style-name="P242">摘要</text:p>
            </table:table-cell>
            <table:table-cell table:style-name="TableCell243">
              <text:p text:style-name="P244">決議</text:p>
            </table:table-cell>
          </table:table-row>
        </table:table-header-rows>
        <table:table-row table:style-name="TableRow245">
          <table:table-cell table:style-name="TableCell246">
            <text:p text:style-name="P247">墊經01</text:p>
          </table:table-cell>
          <table:table-cell table:style-name="TableCell248">
            <text:p text:style-name="P249">經濟發展局</text:p>
          </table:table-cell>
          <table:table-cell table:style-name="TableCell250">
            <text:p text:style-name="P251">經濟部水利署補助本局辦理「112年度前瞻基礎建設計畫-水環境建設-無自來水地區供水改善計畫第四期-自來水用戶設備外線補助計畫」，其中中央補助款1,170萬元(比例65%)、本府配合款630萬元(比例35%)已編列112年度預算，合計1,800萬元整。前述中央補助款1,170萬元，擬請同意辦理先行墊付，敬請審議。</text:p>
          </table:table-cell>
          <table:table-cell table:style-name="TableCell252">
            <text:p text:style-name="P253">照案通過，送請臺中市議會審議。</text:p>
          </table:table-cell>
        </table:table-row>
        <table:table-row table:style-name="TableRow254">
          <table:table-cell table:style-name="TableCell255">
            <text:p text:style-name="P256">墊經02</text:p>
          </table:table-cell>
          <table:table-cell table:style-name="TableCell257">
            <text:p text:style-name="P258">經濟發展局</text:p>
          </table:table-cell>
          <table:table-cell table:style-name="TableCell259">
            <text:p text:style-name="P260">有關經濟部能源局全額補助本府辦理「112年度直轄市、縣(市)政府辦理再生能源發電設備認定與查核業務」600萬元整，擬請同意辦理先行墊付，敬請審議。</text:p>
          </table:table-cell>
          <table:table-cell table:style-name="TableCell261">
            <text:p text:style-name="P262">照案通過，送請臺中市議會審議。</text:p>
          </table:table-cell>
        </table:table-row>
        <table:table-row table:style-name="TableRow263">
          <table:table-cell table:style-name="TableCell264">
            <text:p text:style-name="P265">墊水01</text:p>
          </table:table-cell>
          <table:table-cell table:style-name="TableCell266">
            <text:p text:style-name="P267">水利局</text:p>
          </table:table-cell>
          <table:table-cell table:style-name="TableCell268">
            <text:p text:style-name="P269">有關內政部營建署補助本局辦理「111年度污水下水道建設計畫」，其中中央補助13億2,527萬3,000元(比例90%)，本府配合款1億4,401萬9,494元(比例10%)已編列111年度預算，合計14億6,929萬2,494元整。前述中央補助款2,603萬6,000元，擬請同意辦理先行墊付，敬請審議。</text:p>
          </table:table-cell>
          <table:table-cell table:style-name="TableCell270">
            <text:p text:style-name="P271">照案通過，送請臺中市議會審議。</text:p>
          </table:table-cell>
        </table:table-row>
        <table:table-row table:style-name="TableRow272">
          <table:table-cell table:style-name="TableCell273">
            <text:p text:style-name="P274">墊農01</text:p>
          </table:table-cell>
          <table:table-cell table:style-name="TableCell275">
            <text:p text:style-name="P276">農業局</text:p>
          </table:table-cell>
          <table:table-cell table:style-name="TableCell277">
            <text:p text:style-name="P278">行政院農業委員會111年度補助本局(動物保護防疫處)辦理「建構寵物管理行政體系」、「全面清查在養比特犬」及「建置1959動物保護專線」，其中中央補助款95萬3,000元(比例84%)、本府配合款18萬2,000元(比例16%，已編列111年度預算)，合計113萬5,000元整。前述中央補助款95萬3,000元，擬請同意辦理先行墊付，敬請審議。</text:p>
          </table:table-cell>
          <table:table-cell table:style-name="TableCell279">
            <text:p text:style-name="P280">照案通過，送請臺中市議會審議。</text:p>
          </table:table-cell>
        </table:table-row>
        <text:soft-page-break/>
        <table:table-row table:style-name="TableRow281">
          <table:table-cell table:style-name="TableCell282">
            <text:p text:style-name="P283">墊農02</text:p>
          </table:table-cell>
          <table:table-cell table:style-name="TableCell284">
            <text:p text:style-name="P285">農業局</text:p>
          </table:table-cell>
          <table:table-cell table:style-name="TableCell286">
            <text:p text:style-name="P287">行政院農業委員會111年度補助本局（動物保護防疫處）辦理「改善政府動物管制收容設施計畫」，其中中央補助款22萬4,000元(比例70%)、本府配合款9萬6,000元(比例30%)由本府第二預備金支付，合計32萬元整。前述中央補助款22萬4,000元，擬請同意辦理先行墊付，敬請審議。</text:p>
          </table:table-cell>
          <table:table-cell table:style-name="TableCell288">
            <text:p text:style-name="P289">照案通過，送請臺中市議會審議。</text:p>
          </table:table-cell>
        </table:table-row>
        <table:table-row table:style-name="TableRow290">
          <table:table-cell table:style-name="TableCell291">
            <text:p text:style-name="P292">墊新01</text:p>
          </table:table-cell>
          <table:table-cell table:style-name="TableCell293">
            <text:p text:style-name="P294">新聞局</text:p>
          </table:table-cell>
          <table:table-cell table:style-name="TableCell295">
            <text:p text:style-name="P296">國家通訊傳播委員會111年度全額補助本局辦理「有線廣播電視事業發展基金」1,457萬3,274元整，擬請同意辦理先行墊付，敬請審議。</text:p>
          </table:table-cell>
          <table:table-cell table:style-name="TableCell297">
            <text:p text:style-name="P298">照案通過，送請臺中市議會審議。</text:p>
          </table:table-cell>
        </table:table-row>
      </table:table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2-10-20T08:32:00Z</meta:creation-date>
    <dc:date>2022-10-20T08:33:00Z</dc:date>
    <meta:print-date>2022-10-18T23:19:00Z</meta:print-date>
    <meta:template xlink:href="Normal.dotm" xlink:type="simple"/>
    <meta:editing-cycles>3</meta:editing-cycles>
    <meta:editing-duration>PT60S</meta:editing-duration>
    <meta:document-statistic meta:page-count="5" meta:paragraph-count="4" meta:word-count="336" meta:character-count="2250" meta:row-count="15" meta:non-whitespace-character-count="1918"/>
  </office:meta>
</office:document-meta>
</file>