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5125in" fo:text-indent="-0.5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8" style:family="table-column">
      <style:table-column-properties style:column-width="0.5118in"/>
    </style:style>
    <style:style style:name="TableColumn419" style:family="table-column">
      <style:table-column-properties style:column-width="1.2423in"/>
    </style:style>
    <style:style style:name="TableColumn420" style:family="table-column">
      <style:table-column-properties style:column-width="3.6423in"/>
    </style:style>
    <style:style style:name="TableColumn421" style:family="table-column">
      <style:table-column-properties style:column-width="1.6229in"/>
    </style:style>
    <style:style style:name="Table417" style:family="table">
      <style:table-properties style:width="7.0194in" fo:margin-left="0in" table:align="center"/>
    </style:style>
    <style:style style:name="TableRow422" style:family="table-row">
      <style:table-row-properties style:min-row-height="0.3944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31" style:family="table-row">
      <style:table-row-properties style:min-row-height="0.3944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9" style:family="table-row">
      <style:table-row-properties style:min-row-height="0.3944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8" style:family="table-row">
      <style:table-row-properties style:min-row-height="0.3944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7" style:family="table-row">
      <style:table-row-properties style:min-row-height="0.3944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6" style:family="table-row">
      <style:table-row-properties style:min-row-height="0.3944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5" style:family="table-row">
      <style:table-row-properties style:min-row-height="0.3944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4" style:family="table-row">
      <style:table-row-properties style:min-row-height="0.394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3" style:family="table-row">
      <style:table-row-properties style:min-row-height="0.3944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2" style:family="table-row">
      <style:table-row-properties style:min-row-height="0.3944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2" style:family="table-row">
      <style:table-row-properties style:min-row-height="0.3944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53次市政會議紀錄</text:p>
      <text:list text:style-name="LFO2" text:continue-numbering="true">
        <text:list-item>
          <text:p text:style-name="P3">時間：111年11月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2"/><text:s/>紀錄：陳姿伶<text:s/></text:p>
        </text:list-item>
        <text:list-item>
          <text:p text:style-name="P6">討論提案：1件法規案、1件市有不動產案及9件墊付案照案通過；法規案送請法制局發布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10月29日發生的</text:span><text:span text:style-name="T10">韓國梨泰院</text:span><text:span text:style-name="T11">萬聖節</text:span><text:span text:style-name="T12">派對</text:span><text:span text:style-name="T13">之</text:span><text:span text:style-name="T14">人群推擠傷亡事件值得我們警惕，</text:span><text:span text:style-name="T15">近</text:span><text:span text:style-name="T16">來</text:span><text:span text:style-name="T17">臺灣</text:span><text:span text:style-name="T18">疫情</text:span><text:span text:style-name="T19">平緩，</text:span><text:span text:style-name="T20">各種活動</text:span><text:span text:style-name="T21">陸</text:span><text:span text:style-name="T22">續恢復</text:span><text:span text:style-name="T23">舉</text:span><text:span text:style-name="T24">辦，</text:span><text:span text:style-name="T25">請各機關</text:span><text:span text:style-name="T26">特</text:span><text:span text:style-name="T27">別留意活動的秩序</text:span><text:span text:style-name="T28">維</text:span><text:span text:style-name="T29">護</text:span><text:span text:style-name="T30">、人流</text:span><text:span text:style-name="T31">管制</text:span><text:span text:style-name="T32">疏</text:span><text:span text:style-name="T33">導</text:span><text:span text:style-name="T34">等相關工作</text:span><text:span text:style-name="T35">，避免憾事發生</text:span><text:span text:style-name="T36">；</text:span><text:span text:style-name="T37">此</text:span><text:span text:style-name="T38">外，</text:span><text:span text:style-name="T39">適值</text:span><text:span text:style-name="T40">年</text:span><text:span text:style-name="T41">終</text:span><text:span text:style-name="T42">多數民眾</text:span><text:span text:style-name="T43">聚</text:span><text:span text:style-name="T44">餐</text:span><text:span text:style-name="T45">較</text:span><text:span text:style-name="T46">多，席間</text:span><text:span text:style-name="T47">或</text:span><text:span text:style-name="T48">有飲酒</text:span><text:span text:style-name="T49">可</text:span><text:span text:style-name="T50">能</text:span><text:span text:style-name="T51">，</text:span><text:span text:style-name="T52">在</text:span><text:span text:style-name="T53">此呼</text:span><text:span text:style-name="T54">籲</text:span><text:span text:style-name="T55">大家</text:span><text:span text:style-name="T56">「</text:span><text:span text:style-name="T57">喝</text:span><text:span text:style-name="T58">酒不開車</text:span><text:span text:style-name="T59">」</text:span><text:span text:style-name="T60">，</text:span><text:span text:style-name="T61">以</text:span><text:span text:style-name="T62">維護</text:span><text:span text:style-name="T63">所</text:span><text:span text:style-name="T64">有市民</text:span><text:span text:style-name="T65">的生命財產安全。</text:span><text:span text:style-name="T66">另外，今天恰好是1</text:span><text:span text:style-name="T67">11</text:span><text:span text:style-name="T68">年1</text:span><text:span text:style-name="T69">1</text:span><text:span text:style-name="T70">月1日，祝福所有市民一馬當先、</text:span><text:span text:style-name="T71">一枝獨秀</text:span><text:span text:style-name="T72">、</text:span><text:span text:style-name="T73">一路長紅</text:span><text:span text:style-name="T74">、</text:span><text:span text:style-name="T75">一帆風順、</text:span><text:span text:style-name="T76">一切順心</text:span><text:span text:style-name="T77">。</text:span><text:span text:style-name="T78"><text:s/></text:span><text:span text:style-name="T79">(辦理</text:span><text:span text:style-name="T80">機關</text:span><text:span text:style-name="T81">：</text:span><text:span text:style-name="T82">本府各機關)</text:span></text:p>
        </text:list-item>
        <text:list-item>
          <text:p text:style-name="P83"><text:span text:style-name="T84">據中央流行疫情指揮中心截</text:span><text:span text:style-name="T85">至</text:span><text:span text:style-name="T86">10</text:span><text:span text:style-name="T87">月</text:span><text:span text:style-name="T88">30</text:span><text:span text:style-name="T89">日</text:span><text:span text:style-name="T90">統計，</text:span><text:span text:style-name="T91">全</text:span><text:span text:style-name="T92">臺莫德納次世代疫苗接種多達1</text:span><text:span text:style-name="T93">38</text:span><text:span text:style-name="T94">萬劑，臺中市接種人數</text:span><text:span text:style-name="T95">為</text:span><text:span text:style-name="T96">「全國最多」，已達到2</text:span><text:span text:style-name="T97">4</text:span><text:span text:style-name="T98">萬人以上。</text:span><text:span text:style-name="T99">此</text:span><text:span text:style-name="T100">外，本市</text:span><text:span text:style-name="T101">預約平台第七期線上預約將</text:span><text:span text:style-name="T102">於</text:span><text:span text:style-name="T103">1</text:span><text:span text:style-name="T104">1</text:span><text:span text:style-name="T105">月</text:span><text:span text:style-name="T106">2</text:span><text:span text:style-name="T107">日</text:span><text:span text:style-name="T108">晚上8點截止受理，</text:span><text:span text:style-name="T109">請符合</text:span><text:span text:style-name="T110">資格的民眾踴躍</text:span><text:span text:style-name="T111">預約</text:span><text:span text:style-name="T112">。</text:span><text:span text:style-name="T113">(辦理</text:span><text:span text:style-name="T114">機關</text:span><text:span text:style-name="T115">：本府各機關)</text:span></text:p>
        </text:list-item>
        <text:list-item>
          <text:p text:style-name="P116"><text:span text:style-name="T117">依</text:span><text:span text:style-name="T118">據</text:span><text:span text:style-name="T119">歷</text:span><text:span text:style-name="T120">年</text:span><text:span text:style-name="T121">統計顯示，</text:span><text:span text:style-name="T122">11月</text:span><text:span text:style-name="T123">起流感疫情</text:span><text:span text:style-name="T124">容</text:span><text:span text:style-name="T125">易</text:span><text:span text:style-name="T126">緩慢上升，至隔年</text:span><text:span text:style-name="T127">3月</text:span><text:span text:style-name="T128">達到高峰</text:span><text:span text:style-name="T129">，</text:span><text:span text:style-name="T130">故本府除了</text:span><text:span text:style-name="T131">原本開放第一階段65歲以上長輩、滿6個月至國小入學前幼兒等高風險對象</text:span><text:span text:style-name="T132">為</text:span><text:span text:style-name="T133">公費注射外，再新增開放50-64</text:span><text:span text:style-name="T134">歲民眾接種，</text:span><text:span text:style-name="T135">請</text:span><text:span text:style-name="T136">符合條件的民眾踴躍接種，儘早獲得保護力，降低感染重症的風險</text:span><text:span text:style-name="T137">。</text:span><text:span text:style-name="T138">(辦</text:span><text:soft-page-break/><text:span text:style-name="T139">理</text:span><text:span text:style-name="T140">機關</text:span><text:span text:style-name="T141">：本府各機關)</text:span></text:p>
        </text:list-item>
        <text:list-item>
          <text:p text:style-name="P142"><text:span text:style-name="T143">臺中市經濟再傳捷報！經濟部公布今年第三季經濟表現，臺中市商業登記家數、資本額等2項成長率進步為六都第一，累計高達11項經濟指標</text:span><text:span text:style-name="T144">為</text:span><text:span text:style-name="T145">全國第一。</text:span><text:span text:style-name="T146">此</text:span><text:span text:style-name="T147">外，臺中購物節自</text:span><text:span text:style-name="T148">10月26日</text:span><text:span text:style-name="T149">正式開跑至今，</text:span><text:span text:style-name="T150">已</text:span><text:span text:style-name="T151">超</text:span><text:span text:style-name="T152">過</text:span><text:span text:style-name="T153">150萬</text:span><text:span text:style-name="T154">人次下載</text:span><text:span text:style-name="T155">APP</text:span><text:span text:style-name="T156">，</text:span><text:span text:style-name="T157">登錄發票金額</text:span><text:span text:style-name="T158">更</text:span><text:span text:style-name="T159">達</text:span><text:span text:style-name="T160">35億</text:span><text:span text:style-name="T161">元，</text:span><text:span text:style-name="T162">而</text:span><text:span text:style-name="T163">為</text:span><text:span text:style-name="T164">了</text:span><text:span text:style-name="T165">平衡城鄉經濟，</text:span><text:span text:style-name="T166">本</text:span><text:span text:style-name="T167">市大安</text:span><text:span text:style-name="T168">區</text:span><text:span text:style-name="T169">、石岡</text:span><text:span text:style-name="T170">區</text:span><text:span text:style-name="T171">、外埔</text:span><text:span text:style-name="T172">區</text:span><text:span text:style-name="T173">、新社</text:span><text:span text:style-name="T174">區</text:span><text:span text:style-name="T175">、和平</text:span><text:span text:style-name="T176">區</text:span><text:span text:style-name="T177">、東勢</text:span><text:span text:style-name="T178">區</text:span><text:span text:style-name="T179">、大肚</text:span><text:span text:style-name="T180">區</text:span><text:span text:style-name="T181">、神岡</text:span><text:span text:style-name="T182">區</text:span><text:span text:style-name="T183">、霧峰</text:span><text:span text:style-name="T184">區</text:span><text:span text:style-name="T185">、龍井</text:span><text:span text:style-name="T186">區</text:span><text:span text:style-name="T187">等</text:span><text:span text:style-name="T188">地</text:span><text:span text:style-name="T189">消費發票額外天天抽 100 名 3,000元現金</text:span><text:span text:style-name="T190">，</text:span><text:span text:style-name="T191">並</text:span><text:span text:style-name="T192">規劃</text:span><text:span text:style-name="T193">公</text:span><text:span text:style-name="T194">益</text:span><text:span text:style-name="T195">專</text:span><text:span text:style-name="T196">屬壓軸抽獎，</text:span><text:span text:style-name="T197">歡</text:span><text:span text:style-name="T198">迎</text:span><text:span text:style-name="T199">大家來臺中消費</text:span><text:span text:style-name="T200">、</text:span><text:span text:style-name="T201">拼經濟。</text:span><text:span text:style-name="T202">(辦理</text:span><text:span text:style-name="T203">機關</text:span><text:span text:style-name="T204">：</text:span><text:span text:style-name="T205">本府各機關)</text:span></text:p>
        </text:list-item>
        <text:list-item>
          <text:p text:style-name="P206"><text:span text:style-name="T207">臺中的交通安全改善也獲得中央肯定，交通部公布「110年度院頒道路交通秩序與交通安全改進方案執行成果考評」成績，臺中市榮獲卓越獎第一名殊榮、單項成績優秀獎綜合管考組第一組第二名</text:span><text:span text:style-name="T208">。另</text:span><text:span text:style-name="T209">外，</text:span><text:span text:style-name="T210">本</text:span><text:span text:style-name="T211">市</text:span><text:span text:style-name="T212">110年交通事故死亡人數與109年相比，降幅為14.2%全台第一，雖然有顯著的下降，但對於交通安全的推動仍有</text:span><text:span text:style-name="T213">努力</text:span><text:span text:style-name="T214">空間，</text:span><text:span text:style-name="T215">我</text:span><text:span text:style-name="T216">們</text:span><text:span text:style-name="T217">不</text:span><text:span text:style-name="T218">會鬆懈</text:span><text:span text:style-name="T219">，</text:span><text:span text:style-name="T220">持</text:span><text:span text:style-name="T221">續</text:span><text:span text:style-name="T222">維護市民的安全。</text:span><text:span text:style-name="T223">(辦理</text:span><text:span text:style-name="T224">機關</text:span><text:span text:style-name="T225">：</text:span><text:span text:style-name="T226">交通局</text:span><text:span text:style-name="T227">、警察局、新聞局</text:span><text:span text:style-name="T228">)</text:span></text:p>
        </text:list-item>
        <text:list-item>
          <text:p text:style-name="P229"><text:span text:style-name="T230">針對今日</text:span><text:span text:style-name="T231">建</text:span><text:span text:style-name="T232">設局</text:span><text:span text:style-name="T233">「</text:span><text:span text:style-name="T234">縫合山海屯都 交通建設大躍進</text:span><text:span text:style-name="T235">」</text:span><text:span text:style-name="T236">專案報告，</text:span><text:span text:style-name="T237">道路</text:span><text:span text:style-name="T238">與</text:span><text:span text:style-name="T239">橋</text:span><text:span text:style-name="T240">梁</text:span><text:span text:style-name="T241">為安全回家的路，</text:span><text:span text:style-name="T242">建設局近幾年屢獲</text:span><text:span text:style-name="T243">工程</text:span><text:span text:style-name="T244">品質認證，更連續三年獲得「公共工程金路獎」，感謝同仁們的努力。除了工程品質提升外，</text:span><text:span text:style-name="T245">大智路</text:span><text:span text:style-name="T246">過去歷經多年</text:span><text:span text:style-name="T247">都無法</text:span><text:span text:style-name="T248">打通</text:span><text:span text:style-name="T249">，如今已開闢完成，</text:span><text:span text:style-name="T250">活絡地方交通，縫合</text:span><text:span text:style-name="T251">臺中</text:span><text:span text:style-name="T252">火車站</text:span><text:span text:style-name="T253">前</text:span><text:span text:style-name="T254">、</text:span><text:span text:style-name="T255">後</text:span><text:span text:style-name="T256">站</text:span><text:span text:style-name="T257">。</text:span><text:span text:style-name="T258">東豐快</text:span><text:span text:style-name="T259">速</text:span><text:span text:style-name="T260">道路長達十公里，</text:span><text:span text:style-name="T261">是</text:span><text:span text:style-name="T262">山城地區</text:span><text:span text:style-name="T263">相</text:span><text:span text:style-name="T264">當重要的道路</text:span><text:span text:style-name="T265">，對</text:span><text:span text:style-name="T266">經濟</text:span><text:span text:style-name="T267">輸出及</text:span><text:span text:style-name="T268">旅</text:span><text:span text:style-name="T269">遊</text:span><text:span text:style-name="T270">輸入有</text:span><text:span text:style-name="T271">極</text:span><text:span text:style-name="T272">大</text:span><text:span text:style-name="T273">助益</text:span><text:span text:style-name="T274">，</text:span><text:span text:style-name="T275">本</text:span><text:span text:style-name="T276">案</text:span><text:span text:style-name="T277">因原先規劃與環評撤銷，由</text:span><text:span text:style-name="T278">建設局重</text:span><text:span text:style-name="T279">新規劃</text:span><text:span text:style-name="T280">，</text:span><text:span text:style-name="T281">除</text:span><text:span text:style-name="T282">了</text:span><text:span text:style-name="T283">利</text:span><text:span text:style-name="T284">用</text:span><text:span text:style-name="T285">二</text:span><text:soft-page-break/><text:span text:style-name="T286">年</text:span><text:span text:style-name="T287">左右</text:span><text:span text:style-name="T288">時</text:span><text:span text:style-name="T289">間完成</text:span><text:span text:style-name="T290">環</text:span><text:span text:style-name="T291">評外，</text:span><text:span text:style-name="T292">修正</text:span><text:span text:style-name="T293">後</text:span><text:span text:style-name="T294">之計畫由</text:span><text:span text:style-name="T295">原徵收1</text:span><text:span text:style-name="T296">00</text:span><text:span text:style-name="T297">多戶改為</text:span><text:span text:style-name="T298">僅</text:span><text:span text:style-name="T299">徵收</text:span><text:span text:style-name="T300">2戶</text:span><text:span text:style-name="T301">，</text:span><text:span text:style-name="T302">並</text:span><text:span text:style-name="T303">編列</text:span><text:span text:style-name="T304">150億</text:span><text:span text:style-name="T305">元以上的預算，</text:span><text:span text:style-name="T306">儘</text:span><text:span text:style-name="T307">管</text:span><text:span text:style-name="T308">遇</text:span><text:span text:style-name="T309">到</text:span><text:span text:style-name="T310">缺</text:span><text:span text:style-name="T311">工、缺料</text:span><text:span text:style-name="T312">等</text:span><text:span text:style-name="T313">困境</text:span><text:span text:style-name="T314">，</text:span><text:span text:style-name="T315">建設局仍排除萬難</text:span><text:span text:style-name="T316">在1</text:span><text:span text:style-name="T317">0</text:span><text:span text:style-name="T318">月3</text:span><text:span text:style-name="T319">0</text:span><text:span text:style-name="T320">日</text:span><text:span text:style-name="T321">開工，</text:span><text:span text:style-name="T322">感謝</text:span><text:span text:style-name="T323">建設局的努力，</text:span><text:span text:style-name="T324">未來請</text:span><text:span text:style-name="T325">持續</text:span><text:span text:style-name="T326">精</text:span><text:span text:style-name="T327">進道路與橋梁品質，並</text:span><text:span text:style-name="T328">請同時</text:span><text:span text:style-name="T329">注</text:span><text:span text:style-name="T330">重</text:span><text:span text:style-name="T331">美感，讓臺中成為一座美麗的城市</text:span><text:span text:style-name="T332">。</text:span><text:span text:style-name="T333">(辦理機關：</text:span><text:span text:style-name="T334">建設</text:span><text:span text:style-name="T335">局</text:span><text:span text:style-name="T336">)</text:span></text:p>
        </text:list-item>
        <text:list-item>
          <text:p text:style-name="P337"><text:span text:style-name="T338">烏日區</text:span><text:span text:style-name="T339">現在已有臺鐵、高鐵及捷運共構，</text:span><text:span text:style-name="T340">交通便利，</text:span><text:span text:style-name="T341">除了</text:span><text:span text:style-name="T342">九德國小</text:span><text:span text:style-name="T343">附設幼兒園；東園社區公共托育家園於5月開始收托，是烏日區第一所公托；烏日第四公墓轉型為為稻田森林公園；</text:span><text:span text:style-name="T344">溪尾二橋完工通車，</text:span><text:span text:style-name="T345">原</text:span><text:span text:style-name="T346">烏日</text:span><text:span text:style-name="T347">至</text:span><text:span text:style-name="T348">芬園</text:span><text:span text:style-name="T349">的車程</text:span><text:span text:style-name="T350">從55分鐘縮短為7分鐘</text:span><text:span text:style-name="T351">；</text:span><text:span text:style-name="T352">2</text:span><text:span text:style-name="T353">70</text:span><text:span text:style-name="T354">戶</text:span><text:span text:style-name="T355">新榮和段社會</text:span><text:span text:style-name="T356">住宅</text:span><text:span text:style-name="T357">刻正</text:span><text:span text:style-name="T358">興建中，預計</text:span><text:span text:style-name="T359">114年</text:span><text:span text:style-name="T360">完工，</text:span><text:span text:style-name="T361">用行動落實居住正</text:span><text:span text:style-name="T362">義；雙十公車政策，</text:span><text:span text:style-name="T363">烏日到谷關</text:span><text:span text:style-name="T364">的公車車資原為</text:span><text:span text:style-name="T365">190</text:span><text:span text:style-name="T366">多</text:span><text:span text:style-name="T367">元</text:span><text:span text:style-name="T368">，因雙十公車政策現在只需</text:span><text:span text:style-name="T369">10元</text:span><text:span text:style-name="T370">，讓不少市民受惠</text:span><text:span text:style-name="T371">，未來市府將持續為烏日區帶來更多建設。</text:span><text:span text:style-name="T372">(辦理機關</text:span><text:span text:style-name="T373">：</text:span><text:span text:style-name="T374">本府各機關</text:span><text:span text:style-name="T375">)</text:span></text:p>
        </text:list-item>
        <text:list-item>
          <text:p text:style-name="P376"><text:span text:style-name="T377">今日勞工局墊付案</text:span><text:span text:style-name="T378">「臺中市政府112年度推動銀髮人才服務據點營運計</text:span><text:span text:style-name="T379">畫」，</text:span><text:span text:style-name="T380">臺中</text:span><text:span text:style-name="T381">市</text:span><text:span text:style-name="T382">的</text:span><text:span text:style-name="T383">勞</text:span><text:span text:style-name="T384">動</text:span><text:span text:style-name="T385">參與率</text:span><text:span text:style-name="T386">為</text:span><text:span text:style-name="T387">全國最高，失業</text:span><text:span text:style-name="T388">率則是</text:span><text:span text:style-name="T389">六都最低</text:span><text:span text:style-name="T390">，</text:span><text:span text:style-name="T391">再加上</text:span><text:span text:style-name="T392">時代變遷，</text:span><text:span text:style-name="T393">許多</text:span><text:span text:style-name="T394">退休</text:span><text:span text:style-name="T395">人士欲重返職場</text:span><text:span text:style-name="T396">，</text:span><text:span text:style-name="T397">因此</text:span><text:span text:style-name="T398">市府相當重視銀髮人才</text:span><text:span text:style-name="T399">的</text:span><text:span text:style-name="T400">勞動</text:span><text:span text:style-name="T401">參與</text:span><text:span text:style-name="T402">，感謝勞工局</text:span><text:span text:style-name="T403">貼心為</text:span><text:span text:style-name="T404">年</text:span><text:span text:style-name="T405">長</text:span><text:span text:style-name="T406">求職</text:span><text:span text:style-name="T407">者提供</text:span><text:span text:style-name="T408">更方便的就業</text:span><text:span text:style-name="T409">服務，請持續積極辦理。</text:span><text:span text:style-name="T410">(辦理機關</text:span><text:span text:style-name="T411">：</text:span><text:span text:style-name="T412">勞工</text:span><text:span text:style-name="T413">局)</text:span></text:p>
        </text:list-item>
      </text:list>
      <text:list text:style-name="LFO2" text:continue-numbering="true">
        <text:list-item>
          <text:p text:style-name="P414">散會(上午10時58分)</text:p>
        </text:list-item>
      </text:list>
      <text:soft-page-break/>
      <text:p text:style-name="P415">附件：</text:p>
      <text:p text:style-name="P416">臺中市政府第553次市政會議提案摘要表（111年11月1日）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案號</text:p>
            </table:table-cell>
            <table:table-cell table:style-name="TableCell425">
              <text:p text:style-name="P426">機<text:s/>關</text:p>
            </table:table-cell>
            <table:table-cell table:style-name="TableCell427">
              <text:p text:style-name="P428">摘<text:s/>要</text:p>
            </table:table-cell>
            <table:table-cell table:style-name="TableCell429">
              <text:p text:style-name="P430">決<text:s/>議</text:p>
            </table:table-cell>
          </table:table-row>
        </table:table-header-rows>
        <table:table-row table:style-name="TableRow431">
          <table:table-cell table:style-name="TableCell432">
            <text:p text:style-name="P433">交01</text:p>
          </table:table-cell>
          <table:table-cell table:style-name="TableCell434">
            <text:p text:style-name="P435">交通局</text:p>
          </table:table-cell>
          <table:table-cell table:style-name="TableCell436">
            <text:p text:style-name="P437">檢陳修正「臺中市違規車輛移置保管及處理辦法」草案1份，敬請審議。</text:p>
          </table:table-cell>
          <table:table-cell table:style-name="TableCell438">
            <text:p text:style-name="P439">照案通過，送請法制局辦理發布。</text:p>
          </table:table-cell>
        </table:table-row>
        <table:table-row table:style-name="TableRow440">
          <table:table-cell table:style-name="TableCell441">
            <text:p text:style-name="P442">都01</text:p>
          </table:table-cell>
          <table:table-cell table:style-name="TableCell443">
            <text:p text:style-name="P444">都市發展局</text:p>
          </table:table-cell>
          <table:table-cell table:style-name="TableCell445">
            <text:p text:style-name="P446">本府擬公開出售本市豐原區社皮國宅1戶(一心路216巷17號)之市有不動產，敬請審議。</text:p>
          </table:table-cell>
          <table:table-cell table:style-name="TableCell447">
            <text:p text:style-name="P448">照案通過，送請臺中市議會審議。</text:p>
          </table:table-cell>
        </table:table-row>
        <table:table-row table:style-name="TableRow449">
          <table:table-cell table:style-name="TableCell450">
            <text:p text:style-name="P451">墊經01</text:p>
          </table:table-cell>
          <table:table-cell table:style-name="TableCell452">
            <text:p text:style-name="P453">經濟發展局</text:p>
          </table:table-cell>
          <table:table-cell table:style-name="TableCell454">
            <text:p text:style-name="P455">財政部111年度補助本局辦理「臺中市北屯區市30民間自提BOT案」前置作業經費，其中中央補助款180萬元(比例90%)、本府配合款20萬(比例10%)；因應我國基本工資調漲，為符合實際及吸引專業廠商投標，爰本局已編列111年度預算70萬元使用，合計250萬元。前述中央補助款180萬元，擬請同意辦理先行墊付，敬請審議。</text:p>
          </table:table-cell>
          <table:table-cell table:style-name="TableCell456">
            <text:p text:style-name="P457">照案通過，送請臺中市議會審議。</text:p>
          </table:table-cell>
        </table:table-row>
        <table:table-row table:style-name="TableRow458">
          <table:table-cell table:style-name="TableCell459">
            <text:p text:style-name="P460">墊經02</text:p>
          </table:table-cell>
          <table:table-cell table:style-name="TableCell461">
            <text:p text:style-name="P462">經濟發展局</text:p>
          </table:table-cell>
          <table:table-cell table:style-name="TableCell463">
            <text:p text:style-name="P464">財政部111年度補助本局辦理「臺中市北屯區太和段224、225地號市場用地BOT案」前置作業經費，其中中央補助款63萬元(比例90%)、另自籌款7萬(比例10%)，為辦理全階段作業，由本局預算支應187萬元，經費總計250萬元，前述中央補助款63萬元擬請同意辦理先行墊付，敬請審議。</text:p>
          </table:table-cell>
          <table:table-cell table:style-name="TableCell465">
            <text:p text:style-name="P466">照案通過，送請臺中市議會審議。</text:p>
          </table:table-cell>
        </table:table-row>
        <table:table-row table:style-name="TableRow467">
          <table:table-cell table:style-name="TableCell468">
            <text:p text:style-name="P469">墊觀01</text:p>
          </table:table-cell>
          <table:table-cell table:style-name="TableCell470">
            <text:p text:style-name="P471">觀光旅遊局</text:p>
          </table:table-cell>
          <table:table-cell table:style-name="TableCell472">
            <text:p text:style-name="P473">交通部觀光局111年度補助本局辦理「111年度借問站創新旅遊服務推廣計畫」，其中中央補助款21萬2,220元整(比例90%)、本府配合款2萬3,580元(比例10%)已由相關預算額度內調整容納，合計23萬5,800元<text:soft-page-break/>整。前述中央補助款21萬2,220元，擬請同意辦理先行墊付，敬請審議。</text:p>
          </table:table-cell>
          <table:table-cell table:style-name="TableCell474">
            <text:p text:style-name="P475">照案通過，送請臺中市議會審議。</text:p>
          </table:table-cell>
        </table:table-row>
        <table:table-row table:style-name="TableRow476">
          <table:table-cell table:style-name="TableCell477">
            <text:p text:style-name="P478">墊勞01</text:p>
          </table:table-cell>
          <table:table-cell table:style-name="TableCell479">
            <text:p text:style-name="P480">勞工局</text:p>
          </table:table-cell>
          <table:table-cell table:style-name="TableCell481">
            <text:p text:style-name="P482">勞動部全額補助本市辦理「臺中市政府112年度推動銀髮人才服務據點營運計畫」298萬9,073元整，擬請同意辦理先行墊付，敬請審議。</text:p>
          </table:table-cell>
          <table:table-cell table:style-name="TableCell483">
            <text:p text:style-name="P484">照案通過，送請臺中市議會審議。</text:p>
          </table:table-cell>
        </table:table-row>
        <table:table-row table:style-name="TableRow485">
          <table:table-cell table:style-name="TableCell486">
            <text:p text:style-name="P487">墊消01</text:p>
          </table:table-cell>
          <table:table-cell table:style-name="TableCell488">
            <text:p text:style-name="P489">消防局</text:p>
          </table:table-cell>
          <table:table-cell table:style-name="TableCell490">
            <text:p text:style-name="P491">海洋委員會112年度補助本府消防局辦理「112年-臺中市政府提升轄內海域、海岸救災能量計畫」，其中中央補助款30萬元(比例70%)、本府配合款12萬8,572元(比例30%)已編列112年度預算，合計42萬8,572元整。前述中央補助款30萬元，擬請同意辦理先行墊付，敬請審議。</text:p>
          </table:table-cell>
          <table:table-cell table:style-name="TableCell492">
            <text:p text:style-name="P493">照案通過，送請臺中市議會審議。</text:p>
          </table:table-cell>
        </table:table-row>
        <table:table-row table:style-name="TableRow494">
          <table:table-cell table:style-name="TableCell495">
            <text:p text:style-name="P496">墊文01</text:p>
          </table:table-cell>
          <table:table-cell table:style-name="TableCell497">
            <text:p text:style-name="P498">文化局</text:p>
          </table:table-cell>
          <table:table-cell table:style-name="TableCell499">
            <text:p text:style-name="P500">文化部文化資產局補助本府文化局辦理「臺中市歷史建築輔之居修復工程委託規畫設計(含因應計畫)案」(起迄時間：112至113年度)，核定總經費300萬元，其中中央補助款150萬元(比例50%)、本府配合款150萬元(比例50%)。前述屬112年度之中央補助款105萬元及本府配合款150萬元，以上經費255萬元，擬請同意辦理先行墊付，敬請審議。，敬請審議。</text:p>
          </table:table-cell>
          <table:table-cell table:style-name="TableCell501">
            <text:p text:style-name="P502">照案通過，送請臺中市議會審議。</text:p>
          </table:table-cell>
        </table:table-row>
        <table:table-row table:style-name="TableRow503">
          <table:table-cell table:style-name="TableCell504">
            <text:p text:style-name="P505">墊文02</text:p>
          </table:table-cell>
          <table:table-cell table:style-name="TableCell506">
            <text:p text:style-name="P507">文化局</text:p>
          </table:table-cell>
          <table:table-cell table:style-name="TableCell508">
            <text:p text:style-name="P509">文化部文化資產局補助本府文化局辦理「市定古蹟臺中張家祖廟修復工程規劃設計案」(起迄時間：112至113年度)，核定總經費250萬元，其中中央補助款150萬元(比例60%)、本府配合款87萬5,000元(比例35%)、所有權人自籌款12萬5,000元整(比例5%)。前述屬112年度之中央補助款<text:soft-page-break/>105萬元及本府配合款87萬5,000元，以上經費192萬5,000元，擬請同意辦理先行墊付，敬請審議。</text:p>
          </table:table-cell>
          <table:table-cell table:style-name="TableCell510">
            <text:p text:style-name="P511">照案通過，送請臺中市議會審議。</text:p>
          </table:table-cell>
        </table:table-row>
        <table:table-row table:style-name="TableRow512">
          <table:table-cell table:style-name="TableCell513">
            <text:p text:style-name="P514">墊原01</text:p>
          </table:table-cell>
          <table:table-cell table:style-name="TableCell515">
            <text:p text:style-name="P516">原住民族</text:p>
            <text:p text:style-name="P517">事務委員會</text:p>
          </table:table-cell>
          <table:table-cell table:style-name="TableCell518">
            <text:p text:style-name="P519">原住民族委員會補助本會辦理「推動原住民族多元產業發展2.0計畫—部落產業升級—團結經濟在地實踐—臺中市原民智慧運銷系統發展計畫」三年推動計畫(起迄時間：111至114年度)，經費共計2,662萬元，其中中央補助款2,200萬元(比例83%)，地方配合款462萬元(比例17%)。前述屬111年度經費總計350萬元，其中本府配合款50萬元已由本會111年度預算額度內調整容納，另中央補助款300萬元擬請同意辦理先行墊付，敬請審議。</text:p>
          </table:table-cell>
          <table:table-cell table:style-name="TableCell520">
            <text:p text:style-name="P521">照案通過，送請臺中市議會審議。</text:p>
          </table:table-cell>
        </table:table-row>
        <table:table-row table:style-name="TableRow522">
          <table:table-cell table:style-name="TableCell523">
            <text:p text:style-name="P524">臨墊01</text:p>
          </table:table-cell>
          <table:table-cell table:style-name="TableCell525">
            <text:p text:style-name="P526">教育局</text:p>
          </table:table-cell>
          <table:table-cell table:style-name="TableCell527">
            <text:p text:style-name="P528">教育部核定本市「我國少子女對策計畫」之育兒津貼達加倍所需補助經費4億8,000萬元整，擬請同意辦理先行墊付，敬請審議。</text:p>
          </table:table-cell>
          <table:table-cell table:style-name="TableCell529">
            <text:p text:style-name="P530">照案通過，送請臺中市議會審議。</text:p>
          </table:table-cell>
        </table:table-row>
      </table:table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11-07T23:30:00Z</meta:creation-date>
    <dc:date>2022-11-07T23:30:00Z</dc:date>
    <meta:print-date>2022-11-02T01:37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523" meta:character-count="3500" meta:row-count="24" meta:non-whitespace-character-count="2983"/>
  </office:meta>
</office:document-meta>
</file>