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75in" fo:text-indent="-0.4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6" style:parent-style-name="內文" style:family="paragraph">
      <style:paragraph-properties fo:text-align="justify" fo:line-height="0.3611in" fo:margin-left="0.9562in" fo:text-indent="-0.6611in">
        <style:tab-stops>
          <style:tab-stop style:type="left" style:position="-0.9562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0.9562in" fo:text-indent="-0.6611in">
        <style:tab-stops>
          <style:tab-stop style:type="left" style:position="-0.9562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1" style:parent-style-name="內文" style:family="paragraph">
      <style:paragraph-properties fo:text-align="justify" fo:line-height="0.3611in" fo:margin-left="0.9562in" fo:text-indent="-0.6611in">
        <style:tab-stops>
          <style:tab-stop style:type="left" style:position="-0.9562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8" style:family="table-column">
      <style:table-column-properties style:column-width="0.5118in"/>
    </style:style>
    <style:style style:name="TableColumn519" style:family="table-column">
      <style:table-column-properties style:column-width="1.2423in"/>
    </style:style>
    <style:style style:name="TableColumn520" style:family="table-column">
      <style:table-column-properties style:column-width="3.6423in"/>
    </style:style>
    <style:style style:name="TableColumn521" style:family="table-column">
      <style:table-column-properties style:column-width="1.6229in"/>
    </style:style>
    <style:style style:name="Table517" style:family="table">
      <style:table-properties style:width="7.0194in" fo:margin-left="0in" table:align="center"/>
    </style:style>
    <style:style style:name="TableRow522" style:family="table-row">
      <style:table-row-properties style:min-row-height="0.3944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31" style:family="table-row">
      <style:table-row-properties style:min-row-height="0.3944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0" style:family="table-row">
      <style:table-row-properties style:min-row-height="0.3944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9" style:family="table-row">
      <style:table-row-properties style:min-row-height="0.3944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8" style:family="table-row">
      <style:table-row-properties style:min-row-height="0.3944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7" style:family="table-row">
      <style:table-row-properties style:min-row-height="0.3944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6" style:family="table-row">
      <style:table-row-properties style:min-row-height="0.394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5" style:family="table-row">
      <style:table-row-properties style:min-row-height="0.3944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54次市政會議紀錄</text:p>
      <text:list text:style-name="LFO2" text:continue-numbering="true">
        <text:list-item>
          <text:p text:style-name="P3">時間：111年11月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2"/><text:s/>紀錄：陳姿伶<text:s/></text:p>
        </text:list-item>
        <text:list-item>
          <text:p text:style-name="P6">討論提案：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「111年九合一選舉」將</text:span><text:span text:style-name="T10">於</text:span><text:span text:style-name="T11">11</text:span><text:span text:style-name="T12">月</text:span><text:span text:style-name="T13">26</text:span><text:span text:style-name="T14">日</text:span><text:span text:style-name="T15">舉行</text:span><text:span text:style-name="T16">，</text:span><text:span text:style-name="T17">依</text:span><text:span text:style-name="T18">據</text:span><text:span text:style-name="T19">公職人員選舉罷免法和中選會的規定</text:span><text:span text:style-name="T20">，</text:span><text:span text:style-name="T21">首長必須在選</text:span><text:span text:style-name="T22">舉</text:span><text:span text:style-name="T23">前</text:span><text:span text:style-name="T24">2週</text:span><text:span text:style-name="T25">請假，本人</text:span><text:span text:style-name="T26">依</text:span><text:span text:style-name="T27">規定</text:span><text:span text:style-name="T28">自11月10日起</text:span><text:span text:style-name="T29">請</text:span><text:span text:style-name="T30">假投入</text:span><text:span text:style-name="T31">競選活動</text:span><text:span text:style-name="T32">，</text:span><text:span text:style-name="T33">請假期間由副市長代理繼續召開市政會議，</text:span><text:span text:style-name="T34">也</text:span><text:span text:style-name="T35">請</text:span><text:span text:style-name="T36">同</text:span><text:span text:style-name="T37">仁</text:span><text:span text:style-name="T38">堅守崗位，</text:span><text:span text:style-name="T39">服務市民不可鬆懈</text:span><text:span text:style-name="T40">。</text:span><text:span text:style-name="T41">(辦理</text:span><text:span text:style-name="T42">機關</text:span><text:span text:style-name="T43">：本府各機關)</text:span></text:p>
        </text:list-item>
        <text:list-item>
          <text:p text:style-name="P44"><text:span text:style-name="T45">醫師節</text:span><text:span text:style-name="T46">(11</text:span><text:span text:style-name="T47">月</text:span><text:span text:style-name="T48">12</text:span><text:span text:style-name="T49">日</text:span><text:span text:style-name="T50">)即將到來，在疫情期間，醫護人員是</text:span><text:span text:style-name="T51">我們</text:span><text:span text:style-name="T52">最堅強的夥伴</text:span><text:span text:style-name="T53">及</text:span><text:span text:style-name="T54">後</text:span><text:span text:style-name="T55">盾</text:span><text:span text:style-name="T56">，</text:span><text:span text:style-name="T57">勇敢面對病毒威脅，守護大家的健康，</text:span><text:span text:style-name="T58">特別</text:span><text:span text:style-name="T59">感謝</text:span><text:span text:style-name="T60">他們</text:span><text:span text:style-name="T61">的付出</text:span><text:span text:style-name="T62">。此外</text:span><text:span text:style-name="T63">，</text:span><text:span text:style-name="T64">本市疫苗注射成績為六都第一，快打站結合民政系統不用預約，</text:span><text:span text:style-name="T65">方便快速，</text:span><text:span text:style-name="T66">深</text:span><text:span text:style-name="T67">獲</text:span><text:span text:style-name="T68">市民</text:span><text:span text:style-name="T69">好評，臺中市也屢屢獲得中央和媒體評比為防疫資優生，</text:span><text:span text:style-name="T70">再</text:span><text:span text:style-name="T71">次</text:span><text:span text:style-name="T72">感謝衛生局長領導團隊</text:span><text:span text:style-name="T73">與</text:span><text:span text:style-name="T74">醫</text:span><text:span text:style-name="T75">界合作無間</text:span><text:span text:style-name="T76">，</text:span><text:span text:style-name="T77">本府也</text:span><text:span text:style-name="T78">會持續守護市民健康</text:span><text:span text:style-name="T79">。</text:span><text:span text:style-name="T80">(辦理</text:span><text:span text:style-name="T81">機關</text:span><text:span text:style-name="T82">：</text:span><text:span text:style-name="T83">本府各機關)</text:span></text:p>
        </text:list-item>
        <text:list-item>
          <text:p text:style-name="P84"><text:span text:style-name="T85">經濟部公布今年優良市集及樂活名攤的評核成績，這項評核向來有「菜市場金馬獎」美名</text:span><text:span text:style-name="T86">，</text:span><text:span text:style-name="T87">各</text:span><text:span text:style-name="T88">縣</text:span><text:span text:style-name="T89">市極為重視，</text:span><text:span text:style-name="T90">這</text:span><text:span text:style-name="T91">次評比在攤商與市府齊心協力下，</text:span><text:span text:style-name="T92">臺中</text:span><text:span text:style-name="T93">締造「全臺唯一突破4</text:span><text:span text:style-name="T94">,</text:span><text:span text:style-name="T95">000</text:span><text:span text:style-name="T96">顆星的門檻」，今年摘星數達4,923顆，除了比上次進步1,032顆，更連</text:span><text:span text:style-name="T97">續三</text:span><text:span text:style-name="T98">年獲得全國總星數第一名，締造史無前例的三連霸紀錄。不僅如此，建國公有零售市場、逢甲觀光夜市也在這次評核中雙雙獲得最高榮譽「五星優</text:span><text:soft-page-break/><text:span text:style-name="T99">良市集」，</text:span><text:span text:style-name="T100">樹立市集標竿典範</text:span><text:span text:style-name="T101">，</text:span><text:span text:style-name="T102">非</text:span><text:span text:style-name="T103">常</text:span><text:span text:style-name="T104">不</text:span><text:span text:style-name="T105">簡單，</text:span><text:span text:style-name="T106">我們將持續提</text:span><text:span text:style-name="T107">升</text:span><text:span text:style-name="T108">市場</text:span><text:span text:style-name="T109">經營品質，也讓消費者購物更舒適、便利</text:span><text:span text:style-name="T110">。</text:span><text:span text:style-name="T111">(辦理</text:span><text:span text:style-name="T112">機關</text:span><text:span text:style-name="T113">：</text:span><text:span text:style-name="T114">經濟發展局)</text:span></text:p>
        </text:list-item>
        <text:list-item>
          <text:p text:style-name="P115"><text:span text:style-name="T116">在臺中，孩子真的能帶財!</text:span><text:span text:style-name="T117">市府推動囤房税，落實居住正義，稅收就用在</text:span><text:span text:style-name="T118">孩</text:span><text:span text:style-name="T119">子</text:span><text:span text:style-name="T120">身上</text:span><text:span text:style-name="T121">，</text:span><text:span text:style-name="T122">推出「</text:span><text:span text:style-name="T123">臺</text:span><text:span text:style-name="T124">中市育兒租金補貼」</text:span><text:span text:style-name="T125">，</text:span><text:span text:style-name="T126">只要</text:span><text:span text:style-name="T127">家中育有0到12</text:span><text:span text:style-name="T128">歲小朋友，且正在租屋的年輕家庭，</text:span><text:span text:style-name="T129">扶養一名子女，市府</text:span><text:span text:style-name="T130">就</text:span><text:span text:style-name="T131">提供租房補助4,000元，以此類推最高補貼</text:span><text:span text:style-name="T132">可</text:span><text:span text:style-name="T133">至12,000</text:span><text:span text:style-name="T134">元，申請期間</text:span><text:span text:style-name="T135">至</text:span><text:span text:style-name="T136">11</text:span><text:span text:style-name="T137">月</text:span><text:span text:style-name="T138">30</text:span><text:span text:style-name="T139">日</text:span><text:span text:style-name="T140">截止，明年1月起陸續撥款，預估有15</text:span><text:span text:style-name="T141">,</text:span><text:span text:style-name="T142">000</text:span><text:span text:style-name="T143">戶家庭受惠</text:span><text:span text:style-name="T144">。</text:span><text:span text:style-name="T145">市府會調查符合資格的年輕爸媽主動通知，</text:span><text:span text:style-name="T146">市民</text:span><text:span text:style-name="T147">收到確認函後線上回覆，即可完成申請，非常方便。</text:span><text:span text:style-name="T148">(辦理</text:span><text:span text:style-name="T149">機關</text:span><text:span text:style-name="T150">：</text:span><text:span text:style-name="T151">都</text:span><text:span text:style-name="T152">市發展局</text:span><text:span text:style-name="T153">)</text:span></text:p>
        </text:list-item>
        <text:list-item>
          <text:p text:style-name="P154"><text:span text:style-name="T155">數據會說話</text:span><text:span text:style-name="T156">，</text:span><text:span text:style-name="T157">臺中</text:span><text:span text:style-name="T158">空氣</text:span><text:span text:style-name="T159">大幅改善</text:span><text:span text:style-name="T160">，</text:span><text:span text:style-name="T161">PM2.5今年上半年為14.1微克/</text:span><text:span text:style-name="T162">立方公尺，成為中南部第一個符合國家空品標準的縣市</text:span><text:span text:style-name="T163">，</text:span><text:span text:style-name="T164">截至10月底實測值更降至12.8微克。</text:span><text:span text:style-name="T165">此</text:span><text:span text:style-name="T166">外，</text:span><text:span text:style-name="T167">空品不良日數（AQI大於100）從104年的73天大幅降低至今年的11天，創下歷年同期不良日最少的紀錄</text:span><text:span text:style-name="T168">。</text:span><text:span text:style-name="T169">另</text:span><text:span text:style-name="T170">外，</text:span><text:span text:style-name="T171">根據交通部臺中氣象站觀測資料，</text:span><text:span text:style-name="T172">臺中</text:span><text:span text:style-name="T173">能見度佳（</text:span><text:span text:style-name="T174">代表</text:span><text:span text:style-name="T175">大於15公里）的日數高達152天，遠高於104年的21天，預估今年能見度佳的日數將是104年的8倍。空品改善</text:span><text:span text:style-name="T176">一</text:span><text:span text:style-name="T177">直是我們重要的施政</text:span><text:span text:style-name="T178">項</text:span><text:span text:style-name="T179">目</text:span><text:span text:style-name="T180">，</text:span><text:span text:style-name="T181">未</text:span><text:span text:style-name="T182">來</text:span><text:span text:style-name="T183">除</text:span><text:span text:style-name="T184">了努力改善之外，也會長期追</text:span><text:span text:style-name="T185">蹤</text:span><text:span text:style-name="T186">，並向市民</text:span><text:span text:style-name="T187">公</text:span><text:span text:style-name="T188">開報告</text:span><text:span text:style-name="T189">，</text:span><text:span text:style-name="T190">讓市民了解</text:span><text:span text:style-name="T191">。</text:span><text:span text:style-name="T192">(辦理</text:span><text:span text:style-name="T193">機關</text:span><text:span text:style-name="T194">：</text:span><text:span text:style-name="T195">環境保護局)</text:span></text:p>
        </text:list-item>
        <text:list-item>
          <text:p text:style-name="P196"><text:span text:style-name="T197">臺中捷運綠線10月運量創下多項紀錄，總運量達945,534人次，成為通車以來單月運量最高紀錄，與去年10月693,795人次相較，大幅成長36%</text:span><text:span text:style-name="T198">，</text:span><text:span text:style-name="T199">時</text:span><text:span text:style-name="T200">值歲末年終</text:span><text:span text:style-name="T201">，</text:span><text:span text:style-name="T202">再加</text:span><text:soft-page-break/><text:span text:style-name="T203">上疫</text:span><text:span text:style-name="T204">情</text:span><text:span text:style-name="T205">趨緩</text:span><text:span text:style-name="T206">許多節慶活動陸續恢復舉辦，</text:span><text:span text:style-name="T207">也增加了</text:span><text:span text:style-name="T208">市民</text:span><text:span text:style-name="T209">使用公共運</text:span><text:span text:style-name="T210">輸</text:span><text:span text:style-name="T211">工具</text:span><text:span text:style-name="T212">的機會</text:span><text:span text:style-name="T213">，</text:span><text:span text:style-name="T214">歡迎</text:span><text:span text:style-name="T215">大家</text:span><text:span text:style-name="T216">多加利用，響應節能低碳生活</text:span><text:span text:style-name="T217">。</text:span><text:span text:style-name="T218">(辦理</text:span><text:span text:style-name="T219">機關</text:span><text:span text:style-name="T220">：本府各機關)</text:span></text:p>
        </text:list-item>
        <text:list-item>
          <text:p text:style-name="P221"><text:span text:style-name="T222">針對今日</text:span><text:span text:style-name="T223">教</text:span><text:span text:style-name="T224">育局「</text:span><text:span text:style-name="T225">臺中市五星級教育推動成果-堅持給孩子最好的</text:span><text:span text:style-name="T226">」</text:span><text:span text:style-name="T227">專案報告，</text:span><text:span text:style-name="T228">教</text:span><text:span text:style-name="T229">育是城市的基礎，孩子是我們的未來</text:span><text:span text:style-name="T230">，</text:span><text:span text:style-name="T231">因此</text:span><text:span text:style-name="T232">我堅持</text:span><text:span text:style-name="T233">預算</text:span><text:span text:style-name="T234">再怎麼</text:span><text:span text:style-name="T235">拮据</text:span><text:span text:style-name="T236">都不</text:span><text:span text:style-name="T237">可</text:span><text:span text:style-name="T238">節</text:span><text:span text:style-name="T239">省教育投資，</text:span><text:span text:style-name="T240">在我們的努力下，</text:span><text:span text:style-name="T241">臺</text:span><text:span text:style-name="T242">中</text:span><text:span text:style-name="T243">的</text:span><text:span text:style-name="T244">教育</text:span><text:span text:style-name="T245">預算</text:span><text:span text:style-name="T246">佔</text:span><text:span text:style-name="T247">比</text:span><text:span text:style-name="T248">已是</text:span><text:span text:style-name="T249">六都</text:span><text:span text:style-name="T250">第一</text:span><text:span text:style-name="T251">，</text:span><text:span text:style-name="T252">為</text:span><text:span text:style-name="T253">年</text:span><text:span text:style-name="T254">度總預算的</text:span><text:span text:style-name="T255">41%，無</text:span><text:span text:style-name="T256">論</text:span><text:span text:style-name="T257">師資</text:span><text:span text:style-name="T258">、</text:span><text:span text:style-name="T259">課程</text:span><text:span text:style-name="T260">、</text:span><text:span text:style-name="T261">設備</text:span><text:span text:style-name="T262">、</text:span><text:span text:style-name="T263">環境的改善等都展現</text:span><text:span text:style-name="T264">具</text:span><text:span text:style-name="T265">體</text:span><text:span text:style-name="T266">成效，</text:span><text:span text:style-name="T267">實現五星級教育的目標</text:span><text:span text:style-name="T268">。</text:span><text:span text:style-name="T269">(辦理機關：</text:span><text:span text:style-name="T270">教育局</text:span><text:span text:style-name="T271">)</text:span></text:p>
        </text:list-item>
        <text:list-item>
          <text:p text:style-name="P272"><text:span text:style-name="T273">讓發育中的學童吃得飽、吃得好，是所有父母的心願，</text:span><text:span text:style-name="T274">因此我們</text:span><text:span text:style-name="T275">相當重視學校營養午餐的品質，</text:span><text:span text:style-name="T276">臺</text:span><text:span text:style-name="T277">中市</text:span><text:span text:style-name="T278">對校園營養午餐的投資</text:span><text:span text:style-name="T279">也是</text:span><text:span text:style-name="T280">全國最</text:span><text:span text:style-name="T281">高，</text:span><text:span text:style-name="T282">除</text:span><text:span text:style-name="T283">了對</text:span><text:span text:style-name="T284">弱勢的孩子提供免費營養午餐</text:span><text:span text:style-name="T285">外</text:span><text:span text:style-name="T286">，</text:span><text:span text:style-name="T287">為確保校園</text:span><text:span text:style-name="T288">食</text:span><text:span text:style-name="T289">安，</text:span><text:span text:style-name="T290">衛生局也</text:span><text:span text:style-name="T291">定期針對食材及餐點</text:span><text:span text:style-name="T292">進行</text:span><text:span text:style-name="T293">稽查</text:span><text:span text:style-name="T294">，</text:span><text:span text:style-name="T295">為孩子的健康充分</text:span><text:span text:style-name="T296">把</text:span><text:span text:style-name="T297">關</text:span><text:span text:style-name="T298">。</text:span><text:span text:style-name="T299">(辦理機關</text:span><text:span text:style-name="T300">：</text:span><text:span text:style-name="T301">衛生</text:span><text:span text:style-name="T302">局)</text:span></text:p>
        </text:list-item>
        <text:list-item>
          <text:p text:style-name="P303"><text:span text:style-name="T304">針對今日西區公所「區務簡報」，西區可說是臺中市民最熟悉的區域，因為</text:span><text:span text:style-name="T305">舊市府</text:span><text:span text:style-name="T306">-臺中州廳</text:span><text:span text:style-name="T307">就</text:span><text:span text:style-name="T308">位</text:span><text:span text:style-name="T309">於</text:span><text:span text:style-name="T310">西區，</text:span><text:span text:style-name="T311">目前正進行廳舍整修，</text:span><text:span text:style-name="T312">連同周邊古蹟進行</text:span><text:span text:style-name="T313">修復</text:span><text:span text:style-name="T314">工作</text:span><text:span text:style-name="T315">，</text:span><text:span text:style-name="T316">目前雖然</text:span><text:span text:style-name="T317">尚未完工，</text:span><text:span text:style-name="T318">我</text:span><text:span text:style-name="T319">已前往</text:span><text:span text:style-name="T320">視察多次，</text:span><text:span text:style-name="T321">相信</text:span><text:span text:style-name="T322">未來完工後可讓</text:span><text:span text:style-name="T323">各界</text:span><text:span text:style-name="T324">眼睛為之一亮</text:span><text:span text:style-name="T325">；</text:span><text:span text:style-name="T326">我們也在西區</text:span><text:span text:style-name="T327">引進新的民間投資，</text:span><text:span text:style-name="T328">例如勤美集團、大毅集團，</text:span><text:span text:style-name="T329">加上市府辦理</text:span><text:span text:style-name="T330">2</text:span><text:span text:style-name="T331">022</text:span><text:span text:style-name="T332">爵士音樂節及</text:span><text:span text:style-name="T333">2</text:span><text:span text:style-name="T334">022</text:span><text:span text:style-name="T335">國際</text:span><text:span text:style-name="T336">踩舞</text:span><text:span text:style-name="T337">嘉年華</text:span><text:span text:style-name="T338">，吸引</text:span><text:span text:style-name="T339">許</text:span><text:span text:style-name="T340">多人潮湧入</text:span><text:span text:style-name="T341">，呈現朝氣蓬勃的景象</text:span><text:span text:style-name="T342">；</text:span><text:span text:style-name="T343">此外，</text:span><text:span text:style-name="T344">聯勤招待所</text:span><text:span text:style-name="T345">刻正</text:span><text:span text:style-name="T346">進行活化</text:span><text:span text:style-name="T347">，未來將設立全市最大的公托中心，</text:span><text:span text:style-name="T348">是新的社福基地，</text:span><text:span text:style-name="T349">敬請市民</text:span><text:span text:style-name="T350">期待</text:span><text:span text:style-name="T351">。</text:span><text:span text:style-name="T352">(辦理機關</text:span><text:span text:style-name="T353">：本府各機關</text:span><text:span text:style-name="T354">、西區公所</text:span><text:span text:style-name="T355">)</text:span></text:p>
        </text:list-item>
        <text:list-item>
          <text:p text:style-name="P356"><text:span text:style-name="T357">今日</text:span><text:span text:style-name="T358">水利局墊付案-</text:span><text:span text:style-name="T359">內政部營建署補助辦理「111年度污水</text:span><text:soft-page-break/><text:span text:style-name="T360">下水道建設計畫」</text:span><text:span text:style-name="T361">：</text:span><text:span text:style-name="T362">臺中市</text:span><text:span text:style-name="T363">歷史悠久</text:span><text:span text:style-name="T364">，</text:span><text:span text:style-name="T365">早年未</text:span><text:span text:style-name="T366">規劃</text:span><text:span text:style-name="T367">完整的</text:span><text:span text:style-name="T368">污水接管工程，</text:span><text:span text:style-name="T369">現由</text:span><text:span text:style-name="T370">水利局強力推動</text:span><text:span text:style-name="T371">中</text:span><text:span text:style-name="T372">，</text:span><text:span text:style-name="T373">惟</text:span><text:span text:style-name="T374">民眾需自行負擔室內</text:span><text:span text:style-name="T375">接管</text:span><text:span text:style-name="T376">工程</text:span><text:span text:style-name="T377">作業費</text:span><text:span text:style-name="T378">用</text:span><text:span text:style-name="T379">，</text:span><text:span text:style-name="T380">因此初期遭遇不少反對聲浪，但在水利局</text:span><text:span text:style-name="T381">秉持同理心</text:span><text:span text:style-name="T382">積極</text:span><text:span text:style-name="T383">溝通協調下，</text:span><text:span text:style-name="T384">以西區為例，已完成</text:span><text:span text:style-name="T385">2</text:span><text:span text:style-name="T386">0</text:span><text:span text:style-name="T387">,</text:span><text:span text:style-name="T388">000</text:span><text:span text:style-name="T389">多戶接管，完成率為</text:span><text:span text:style-name="T390">53%</text:span><text:span text:style-name="T391">，</text:span><text:span text:style-name="T392">完工後</text:span><text:span text:style-name="T393">部分住戶</text:span><text:span text:style-name="T394">也</text:span><text:span text:style-name="T395">反應</text:span><text:span text:style-name="T396">良</text:span><text:span text:style-name="T397">好，</text:span><text:span text:style-name="T398">因此，為加強政策推廣，</text:span><text:span text:style-name="T399">請水利局</text:span><text:span text:style-name="T400">宣導污水下水道接管成效，</text:span><text:span text:style-name="T401">提高</text:span><text:span text:style-name="T402">民眾配合</text:span><text:span text:style-name="T403">意願</text:span><text:span text:style-name="T404">。此外，也</text:span><text:span text:style-name="T405">請</text:span><text:span text:style-name="T406">各區同仁推廣用戶接管</text:span><text:span text:style-name="T407">時</text:span><text:span text:style-name="T408">站在市民立場理解並協助解決民眾需求</text:span><text:span text:style-name="T409">，</text:span><text:span text:style-name="T410">藉以</text:span><text:span text:style-name="T411">打造更完善宜居的臺中。</text:span><text:span text:style-name="T412">(辦理機關</text:span><text:span text:style-name="T413">：</text:span><text:span text:style-name="T414">水利局、本市各區公所</text:span><text:span text:style-name="T415">)</text:span></text:p>
        </text:list-item>
        <text:list-item>
          <text:p text:style-name="P416"><text:span text:style-name="T417">今日農業局</text:span><text:span text:style-name="T418">墊</text:span><text:span text:style-name="T419">付案-</text:span><text:span text:style-name="T420">行政院農業委員會111年度全額補助辦理「111年度學校午餐採用國產可溯源石斑魚專案實施計畫」：</text:span><text:span text:style-name="T421">中央為推動</text:span><text:span text:style-name="T422">學校午餐採用國產可溯源石斑魚專案實施計畫</text:span><text:span text:style-name="T423">，</text:span><text:span text:style-name="T424">要求</text:span><text:span text:style-name="T425">各縣市</text:span><text:span text:style-name="T426">將石斑魚入菜</text:span><text:span text:style-name="T427">營養午餐，</text:span><text:span text:style-name="T428">臺中自1</text:span><text:span text:style-name="T429">1</text:span><text:span text:style-name="T430">月開始實施，</text:span><text:span text:style-name="T431">請教育局與</text:span><text:span text:style-name="T432">團膳業者協調，並與</text:span><text:span text:style-name="T433">農業局</text:span><text:span text:style-name="T434">共同合作</text:span><text:span text:style-name="T435">，</text:span><text:span text:style-name="T436">讓</text:span><text:span text:style-name="T437">孩子</text:span><text:span text:style-name="T438">安心享用</text:span><text:span text:style-name="T439">石斑魚</text:span><text:span text:style-name="T440">的</text:span><text:span text:style-name="T441">美味</text:span><text:span text:style-name="T442">與</text:span><text:span text:style-name="T443">營養</text:span><text:span text:style-name="T444">，也讓家長放心</text:span><text:span text:style-name="T445">。</text:span><text:span text:style-name="T446">(辦理機關</text:span><text:span text:style-name="T447">：教育局、農業局)</text:span></text:p>
        </text:list-item>
        <text:list-item>
          <text:p text:style-name="P448"><text:span text:style-name="T449">臺中</text:span><text:span text:style-name="T450">中央公園</text:span><text:span text:style-name="T451">是全臺</text:span><text:span text:style-name="T452">最大的市中心公園，面積為臺北大安森林公園的2</text:span><text:span text:style-name="T453">.58</text:span><text:span text:style-name="T454">倍，</text:span><text:span text:style-name="T455">1</text:span><text:span text:style-name="T456">2</text:span><text:span text:style-name="T457">月1</text:span><text:span text:style-name="T458">1</text:span><text:span text:style-name="T459">日上午</text:span><text:span text:style-name="T460">我們</text:span><text:span text:style-name="T461">將</text:span><text:span text:style-name="T462">在</text:span><text:span text:style-name="T463">此</text:span><text:span text:style-name="T464">舉辦「2</text:span><text:span text:style-name="T465">022</text:span><text:span text:style-name="T466">臺中</text:span><text:span text:style-name="T467">市民</text:span><text:span text:style-name="T468">野餐日」，</text:span><text:span text:style-name="T469">活動當天規劃親子互動遊戲及兒童好讀區，並搭配輕音樂表演，</text:span><text:span text:style-name="T470">同時</text:span><text:span text:style-name="T471">也準備1,000組限量紀念野餐墊</text:span><text:span text:style-name="T472">，當天也請市民配合</text:span><text:span text:style-name="T473">活動</text:span><text:span text:style-name="T474">規定，維持環境清潔，</text:span><text:span text:style-name="T475">並</text:span><text:span text:style-name="T476">請建設局、研考會將資訊公布於網站，</text:span><text:span text:style-name="T477">各機關協助宣傳，</text:span><text:span text:style-name="T478">歡迎市民踴躍參加</text:span><text:span text:style-name="T479">。</text:span><text:span text:style-name="T480">(辦理機關：建設局、研究發展考核委員會)</text:span></text:p>
        </text:list-item>
        <text:list-item>
          <text:p text:style-name="P481"><text:span text:style-name="T482">「入鏡美好臺中<text:s/></text:span><text:span text:style-name="T483">用6</text:span><text:span text:style-name="T484">0</text:span><text:span text:style-name="T485">幀</text:span><text:span text:style-name="T486">探索幸福城市</text:span><text:span text:style-name="T487">」</text:span><text:span text:style-name="T488">有別</text:span><text:span text:style-name="T489">於</text:span><text:span text:style-name="T490">以</text:span><text:span text:style-name="T491">往以</text:span><text:soft-page-break/><text:span text:style-name="T492">文字為主的出版品</text:span><text:span text:style-name="T493">，</text:span><text:span text:style-name="T494">建設局</text:span><text:span text:style-name="T495">用</text:span><text:span text:style-name="T496">60幀臺中市生活與建設影像</text:span><text:span text:style-name="T497">呈現</text:span><text:span text:style-name="T498">市</text:span><text:span text:style-name="T499">府四年來的建設成果，</text:span><text:span text:style-name="T500">讓外界</text:span><text:span text:style-name="T501">看到不一樣的</text:span><text:span text:style-name="T502">臺</text:span><text:span text:style-name="T503">中</text:span><text:span text:style-name="T504">，</text:span><text:span text:style-name="T505">除了可行銷臺中外</text:span><text:span text:style-name="T506">，外地遊客也可按圖索驥深度遊覽，</text:span><text:span text:style-name="T507">也同時做成電子書，</text:span><text:span text:style-name="T508">歡迎</text:span><text:span text:style-name="T509">有興趣的民眾至</text:span><text:span text:style-name="T510">建設局</text:span><text:span text:style-name="T511">網站瀏覽。</text:span><text:span text:style-name="T512">(辦理機關</text:span><text:span text:style-name="T513">：本府各機關)</text:span></text:p>
        </text:list-item>
      </text:list>
      <text:list text:style-name="LFO2" text:continue-numbering="true">
        <text:list-item>
          <text:p text:style-name="P514">散會(上午11時)</text:p>
        </text:list-item>
      </text:list>
      <text:soft-page-break/>
      <text:p text:style-name="P515">附件：</text:p>
      <text:p text:style-name="P516">臺中市政府第554次市政會議提案摘要表（111年11月8日）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案號</text:p>
            </table:table-cell>
            <table:table-cell table:style-name="TableCell525">
              <text:p text:style-name="P526">機<text:s/>關</text:p>
            </table:table-cell>
            <table:table-cell table:style-name="TableCell527">
              <text:p text:style-name="P528">摘<text:s/>要</text:p>
            </table:table-cell>
            <table:table-cell table:style-name="TableCell529">
              <text:p text:style-name="P530">決<text:s/>議</text:p>
            </table:table-cell>
          </table:table-row>
        </table:table-header-rows>
        <table:table-row table:style-name="TableRow531">
          <table:table-cell table:style-name="TableCell532">
            <text:p text:style-name="P533">墊經01</text:p>
          </table:table-cell>
          <table:table-cell table:style-name="TableCell534">
            <text:p text:style-name="P535">經濟發展局</text:p>
          </table:table-cell>
          <table:table-cell table:style-name="TableCell536">
            <text:p text:style-name="P537">為台灣電力股份有限公司全額補助本府辦理「台中電廠新建燃氣機組計畫-建廠前置促協金」經費計7,000萬元整，擬請同意辦理先行墊付，敬請審議。</text:p>
          </table:table-cell>
          <table:table-cell table:style-name="TableCell538">
            <text:p text:style-name="P539">照案通過，送請臺中市議會審議。</text:p>
          </table:table-cell>
        </table:table-row>
        <table:table-row table:style-name="TableRow540">
          <table:table-cell table:style-name="TableCell541">
            <text:p text:style-name="P542">墊水01</text:p>
          </table:table-cell>
          <table:table-cell table:style-name="TableCell543">
            <text:p text:style-name="P544">水利局</text:p>
          </table:table-cell>
          <table:table-cell table:style-name="TableCell545">
            <text:p text:style-name="P546">有關內政部營建署補助本局辦理「111年度污水下水道建設計畫」，其中中央補助14億2,527萬3,000元(比例90%)，本府配合款1億5,896萬2,023元(比例10%)已編列111年度預算，合計15億8,423萬5,023元整。前述中央補助款1億元，擬請同意辦理先行墊付，敬請審議。</text:p>
          </table:table-cell>
          <table:table-cell table:style-name="TableCell547">
            <text:p text:style-name="P548">照案通過，送請臺中市議會審議。</text:p>
          </table:table-cell>
        </table:table-row>
        <table:table-row table:style-name="TableRow549">
          <table:table-cell table:style-name="TableCell550">
            <text:p text:style-name="P551">墊水02</text:p>
          </table:table-cell>
          <table:table-cell table:style-name="TableCell552">
            <text:p text:style-name="P553">水利局</text:p>
          </table:table-cell>
          <table:table-cell table:style-name="TableCell554">
            <text:p text:style-name="P555">經濟部水利署第三河川局全額補助本局辦理「大甲溪松鶴橋至求安橋河段疏濬兼供土石採售分離作業－臺中市水文化暨生活環境改善計畫」，經費計127萬6,000元整，擬請同意辦理先行墊付，敬請審議。</text:p>
          </table:table-cell>
          <table:table-cell table:style-name="TableCell556">
            <text:p text:style-name="P557">照案通過，送請臺中市議會審議。</text:p>
          </table:table-cell>
        </table:table-row>
        <table:table-row table:style-name="TableRow558">
          <table:table-cell table:style-name="TableCell559">
            <text:p text:style-name="P560">墊衛01</text:p>
          </table:table-cell>
          <table:table-cell table:style-name="TableCell561">
            <text:p text:style-name="P562">衛生局</text:p>
          </table:table-cell>
          <table:table-cell table:style-name="TableCell563">
            <text:p text:style-name="P564">衛生福利部112年度全額補助本市辦理「112年度護理之家機構改善公共安全設施設備補助計畫」1,436萬4,000元，擬請同意先行辦理墊付，敬請審議。</text:p>
          </table:table-cell>
          <table:table-cell table:style-name="TableCell565">
            <text:p text:style-name="P566">照案通過，送請臺中市議會審議。</text:p>
          </table:table-cell>
        </table:table-row>
        <table:table-row table:style-name="TableRow567">
          <table:table-cell table:style-name="TableCell568">
            <text:p text:style-name="P569">墊衛02</text:p>
          </table:table-cell>
          <table:table-cell table:style-name="TableCell570">
            <text:p text:style-name="P571">衛生局</text:p>
          </table:table-cell>
          <table:table-cell table:style-name="TableCell572">
            <text:p text:style-name="P573">衛生福利部112年度全額補助本市辦理「112年度住宿式服務機構使用者補助方案」3億1,633萬6,000元，擬請同意先行辦理墊付，敬請審議。</text:p>
          </table:table-cell>
          <table:table-cell table:style-name="TableCell574">
            <text:p text:style-name="P575">照案通過，送請臺中市議會審議。</text:p>
          </table:table-cell>
        </table:table-row>
        <text:soft-page-break/>
        <table:table-row table:style-name="TableRow576">
          <table:table-cell table:style-name="TableCell577">
            <text:p text:style-name="P578">墊衛03</text:p>
          </table:table-cell>
          <table:table-cell table:style-name="TableCell579">
            <text:p text:style-name="P580">衛生局</text:p>
          </table:table-cell>
          <table:table-cell table:style-name="TableCell581">
            <text:p text:style-name="P582">衛生福利部112年度全額補助本局辦理「住宿式服務機構品質提升卓越計畫」9,257萬6,000元，前述中央補助款尚不足935萬6,000元，擬請同意先行辦理墊付，敬請審議。</text:p>
          </table:table-cell>
          <table:table-cell table:style-name="TableCell583">
            <text:p text:style-name="P584">照案通過，送請臺中市議會審議。</text:p>
          </table:table-cell>
        </table:table-row>
        <table:table-row table:style-name="TableRow585">
          <table:table-cell table:style-name="TableCell586">
            <text:p text:style-name="P587">臨墊01</text:p>
          </table:table-cell>
          <table:table-cell table:style-name="TableCell588">
            <text:p text:style-name="P589">農業局</text:p>
          </table:table-cell>
          <table:table-cell table:style-name="TableCell590">
            <text:p text:style-name="P591">行政院農業委員會111年度全額補助本局(海岸資源漁業發展所)辦理「111年度學校午餐採用國產可溯源石斑魚專案實施計畫」8,686萬1,080元，擬請同意辦理先行墊付，敬請審議。</text:p>
          </table:table-cell>
          <table:table-cell table:style-name="TableCell592">
            <text:p text:style-name="P593">照案通過，送請臺中市議會審議。</text:p>
          </table:table-cell>
        </table:table-row>
      </table:table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1-14T07:43:00Z</meta:creation-date>
    <dc:date>2022-11-14T07:43:00Z</dc:date>
    <meta:print-date>2022-11-09T02:50:00Z</meta:print-date>
    <meta:template xlink:href="Normal.dotm" xlink:type="simple"/>
    <meta:editing-cycles>4</meta:editing-cycles>
    <meta:editing-duration>PT60S</meta:editing-duration>
    <meta:document-statistic meta:page-count="7" meta:paragraph-count="6" meta:word-count="518" meta:character-count="3471" meta:row-count="24" meta:non-whitespace-character-count="2959"/>
  </office:meta>
</office:document-meta>
</file>