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 style:parent-style-name="內文" style:family="paragraph">
      <style:paragraph-properties fo:text-align="justify" fo:line-height="0.3611in" fo:margin-left="0.9236in" fo:text-indent="-0.4312in">
        <style:tab-stops>
          <style:tab-stop style:type="left" style:position="-0.9236in"/>
          <style:tab-stop style:type="left" style:position="-0.175in"/>
        </style:tab-stops>
      </style:paragraph-properties>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fo:text-align="justify" fo:line-height="0.3611in" fo:margin-left="0.9236in" fo:text-indent="-0.4312in">
        <style:tab-stops>
          <style:tab-stop style:type="left" style:position="-0.9236in"/>
          <style:tab-stop style:type="left" style:position="-0.175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內文" style:family="paragraph">
      <style:paragraph-properties fo:text-align="justify" fo:line-height="0.3611in" fo:margin-left="0.9236in" fo:text-indent="-0.4312in">
        <style:tab-stops>
          <style:tab-stop style:type="left" style:position="-0.9236in"/>
          <style:tab-stop style:type="left" style:position="-0.175in"/>
        </style:tab-stops>
      </style:paragraph-properties>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7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1" style:parent-style-name="內文" style:family="paragraph">
      <style:paragraph-properties fo:text-align="justify" fo:line-height="0.3611in" fo:margin-left="1.0125in" fo:text-indent="-0.45in">
        <style:tab-stops>
          <style:tab-stop style:type="left" style:position="-1.0125in"/>
          <style:tab-stop style:type="left" style:position="-0.2638in"/>
        </style:tab-stops>
      </style:paragraph-properties>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fo:text-align="justify" fo:line-height="0.3611in" fo:margin-left="1.0125in" fo:text-indent="-0.45in">
        <style:tab-stops>
          <style:tab-stop style:type="left" style:position="-1.0125in"/>
          <style:tab-stop style:type="left" style:position="-0.2638in"/>
        </style:tab-stops>
      </style:paragraph-properties>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6"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37" style:parent-style-name="預設段落字型" style:family="text">
      <style:text-properties style:font-name="標楷體" style:font-name-asian="標楷體" style:font-name-complex="Calibri" fo:font-weight="bold" style:font-weight-asian="bold" fo:font-size="16pt" style:font-size-asian="16pt"/>
    </style:style>
    <style:style style:name="T238" style:parent-style-name="預設段落字型" style:family="text">
      <style:text-properties style:font-name="標楷體" style:font-name-asian="標楷體" style:font-name-complex="Calibri" fo:font-weight="bold" style:font-weight-asian="bold" fo:font-size="16pt" style:font-size-asian="16pt"/>
    </style:style>
    <style:style style:name="T239" style:parent-style-name="預設段落字型" style:family="text">
      <style:text-properties style:font-name="標楷體" style:font-name-asian="標楷體" style:font-name-complex="Calibri"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05" style:parent-style-name="預設段落字型" style:family="text">
      <style:text-properties style:font-name="標楷體" style:font-name-asian="標楷體" style:font-name-complex="Calibri" fo:font-weight="bold" style:font-weight-asian="bold" fo:font-size="16pt" style:font-size-asian="16pt"/>
    </style:style>
    <style:style style:name="T306" style:parent-style-name="預設段落字型" style:family="text">
      <style:text-properties style:font-name="標楷體" style:font-name-asian="標楷體" style:font-name-complex="Calibri" fo:font-weight="bold" style:font-weight-asian="bold" fo:font-size="16pt" style:font-size-asian="16pt"/>
    </style:style>
    <style:style style:name="T307" style:parent-style-name="預設段落字型" style:family="text">
      <style:text-properties style:font-name="標楷體" style:font-name-asian="標楷體" style:font-name-complex="Calibri" fo:font-weight="bold" style:font-weight-asian="bold" fo:font-size="16pt" style:font-size-asian="16pt"/>
    </style:style>
    <style:style style:name="T308" style:parent-style-name="預設段落字型" style:family="text">
      <style:text-properties style:font-name="標楷體" style:font-name-asian="標楷體" style:font-name-complex="Calibri" fo:font-weight="bold" style:font-weight-asian="bold" fo:font-size="16pt" style:font-size-asian="16pt"/>
    </style:style>
    <style:style style:name="T309" style:parent-style-name="預設段落字型" style:family="text">
      <style:text-properties style:font-name="標楷體" style:font-name-asian="標楷體" style:font-name-complex="Calibri" fo:font-weight="bold" style:font-weight-asian="bold" fo:font-size="16pt" style:font-size-asian="16pt"/>
    </style:style>
    <style:style style:name="T310" style:parent-style-name="預設段落字型" style:family="text">
      <style:text-properties style:font-name="標楷體" style:font-name-asian="標楷體" style:font-name-complex="Calibri" fo:font-weight="bold" style:font-weight-asian="bold" fo:font-size="16pt" style:font-size-asian="16pt"/>
    </style:style>
    <style:style style:name="T311" style:parent-style-name="預設段落字型" style:family="text">
      <style:text-properties style:font-name="標楷體" style:font-name-asian="標楷體" style:font-name-complex="Calibri" fo:font-weight="bold" style:font-weight-asian="bold" fo:font-size="16pt" style:font-size-asian="16pt"/>
    </style:style>
    <style:style style:name="T312" style:parent-style-name="預設段落字型" style:family="text">
      <style:text-properties style:font-name="標楷體" style:font-name-asian="標楷體" style:font-name-complex="Calibri" fo:font-weight="bold" style:font-weight-asian="bold" fo:font-size="16pt" style:font-size-asian="16pt"/>
    </style:style>
    <style:style style:name="T313" style:parent-style-name="預設段落字型" style:family="text">
      <style:text-properties style:font-name="標楷體" style:font-name-asian="標楷體" style:font-name-complex="Calibri" fo:font-weight="bold" style:font-weight-asian="bold" fo:font-size="16pt" style:font-size-asian="16pt"/>
    </style:style>
    <style:style style:name="T314" style:parent-style-name="預設段落字型" style:family="text">
      <style:text-properties style:font-name="標楷體" style:font-name-asian="標楷體" style:font-name-complex="Calibri" fo:font-weight="bold" style:font-weight-asian="bold" fo:font-size="16pt" style:font-size-asian="16pt"/>
    </style:style>
    <style:style style:name="T315" style:parent-style-name="預設段落字型" style:family="text">
      <style:text-properties style:font-name="標楷體" style:font-name-asian="標楷體" style:font-name-complex="Calibri" fo:font-weight="bold" style:font-weight-asian="bold" fo:font-size="16pt" style:font-size-asian="16pt"/>
    </style:style>
    <style:style style:name="T316" style:parent-style-name="預設段落字型" style:family="text">
      <style:text-properties style:font-name="標楷體" style:font-name-asian="標楷體" style:font-name-complex="Calibri" fo:font-weight="bold" style:font-weight-asian="bold" fo:font-size="16pt" style:font-size-asian="16pt"/>
    </style:style>
    <style:style style:name="T3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9" style:parent-style-name="內文" style:family="paragraph">
      <style:paragraph-properties fo:text-align="justify" fo:line-height="0.3611in" fo:margin-left="1.0125in" fo:text-indent="-0.45in">
        <style:tab-stops>
          <style:tab-stop style:type="left" style:position="-1.0125in"/>
          <style:tab-stop style:type="left" style:position="-0.2638in"/>
        </style:tab-stops>
      </style:paragraph-properties>
      <style:text-properties style:font-name="標楷體" style:font-name-asian="標楷體" style:font-name-complex="Calibri" fo:font-weight="bold" style:font-weight-asian="bold" fo:font-size="16pt" style:font-size-asian="16pt"/>
    </style:style>
    <style:style style:name="P320" style:parent-style-name="內文" style:family="paragraph">
      <style:paragraph-properties fo:text-align="justify" fo:line-height="0.3611in" fo:margin-left="1.0125in" fo:text-indent="-0.45in">
        <style:tab-stops>
          <style:tab-stop style:type="left" style:position="-1.0125in"/>
          <style:tab-stop style:type="left" style:position="-0.2638in"/>
        </style:tab-stops>
      </style:paragraph-properties>
    </style:style>
    <style:style style:name="T321" style:parent-style-name="預設段落字型" style:family="text">
      <style:text-properties style:font-name="標楷體" style:font-name-asian="標楷體" style:font-name-complex="Calibri" fo:font-weight="bold" style:font-weight-asian="bold" fo:font-size="16pt" style:font-size-asian="16pt"/>
    </style:style>
    <style:style style:name="T322" style:parent-style-name="預設段落字型" style:family="text">
      <style:text-properties style:font-name="標楷體" style:font-name-asian="標楷體" style:font-name-complex="Calibri" fo:font-weight="bold" style:font-weight-asian="bold" fo:font-size="16pt" style:font-size-asian="16pt"/>
    </style:style>
    <style:style style:name="T323" style:parent-style-name="預設段落字型" style:family="text">
      <style:text-properties style:font-name="標楷體" style:font-name-asian="標楷體" style:font-name-complex="Calibri" fo:font-weight="bold" style:font-weight-asian="bold" fo:font-size="16pt" style:font-size-asian="16pt"/>
    </style:style>
    <style:style style:name="T324" style:parent-style-name="預設段落字型" style:family="text">
      <style:text-properties style:font-name="標楷體" style:font-name-asian="標楷體" style:font-name-complex="Calibri" fo:font-weight="bold" style:font-weight-asian="bold" fo:font-size="16pt" style:font-size-asian="16pt"/>
    </style:style>
    <style:style style:name="T325" style:parent-style-name="預設段落字型" style:family="text">
      <style:text-properties style:font-name="標楷體" style:font-name-asian="標楷體" style:font-name-complex="Calibri" fo:font-weight="bold" style:font-weight-asian="bold" fo:font-size="16pt" style:font-size-asian="16pt"/>
    </style:style>
    <style:style style:name="T326" style:parent-style-name="預設段落字型" style:family="text">
      <style:text-properties style:font-name="標楷體" style:font-name-asian="標楷體" style:font-name-complex="Calibri" fo:font-weight="bold" style:font-weight-asian="bold" fo:font-size="16pt" style:font-size-asian="16pt"/>
    </style:style>
    <style:style style:name="T327" style:parent-style-name="預設段落字型" style:family="text">
      <style:text-properties style:font-name="標楷體" style:font-name-asian="標楷體" style:font-name-complex="Calibri" fo:font-weight="bold" style:font-weight-asian="bold" fo:font-size="16pt" style:font-size-asian="16pt"/>
    </style:style>
    <style:style style:name="T328" style:parent-style-name="預設段落字型" style:family="text">
      <style:text-properties style:font-name="標楷體" style:font-name-asian="標楷體" style:font-name-complex="Calibri" fo:font-weight="bold" style:font-weight-asian="bold" fo:font-size="16pt" style:font-size-asian="16pt"/>
    </style:style>
    <style:style style:name="T329" style:parent-style-name="預設段落字型" style:family="text">
      <style:text-properties style:font-name="標楷體" style:font-name-asian="標楷體" style:font-name-complex="Calibri" fo:font-weight="bold" style:font-weight-asian="bold" fo:font-size="16pt" style:font-size-asian="16pt"/>
    </style:style>
    <style:style style:name="T330" style:parent-style-name="預設段落字型" style:family="text">
      <style:text-properties style:font-name="標楷體" style:font-name-asian="標楷體" style:font-name-complex="Calibri" fo:font-weight="bold" style:font-weight-asian="bold" fo:font-size="16pt" style:font-size-asian="16pt"/>
    </style:style>
    <style:style style:name="T331" style:parent-style-name="預設段落字型" style:family="text">
      <style:text-properties style:font-name="標楷體" style:font-name-asian="標楷體" style:font-name-complex="Calibri" fo:font-weight="bold" style:font-weight-asian="bold" fo:font-size="16pt" style:font-size-asian="16pt"/>
    </style:style>
    <style:style style:name="T332" style:parent-style-name="預設段落字型" style:family="text">
      <style:text-properties style:font-name="標楷體" style:font-name-asian="標楷體" style:font-name-complex="Calibri" fo:font-weight="bold" style:font-weight-asian="bold" fo:font-size="16pt" style:font-size-asian="16pt"/>
    </style:style>
    <style:style style:name="T333" style:parent-style-name="預設段落字型" style:family="text">
      <style:text-properties style:font-name="標楷體" style:font-name-asian="標楷體" style:font-name-complex="Calibri" fo:font-weight="bold" style:font-weight-asian="bold" fo:font-size="16pt" style:font-size-asian="16pt"/>
    </style:style>
    <style:style style:name="P33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3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38" style:family="table-column">
      <style:table-column-properties style:column-width="0.5118in"/>
    </style:style>
    <style:style style:name="TableColumn339" style:family="table-column">
      <style:table-column-properties style:column-width="1.2423in"/>
    </style:style>
    <style:style style:name="TableColumn340" style:family="table-column">
      <style:table-column-properties style:column-width="3.934in"/>
    </style:style>
    <style:style style:name="TableColumn341" style:family="table-column">
      <style:table-column-properties style:column-width="1.3312in"/>
    </style:style>
    <style:style style:name="Table337" style:family="table">
      <style:table-properties style:width="7.0194in" fo:margin-left="0in" table:align="center"/>
    </style:style>
    <style:style style:name="TableRow342" style:family="table-row">
      <style:table-row-properties style:min-row-height="0.394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51" style:family="table-row">
      <style:table-row-properties style:min-row-height="0.394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3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61" style:family="table-row">
      <style:table-row-properties style:min-row-height="0.3944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0" style:family="table-row">
      <style:table-row-properties style:min-row-height="0.3944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9" style:family="table-row">
      <style:table-row-properties style:min-row-height="0.3944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8" style:family="table-row">
      <style:table-row-properties style:min-row-height="0.3944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7" style:family="table-row">
      <style:table-row-properties style:min-row-height="0.394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6" style:family="table-row">
      <style:table-row-properties style:min-row-height="0.3944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5" style:family="table-row">
      <style:table-row-properties style:min-row-height="0.3944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4" style:family="table-row">
      <style:table-row-properties style:min-row-height="0.3944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3" style:family="table-row">
      <style:table-row-properties style:min-row-height="0.3944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2" style:family="table-row">
      <style:table-row-properties style:min-row-height="0.3944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1" style:family="table-row">
      <style:table-row-properties style:min-row-height="0.3944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6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6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56次市政會議紀錄</text:p>
      <text:list text:style-name="LFO2" text:continue-numbering="true">
        <text:list-item>
          <text:p text:style-name="P3">時間：111年11月22日（星期二）上午9時30分</text:p>
        </text:list-item>
        <text:list-item>
          <text:p text:style-name="P4">地點：市政大樓9樓市政廳</text:p>
        </text:list-item>
        <text:list-item>
          <text:p text:style-name="P5">主持人：盧市長秀燕(黃副市長國榮<text:s/>代理)<text:s/>紀錄：陳姿伶<text:s/></text:p>
        </text:list-item>
        <text:list-item>
          <text:p text:style-name="P6">討論提案：1件法規案及11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臺</text:span><text:span text:style-name="T10">中</text:span><text:span text:style-name="T11">市積極響應國際永續淨零趨勢，參與</text:span><text:span text:style-name="T12">「</text:span><text:span text:style-name="T13">國際碳揭露專案</text:span><text:span text:style-name="T14">」</text:span><text:span text:style-name="T15">評比</text:span><text:span text:style-name="T16">，</text:span><text:span text:style-name="T17">連續兩年</text:span><text:span text:style-name="T18">獲選為A級，與法國巴黎、瑞典馬爾默、英國倫敦、日本東京</text:span><text:span text:style-name="T19">等城市</text:span><text:span text:style-name="T20">並列，未來</text:span><text:span text:style-name="T21">我</text:span><text:span text:style-name="T22">們會持續努力</text:span><text:span text:style-name="T23">，</text:span><text:span text:style-name="T24">朝強化企業減</text:span><text:span text:style-name="T25">碳管理、零碳清淨運輸、生活轉型等面向精進，建構更抗災的韌性都市</text:span><text:span text:style-name="T26">。</text:span><text:span text:style-name="T27">(辦理</text:span><text:span text:style-name="T28">機關</text:span><text:span text:style-name="T29">：本府各機關)</text:span></text:p>
        </text:list-item>
        <text:list-item>
          <text:p text:style-name="P30"><text:span text:style-name="T31">「</text:span><text:span text:style-name="T32">2022第15</text:span><text:span text:style-name="T33">屆臺灣企業永續獎」政府機關永續報告評比成績</text:span><text:span text:style-name="T34">出爐，臺中市</text:span><text:span text:style-name="T35">從</text:span><text:span text:style-name="T36">全臺20個政府機關脫穎而出，</text:span><text:span text:style-name="T37">榮獲白金級第一名</text:span><text:span text:style-name="T38">，</text:span><text:span text:style-name="T39">此次獲獎可見臺中在環境、社會與經濟面向的施政策略接軌國際，與聯合國永續發展目標理念相符合，市府也將持續透過公私協力，打造宜居永續的幸福城市</text:span><text:span text:style-name="T40">：</text:span><text:span text:style-name="T41">(辦理</text:span><text:span text:style-name="T42">機關</text:span><text:span text:style-name="T43">：本府各機關)</text:span></text:p>
        </text:list-item>
      </text:list>
      <text:list text:style-name="LFO26" text:continue-numbering="true">
        <text:list-item>
          <text:p text:style-name="P44">環境：力推「藍天白雲行動計畫」，有效改善空品，成為中南部第一個PM2.5濃度達國家標準15微克以下的縣市。</text:p>
        </text:list-item>
        <text:list-item>
          <text:p text:style-name="P45">社會：持續打造「友善宜居共融社會」，著重生育、養育與教育政策，提高市民生育津貼、公托公幼及親子館倍增、公托費用全國最低，讓居住臺中的年輕人願生敢養；在長輩福利服務方面，長照服務涵蓋率達64.51%，六都第一，敬老愛心卡最多元、最好用，每月1,000元點數<text:soft-page-break/>和計程車補助金額(85元)為六都最高；臺中好宅興辦超過7,000戶，青壯年承租比例達8成，六都最高。</text:p>
        </text:list-item>
        <text:list-item>
          <text:p text:style-name="P46"><text:span text:style-name="T47">經濟</text:span><text:span text:style-name="T48">：</text:span><text:span text:style-name="T49">推動「前店、後廠、自由港」臺中富市3經濟發展策略，</text:span><text:span text:style-name="T50">成</text:span><text:span text:style-name="T51">功吸引國內外企業大舉投資，更獲經濟部評比今年第3季累計高達11項經濟指標全國第一</text:span><text:span text:style-name="T52">。</text:span></text:p>
        </text:list-item>
      </text:list>
      <text:list text:style-name="LFO1" text:continue-numbering="true">
        <text:list-item>
          <text:p text:style-name="P53"><text:span text:style-name="T54">本</text:span><text:span text:style-name="T55">市清水火車</text:span><text:span text:style-name="T56">站後</text:span><text:span text:style-name="T57">站</text:span><text:span text:style-name="T58">附近居民期待已久的</text:span><text:span text:style-name="T59">「</text:span><text:span text:style-name="T60">清</text:span><text:span text:style-name="T61">水</text:span><text:span text:style-name="T62">火</text:span><text:span text:style-name="T63">車站人行跨站天橋</text:span><text:span text:style-name="T64">」</text:span><text:span text:style-name="T65">，</text:span><text:span text:style-name="T66">天橋橋體吊掛</text:span><text:span text:style-name="T67">安裝</text:span><text:span text:style-name="T68">工程</text:span><text:span text:style-name="T69">已於今日凌晨順利完成，預計明年一月底前完工</text:span><text:span text:style-name="T70">、</text:span><text:span text:style-name="T71">二月通行啟用</text:span><text:span text:style-name="T72">，屆時前站可直通後站，減少繞行的時間，帶給民眾相當大的便利</text:span><text:span text:style-name="T73">。</text:span><text:span text:style-name="T74">(辦理</text:span><text:span text:style-name="T75">機關</text:span><text:span text:style-name="T76">：建設局)</text:span></text:p>
        </text:list-item>
        <text:list-item>
          <text:p text:style-name="P77"><text:span text:style-name="T78">針對今日</text:span><text:span text:style-name="T79">運</text:span><text:span text:style-name="T80">動</text:span><text:span text:style-name="T81">局「</text:span><text:span text:style-name="T82">健康活力酷城市–臺中運動賽事推動成果</text:span><text:span text:style-name="T83">」</text:span><text:span text:style-name="T84">專案報告</text:span><text:span text:style-name="T85">，</text:span><text:span text:style-name="T86">運動</text:span><text:span text:style-name="T87">可</text:span><text:span text:style-name="T88">以凝聚城市向心力</text:span><text:span text:style-name="T89">、</text:span><text:span text:style-name="T90">提升</text:span><text:span text:style-name="T91">市民</text:span><text:span text:style-name="T92">榮譽感，感謝運動局極力</text:span><text:span text:style-name="T93">達成</text:span><text:span text:style-name="T94">酷運動酷城市的目標</text:span><text:span text:style-name="T95">，</text:span><text:span text:style-name="T96">近日</text:span><text:span text:style-name="T97">臺中</text:span><text:span text:style-name="T98">更獲頒為</text:span><text:span text:style-name="T99">「</text:span><text:span text:style-name="T100">110年運動i台灣計畫績效特優縣市</text:span><text:span text:style-name="T101">」</text:span><text:span text:style-name="T102">，</text:span><text:span text:style-name="T103">請持續努力，</text:span><text:span text:style-name="T104">打</text:span><text:span text:style-name="T105">造臺中為運動優質城市</text:span><text:span text:style-name="T106">：</text:span><text:span text:style-name="T107">(辦理</text:span><text:span text:style-name="T108">機關</text:span><text:span text:style-name="T109">：</text:span><text:span text:style-name="T110">運動局)</text:span></text:p>
        </text:list-item>
      </text:list>
      <text:list text:style-name="LFO27" text:continue-numbering="true">
        <text:list-item>
          <text:p text:style-name="P111"><text:span text:style-name="T112">籌備各項賽事：</text:span><text:span text:style-name="T113">積極</text:span><text:span text:style-name="T114">辦理或</text:span><text:span text:style-name="T115">協助國際性賽事，</text:span><text:span text:style-name="T116">並</text:span><text:span text:style-name="T117">不定期舉辦各項</text:span><text:span text:style-name="T118">競技</text:span><text:span text:style-name="T119">活動，</text:span><text:span text:style-name="T120">尤</text:span><text:span text:style-name="T121">其市長重</text:span><text:span text:style-name="T122">視</text:span><text:span text:style-name="T123">幼兒及親子運動，</text:span><text:span text:style-name="T124">也</text:span><text:span text:style-name="T125">陸續</text:span><text:span text:style-name="T126">興</text:span><text:span text:style-name="T127">建</text:span><text:span text:style-name="T128">多座</text:span><text:span text:style-name="T129">國民運中心，</text:span><text:span text:style-name="T130">更</text:span><text:span text:style-name="T131">有全國首創的兒童運動</text:span><text:span text:style-name="T132">中</text:span><text:span text:style-name="T133">心，</text:span><text:span text:style-name="T134">推廣各項</text:span><text:span text:style-name="T135">迷你</text:span><text:span text:style-name="T136">運動，例如</text:span><text:span text:style-name="T137">足</text:span><text:span text:style-name="T138">球</text:span><text:span text:style-name="T139">、</text:span><text:span text:style-name="T140">棒球、</text:span><text:span text:style-name="T141">網球、籃球等，</text:span><text:span text:style-name="T142">鼓勵</text:span><text:span text:style-name="T143">市民</text:span><text:span text:style-name="T144">從小</text:span><text:span text:style-name="T145">養成運動習慣</text:span><text:span text:style-name="T146">。</text:span></text:p>
        </text:list-item>
        <text:list-item>
          <text:p text:style-name="P147"><text:span text:style-name="T148">提供充足資源：為讓選手無後顧之憂，</text:span><text:span text:style-name="T149">市府</text:span><text:span text:style-name="T150">自1</text:span><text:span text:style-name="T151">08</text:span><text:span text:style-name="T152">年起</text:span><text:span text:style-name="T153">提供</text:span><text:span text:style-name="T154">績優運動選手培訓獎助金</text:span><text:span text:style-name="T155">，</text:span><text:span text:style-name="T156">也因此</text:span><text:span text:style-name="T157">近年</text:span><text:span text:style-name="T158">本市運動選手</text:span><text:span text:style-name="T159">屢次締造佳績</text:span><text:span text:style-name="T160">，</text:span><text:span text:style-name="T161">包括</text:span><text:span text:style-name="T162">東京奧運柔道銀牌楊勇緯、</text:span><text:span text:style-name="T163">全民運</text:span><text:span text:style-name="T164">動會</text:span><text:span text:style-name="T165">本市</text:span><text:span text:style-name="T166">刷新</text:span><text:span text:style-name="T167">過去</text:span><text:span text:style-name="T168">金牌紀錄</text:span><text:span text:style-name="T169">、</text:span><text:span text:style-name="T170">臺中市男籃</text:span><text:span text:style-name="T171">拿到全運會首面金牌等</text:span><text:span text:style-name="T172">，可見</text:span><text:span text:style-name="T173">本</text:span><text:span text:style-name="T174">市</text:span><text:span text:style-name="T175">對運動</text:span><text:span text:style-name="T176">的重視</text:span><text:span text:style-name="T177">，不只養</text:span><text:span text:style-name="T178">成</text:span><text:span text:style-name="T179">市民</text:span><text:span text:style-name="T180">喜歡</text:span><text:span text:style-name="T181">運動</text:span><text:span text:style-name="T182">的</text:span><text:span text:style-name="T183">習</text:span><text:span text:style-name="T184">慣，也</text:span><text:span text:style-name="T185">成功塑造了本市的</text:span><text:span text:style-name="T186">運動文化</text:span><text:span text:style-name="T187">。</text:span></text:p>
        </text:list-item>
      </text:list>
      <text:soft-page-break/>
      <text:list text:style-name="LFO1" text:continue-numbering="true">
        <text:list-item>
          <text:p text:style-name="P188"><text:span text:style-name="T189">針</text:span><text:span text:style-name="T190">對今日教育局「</text:span><text:span text:style-name="T191">臺中市學校參與賽事成果</text:span><text:span text:style-name="T192">」</text:span><text:span text:style-name="T193">補</text:span><text:span text:style-name="T194">充</text:span><text:span text:style-name="T195">報</text:span><text:span text:style-name="T196">告，</text:span><text:span text:style-name="T197">許多國際</text:span><text:span text:style-name="T198">運</text:span><text:span text:style-name="T199">動賽事的得</text:span><text:span text:style-name="T200">獎</text:span><text:span text:style-name="T201">者</text:span><text:span text:style-name="T202">，都是在學校</text:span><text:span text:style-name="T203">培養</text:span><text:span text:style-name="T204">訓練而成，</text:span><text:span text:style-name="T205">學校</text:span><text:span text:style-name="T206">體育教育</text:span><text:span text:style-name="T207">的推廣居功</text:span><text:span text:style-name="T208">厥偉</text:span><text:span text:style-name="T209">。以職棒</text:span><text:span text:style-name="T210">為例</text:span><text:span text:style-name="T211">，許多優秀選手</text:span><text:span text:style-name="T212">便</text:span><text:span text:style-name="T213">出自</text:span><text:span text:style-name="T214">本</text:span><text:span text:style-name="T215">市西苑高中，</text:span><text:span text:style-name="T216">更</text:span><text:span text:style-name="T217">早期的金龍少棒</text:span><text:span text:style-name="T218">隊則</text:span><text:span text:style-name="T219">是光復國小選</text:span><text:span text:style-name="T220">拔</text:span><text:span text:style-name="T221">培育出來，</text:span><text:span text:style-name="T222">感</text:span><text:span text:style-name="T223">謝臺中</text:span><text:span text:style-name="T224">市</text:span><text:span text:style-name="T225">各級</text:span><text:span text:style-name="T226">學校</text:span><text:span text:style-name="T227">的</text:span><text:span text:style-name="T228">付出</text:span><text:span text:style-name="T229">，也請持續就運動</text:span><text:span text:style-name="T230">的</text:span><text:span text:style-name="T231">推廣努力。</text:span><text:span text:style-name="T232">(辦理機關</text:span><text:span text:style-name="T233">：</text:span><text:span text:style-name="T234">教育局</text:span><text:span text:style-name="T235">)</text:span></text:p>
        </text:list-item>
        <text:list-item>
          <text:p text:style-name="P236"><text:span text:style-name="T237">針</text:span><text:span text:style-name="T238">對今日東區</text:span><text:span text:style-name="T239">區</text:span><text:span text:style-name="T240">務簡報</text:span><text:span text:style-name="T241">，</text:span><text:span text:style-name="T242">過</text:span><text:span text:style-name="T243">去</text:span><text:span text:style-name="T244">東區</text:span><text:span text:style-name="T245">受限於</text:span><text:span text:style-name="T246">鐵路阻隔</text:span><text:span text:style-name="T247">，</text:span><text:span text:style-name="T248">前站後站兩個區塊</text:span><text:span text:style-name="T249">距離相當遠，</text:span><text:span text:style-name="T250">往來也</text:span><text:span text:style-name="T251">不便利</text:span><text:span text:style-name="T252">；</text:span><text:span text:style-name="T253">縣市合併後，</text:span><text:span text:style-name="T254">除</text:span><text:span text:style-name="T255">了</text:span><text:span text:style-name="T256">鐵路高架化</text:span><text:span text:style-name="T257">外</text:span><text:span text:style-name="T258">，打通大智路，</text:span><text:span text:style-name="T259">再</text:span><text:span text:style-name="T260">加上</text:span><text:span text:style-name="T261">近期南門橋拓寬，</text:span><text:span text:style-name="T262">交通</text:span><text:span text:style-name="T263">已比過去</text:span><text:span text:style-name="T264">順</text:span><text:span text:style-name="T265">暢</text:span><text:span text:style-name="T266">許多</text:span><text:span text:style-name="T267">，</text:span><text:span text:style-name="T268">未</text:span><text:span text:style-name="T269">來</text:span><text:span text:style-name="T270">再加上轉運</text:span><text:span text:style-name="T271">中</text:span><text:span text:style-name="T272">心</text:span><text:span text:style-name="T273">、綠</text:span><text:span text:style-name="T274">園</text:span><text:span text:style-name="T275">道計畫</text:span><text:span text:style-name="T276">、</text:span><text:span text:style-name="T277">道路工程</text:span><text:span text:style-name="T278">計</text:span><text:span text:style-name="T279">畫</text:span><text:span text:style-name="T280">、</text:span><text:span text:style-name="T281">大規模</text:span><text:span text:style-name="T282">招商等，東區</text:span><text:span text:style-name="T283">的</text:span><text:span text:style-name="T284">重生已見曙光</text:span><text:span text:style-name="T285">，</text:span><text:span text:style-name="T286">未</text:span><text:span text:style-name="T287">來</text:span><text:span text:style-name="T288">干城</text:span><text:span text:style-name="T289">區</text:span><text:span text:style-name="T290">域</text:span><text:span text:style-name="T291">完成</text:span><text:span text:style-name="T292">都市變更</text:span><text:span text:style-name="T293">後</text:span><text:span text:style-name="T294">，</text:span><text:span text:style-name="T295">發展</text:span><text:span text:style-name="T296">更</text:span><text:span text:style-name="T297">是不可限量</text:span><text:span text:style-name="T298">。</text:span><text:span text:style-name="T299"><text:s/></text:span><text:span text:style-name="T300">(辦理機關</text:span><text:span text:style-name="T301">：</text:span><text:span text:style-name="T302">本府各機關</text:span><text:span text:style-name="T303">)</text:span></text:p>
        </text:list-item>
        <text:list-item>
          <text:p text:style-name="P304"><text:span text:style-name="T305">2</text:span><text:span text:style-name="T306">022</text:span><text:span text:style-name="T307">九合一選舉將在 11 月 26 日（星期六）登場</text:span><text:span text:style-name="T308">，</text:span><text:span text:style-name="T309">投票是</text:span><text:span text:style-name="T310">憲</text:span><text:span text:style-name="T311">法</text:span><text:span text:style-name="T312">賦予</text:span><text:span text:style-name="T313">公民的權利，</text:span><text:span text:style-name="T314">請</text:span><text:span text:style-name="T315">市民踴躍前往投票，</text:span><text:span text:style-name="T316">同時也提醒以下注意事項：</text:span><text:span text:style-name="T317">(辦理機關</text:span><text:span text:style-name="T318">：本府各機關)</text:span></text:p>
        </text:list-item>
      </text:list>
      <text:list text:style-name="LFO28" text:continue-numbering="true">
        <text:list-item>
          <text:p text:style-name="P319">依據中央流行疫情指揮中心規定，目前確診者採「5+n」隔離制度，確診者通報當日開始起算為第 0 天，因此自11月21日開始的確診者，一律不可離開隔離處所外出投票，違者依法可處廿萬至二百萬元罰鍰。</text:p>
        </text:list-item>
        <text:list-item>
          <text:p text:style-name="P320"><text:span text:style-name="T321">至投開票所投票時，請市民</text:span><text:span text:style-name="T322">勿</text:span><text:span text:style-name="T323">著</text:span><text:span text:style-name="T324">印有</text:span><text:span text:style-name="T325">候選人</text:span><text:span text:style-name="T326">圖像、</text:span><text:span text:style-name="T327">名字、號次</text:span><text:span text:style-name="T328">的</text:span><text:span text:style-name="T329">衣帽</text:span><text:span text:style-name="T330">或口罩</text:span><text:span text:style-name="T331">，以免違反選罷法規定遭</text:span><text:span text:style-name="T332">受</text:span><text:span text:style-name="T333">重罰。</text:span></text:p>
        </text:list-item>
      </text:list>
      <text:list text:style-name="LFO2" text:continue-numbering="true">
        <text:list-item>
          <text:p text:style-name="P334">散會(上午10時57分)</text:p>
        </text:list-item>
      </text:list>
      <text:soft-page-break/>
      <text:p text:style-name="P335">附件：</text:p>
      <text:p text:style-name="P336">臺中市政府第556次市政會議提案摘要表（111年11月22日）</text:p>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案號</text:p>
            </table:table-cell>
            <table:table-cell table:style-name="TableCell345">
              <text:p text:style-name="P346">機<text:s/>關</text:p>
            </table:table-cell>
            <table:table-cell table:style-name="TableCell347">
              <text:p text:style-name="P348">摘<text:s/>要</text:p>
            </table:table-cell>
            <table:table-cell table:style-name="TableCell349">
              <text:p text:style-name="P350">決<text:s/>議</text:p>
            </table:table-cell>
          </table:table-row>
        </table:table-header-rows>
        <table:table-row table:style-name="TableRow351">
          <table:table-cell table:style-name="TableCell352">
            <text:p text:style-name="P353">原01</text:p>
          </table:table-cell>
          <table:table-cell table:style-name="TableCell354">
            <text:p text:style-name="P355">原住民族</text:p>
            <text:p text:style-name="P356">事務委員會</text:p>
          </table:table-cell>
          <table:table-cell table:style-name="TableCell357">
            <text:p text:style-name="P358">檢陳訂定「臺中市霧峰區及太平區原住民族多功能服務中心使用管理辦法」草案1份，敬請審議。</text:p>
          </table:table-cell>
          <table:table-cell table:style-name="TableCell359">
            <text:p text:style-name="P360">照案通過，送請法制局辦理發布。</text:p>
          </table:table-cell>
        </table:table-row>
        <table:table-row table:style-name="TableRow361">
          <table:table-cell table:style-name="TableCell362">
            <text:p text:style-name="P363">墊民01</text:p>
          </table:table-cell>
          <table:table-cell table:style-name="TableCell364">
            <text:p text:style-name="P365">民政局</text:p>
          </table:table-cell>
          <table:table-cell table:style-name="TableCell366">
            <text:p text:style-name="P367">內政部111年度補助本府辦理「公共服務據點整備及公有危險建築補強重建」-北區乾溝子活動中心耐震補強工程及霧峰區甲寅里長青會館暨里活動中心等5座耐震能力評估需求計畫，其中中央補助款248萬1,000元(比例27%)、本府配合款674萬1,000元(比例73%)已編列111年度預算，合計922萬2,000元整。前述中央補助款248萬1,000元整，擬請同意辦理先行墊付，敬請審議。</text:p>
          </table:table-cell>
          <table:table-cell table:style-name="TableCell368">
            <text:p text:style-name="P369">照案通過，送請臺中市議會審議。</text:p>
          </table:table-cell>
        </table:table-row>
        <table:table-row table:style-name="TableRow370">
          <table:table-cell table:style-name="TableCell371">
            <text:p text:style-name="P372">墊農01</text:p>
          </table:table-cell>
          <table:table-cell table:style-name="TableCell373">
            <text:p text:style-name="P374">農業局</text:p>
          </table:table-cell>
          <table:table-cell table:style-name="TableCell375">
            <text:p text:style-name="P376">行政院農業委員會林務局東勢林區管理處補助本府辦理「111年度臺中市政府公私有林經營輔導計畫」，其中中央補助款94萬1,000元(比例89%)、本府配合款11萬6,476元(比例11%)已編列於農業局111年度預算，合計105萬7,476元整，前述中央補助款94萬1,000元，擬請同意辦理先行墊付，敬請審議。</text:p>
          </table:table-cell>
          <table:table-cell table:style-name="TableCell377">
            <text:p text:style-name="P378">照案通過，送請臺中市議會審議。</text:p>
          </table:table-cell>
        </table:table-row>
        <table:table-row table:style-name="TableRow379">
          <table:table-cell table:style-name="TableCell380">
            <text:p text:style-name="P381">墊觀01</text:p>
          </table:table-cell>
          <table:table-cell table:style-name="TableCell382">
            <text:p text:style-name="P383">觀光旅遊局</text:p>
          </table:table-cell>
          <table:table-cell table:style-name="TableCell384">
            <text:p text:style-name="P385">交通部觀光局111年度補助本局辦理「2022臺中國際花毯節」，其中中央補助款100萬元(比例5%)、本府配合款1,880萬元(比例95%)，已編列111年度預算額度內調整容納，合計1,980萬元整。前述中央補助款100萬元，擬請同意辦理先行墊付，敬請審議。</text:p>
          </table:table-cell>
          <table:table-cell table:style-name="TableCell386">
            <text:p text:style-name="P387">照案通過，送請臺中市議會審議。</text:p>
          </table:table-cell>
        </table:table-row>
        <text:soft-page-break/>
        <table:table-row table:style-name="TableRow388">
          <table:table-cell table:style-name="TableCell389">
            <text:p text:style-name="P390">墊觀02</text:p>
          </table:table-cell>
          <table:table-cell table:style-name="TableCell391">
            <text:p text:style-name="P392">觀光旅遊局</text:p>
          </table:table-cell>
          <table:table-cell table:style-name="TableCell393">
            <text:p text:style-name="P394">文化部文化資產局112年度補助本局辦理「臺中市歷史建築舊山線鐵道-大甲溪鐵橋修復及再利用計畫」、「舊台1線大安溪橋斷橋南北連接設計可行性及適宜性先期評估」等2案，其中「臺中市歷史建築舊山線鐵道-大甲溪鐵橋修復及再利用計畫」中央補助款98萬元(比例70%)、本府配合款42萬元(比例30%)，合計140萬元；「舊台1線大安溪橋斷橋南北連接設計可行性及適宜性先期評估」中央補助款35萬元(比例50%)、本府配合款35萬元(比例50%)，合計70萬元，2案合計210萬元整，擬請同意辦理先行墊付，敬請審議。</text:p>
          </table:table-cell>
          <table:table-cell table:style-name="TableCell395">
            <text:p text:style-name="P396">照案通過，送請臺中市議會審議。</text:p>
          </table:table-cell>
        </table:table-row>
        <table:table-row table:style-name="TableRow397">
          <table:table-cell table:style-name="TableCell398">
            <text:p text:style-name="P399">墊社01</text:p>
          </table:table-cell>
          <table:table-cell table:style-name="TableCell400">
            <text:p text:style-name="P401">社會局</text:p>
          </table:table-cell>
          <table:table-cell table:style-name="TableCell402">
            <text:p text:style-name="P403">衛生福利部社會及家庭署112年度全額補助本局辦理「活力青時代，綻放少年力-112年臺中市培植少年多元適性發展方案」等2案及衛生福利部全額補助「112年臺中市政府社會局提升社工人員執業安全計畫」1案，合計177萬2,000元，擬請同意辦理先行墊付，敬請審議。</text:p>
          </table:table-cell>
          <table:table-cell table:style-name="TableCell404">
            <text:p text:style-name="P405">照案通過，送請臺中市議會審議。</text:p>
          </table:table-cell>
        </table:table-row>
        <table:table-row table:style-name="TableRow406">
          <table:table-cell table:style-name="TableCell407">
            <text:p text:style-name="P408">墊社02</text:p>
          </table:table-cell>
          <table:table-cell table:style-name="TableCell409">
            <text:p text:style-name="P410">社會局</text:p>
          </table:table-cell>
          <table:table-cell table:style-name="TableCell411">
            <text:p text:style-name="P412">衛生福利部社會及家庭署112年度全額補助本局辦理「112年-113年臺中市兒童權利公約教育訓練與提升兒少參與公共事務計畫」等3案431萬3,000元，其中中央補助款413萬7,000元已編列112年預算，另增加核定17萬6,000元，擬請同意辦理先行墊付，敬請審議。，敬請審議。</text:p>
          </table:table-cell>
          <table:table-cell table:style-name="TableCell413">
            <text:p text:style-name="P414">照案通過，送請臺中市議會審議。</text:p>
          </table:table-cell>
        </table:table-row>
        <table:table-row table:style-name="TableRow415">
          <table:table-cell table:style-name="TableCell416">
            <text:p text:style-name="P417">墊社03</text:p>
          </table:table-cell>
          <table:table-cell table:style-name="TableCell418">
            <text:p text:style-name="P419">社會局</text:p>
          </table:table-cell>
          <table:table-cell table:style-name="TableCell420">
            <text:p text:style-name="P421">衛生福利部補助本局辦理「112年臺中市低收入戶及中低收入戶家庭自立培植暨社區產業脫貧服務計畫」，其中中央補助<text:soft-page-break/>款220萬8,000元(比例80%)、本府配合款55萬2,000元(比例20%)，合計276萬元整。前述中央補助款215萬5,000元及本府配合款55萬2,000元已編列於112年度預算，本次中央核定增列5萬3,000元，擬請同意辦理先行墊付，敬請審議。</text:p>
          </table:table-cell>
          <table:table-cell table:style-name="TableCell422">
            <text:p text:style-name="P423">照案通過，送請臺中市議<text:soft-page-break/>會審議。</text:p>
          </table:table-cell>
        </table:table-row>
        <text:soft-page-break/>
        <table:table-row table:style-name="TableRow424">
          <table:table-cell table:style-name="TableCell425">
            <text:p text:style-name="P426">墊社04</text:p>
          </table:table-cell>
          <table:table-cell table:style-name="TableCell427">
            <text:p text:style-name="P428">社會局</text:p>
          </table:table-cell>
          <table:table-cell table:style-name="TableCell429">
            <text:p text:style-name="P430">衛生福利部112年度補助本局辦理「臺中市社會救助服務站實施計畫」，其中中央補助款82萬元(比例80%)、本府配合款20萬5,000元(比例20%)，合計102萬5,000元整。前述中央補助款76萬元及本府配合款20萬5,000元已編列於112年度預算，本次中央核定增列6萬元，擬請同意辦理先行墊付，敬請審議。</text:p>
          </table:table-cell>
          <table:table-cell table:style-name="TableCell431">
            <text:p text:style-name="P432">照案通過，送請臺中市議會審議。</text:p>
          </table:table-cell>
        </table:table-row>
        <table:table-row table:style-name="TableRow433">
          <table:table-cell table:style-name="TableCell434">
            <text:p text:style-name="P435">墊社05</text:p>
          </table:table-cell>
          <table:table-cell table:style-name="TableCell436">
            <text:p text:style-name="P437">社會局</text:p>
          </table:table-cell>
          <table:table-cell table:style-name="TableCell438">
            <text:p text:style-name="P439">衛生福利部社會及家庭署112年度補助本局辦理「112年臺中市身心障礙者自立生活支持計畫」其中中央補助款390萬元（比例80%）、本府配合款98萬元（比例20%），合計488萬元整。前述中央補助款380萬元及本府配合款98萬元已編列112年度預算，另增加核定10萬元，擬請同意辦理先行墊付，敬請審議。</text:p>
          </table:table-cell>
          <table:table-cell table:style-name="TableCell440">
            <text:p text:style-name="P441">照案通過，送請臺中市議會審議。</text:p>
          </table:table-cell>
        </table:table-row>
        <table:table-row table:style-name="TableRow442">
          <table:table-cell table:style-name="TableCell443">
            <text:p text:style-name="P444">墊衛01</text:p>
          </table:table-cell>
          <table:table-cell table:style-name="TableCell445">
            <text:p text:style-name="P446">衛生局</text:p>
          </table:table-cell>
          <table:table-cell table:style-name="TableCell447">
            <text:p text:style-name="P448">有關衛生福利部疾病管制署112年度補助本局辦理「傳染病防治計畫」，其中中央補助款715萬7,000元(比例75%)、本府配合款380萬6,000元整(比例25%)，合計1,096萬3,000元整。前述中央補助款715萬7,000元及本府配合款預算數尚不足41萬6,000元，合計757萬3,000元整，擬請同意辦理先行墊付，敬請審議。</text:p>
          </table:table-cell>
          <table:table-cell table:style-name="TableCell449">
            <text:p text:style-name="P450">照案通過，送請臺中市議會審議。</text:p>
          </table:table-cell>
        </table:table-row>
        <text:soft-page-break/>
        <table:table-row table:style-name="TableRow451">
          <table:table-cell table:style-name="TableCell452">
            <text:p text:style-name="P453">墊環01</text:p>
          </table:table-cell>
          <table:table-cell table:style-name="TableCell454">
            <text:p text:style-name="P455">環境保護局</text:p>
          </table:table-cell>
          <table:table-cell table:style-name="TableCell456">
            <text:p text:style-name="P457">行政院環境保護署112年度補助本市辦理「112年度優質公廁及美質環境推動計畫」經常門，其中中央補助款500萬(比例76%)、本府配合款159萬5,000元(比例24%)，合計659萬5,000元整。前述預算編列尚未編列擬請同意辦理先行墊付，敬請審議。</text:p>
          </table:table-cell>
          <table:table-cell table:style-name="TableCell458">
            <text:p text:style-name="P459">照案通過，送請臺中市議會審議。</text:p>
          </table:table-cell>
        </table:table-row>
      </table:table>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11-25T01:59:00Z</meta:creation-date>
    <dc:date>2022-11-25T01:59:00Z</dc:date>
    <meta:print-date>2022-11-22T23:20:00Z</meta:print-date>
    <meta:template xlink:href="Normal.dotm" xlink:type="simple"/>
    <meta:editing-cycles>3</meta:editing-cycles>
    <meta:editing-duration>PT0S</meta:editing-duration>
    <meta:document-statistic meta:page-count="7" meta:paragraph-count="7" meta:word-count="590" meta:character-count="3950" meta:row-count="28" meta:non-whitespace-character-count="3367"/>
  </office:meta>
</office:document-meta>
</file>