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fo:line-height="0.375in" fo:margin-left="0.4562in" fo:text-indent="-0.4562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 style:parent-style-name="預設段落字型" style:family="text">
      <style:text-properties style:font-name="標楷體" style:font-name-asian="標楷體" fo:font-weight="bold" style:font-weight-asian="bold" fo:color="#0070C0" fo:font-size="16pt" style:font-size-asian="16pt" style:font-size-complex="16pt"/>
    </style:style>
    <style:style style:name="T52" style:parent-style-name="預設段落字型" style:family="text">
      <style:text-properties style:font-name="標楷體" style:font-name-asian="標楷體" fo:font-weight="bold" style:font-weight-asian="bold" fo:color="#0070C0" fo:font-size="16pt" style:font-size-asian="16pt" style:font-size-complex="16pt"/>
    </style:style>
    <style:style style:name="T53" style:parent-style-name="預設段落字型" style:family="text">
      <style:text-properties style:font-name="標楷體" style:font-name-asian="標楷體" fo:font-weight="bold" style:font-weight-asian="bold" fo:color="#0070C0" fo:font-size="16pt" style:font-size-asian="16pt" style:font-size-complex="16pt"/>
    </style:style>
    <style:style style:name="P54"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fo:font-weight="bold" style:font-weight-asian="bold" fo:color="#0070C0" fo:font-size="16pt" style:font-size-asian="16pt" style:font-size-complex="16pt"/>
    </style:style>
    <style:style style:name="T78" style:parent-style-name="預設段落字型" style:family="text">
      <style:text-properties style:font-name="標楷體" style:font-name-asian="標楷體" fo:font-weight="bold" style:font-weight-asian="bold" fo:color="#0070C0" fo:font-size="16pt" style:font-size-asian="16pt" style:font-size-complex="16pt"/>
    </style:style>
    <style:style style:name="T79" style:parent-style-name="預設段落字型" style:family="text">
      <style:text-properties style:font-name="標楷體" style:font-name-asian="標楷體" fo:font-weight="bold" style:font-weight-asian="bold" fo:color="#0070C0" fo:font-size="16pt" style:font-size-asian="16pt" style:font-size-complex="16pt"/>
    </style:style>
    <style:style style:name="P80"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4" style:parent-style-name="預設段落字型" style:family="text">
      <style:text-properties style:font-name="標楷體" style:font-name-asian="標楷體" fo:font-weight="bold" style:font-weight-asian="bold" fo:color="#0070C0" fo:font-size="16pt" style:font-size-asian="16pt" style:font-size-complex="16pt"/>
    </style:style>
    <style:style style:name="P105" style:parent-style-name="內文" style:family="paragraph">
      <style:paragraph-properties fo:text-align="justify" fo:line-height="0.3611in" fo:margin-left="0.943in" fo:text-indent="-0.4506in">
        <style:tab-stops>
          <style:tab-stop style:type="left" style:position="-0.943in"/>
          <style:tab-stop style:type="left" style:position="-0.1944in"/>
        </style:tab-stops>
      </style:paragraph-properties>
      <style:text-properties style:font-name="標楷體" style:font-name-asian="標楷體" fo:font-weight="bold" style:font-weight-asian="bold" fo:font-size="16pt" style:font-size-asian="16pt" style:font-size-complex="16pt"/>
    </style:style>
    <style:style style:name="P106" style:parent-style-name="內文" style:family="paragraph">
      <style:paragraph-properties fo:text-align="justify" fo:line-height="0.3611in" fo:margin-left="0.943in" fo:text-indent="-0.4506in">
        <style:tab-stops>
          <style:tab-stop style:type="left" style:position="-0.943in"/>
          <style:tab-stop style:type="left" style:position="-0.1944in"/>
        </style:tab-stops>
      </style:paragraph-properties>
      <style:text-properties style:font-name="標楷體" style:font-name-asian="標楷體" fo:font-weight="bold" style:font-weight-asian="bold" fo:font-size="16pt" style:font-size-asian="16pt" style:font-size-complex="16pt"/>
    </style:style>
    <style:style style:name="P107" style:parent-style-name="內文" style:family="paragraph">
      <style:paragraph-properties fo:text-align="justify" fo:line-height="0.3611in" fo:margin-left="0.943in" fo:text-indent="-0.4506in">
        <style:tab-stops>
          <style:tab-stop style:type="left" style:position="-0.943in"/>
          <style:tab-stop style:type="left" style:position="-0.1944in"/>
        </style:tab-stops>
      </style:paragraph-properties>
      <style:text-properties style:font-name="標楷體" style:font-name-asian="標楷體" fo:font-weight="bold" style:font-weight-asian="bold" fo:font-size="16pt" style:font-size-asian="16pt" style:font-size-complex="16pt"/>
    </style:style>
    <style:style style:name="P10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7" style:parent-style-name="預設段落字型" style:family="text">
      <style:text-properties style:font-name="標楷體" style:font-name-asian="標楷體" fo:font-weight="bold" style:font-weight-asian="bold" fo:color="#0070C0" fo:font-size="16pt" style:font-size-asian="16pt" style:font-size-complex="16pt"/>
    </style:style>
    <style:style style:name="P14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170" style:parent-style-name="預設段落字型" style:family="text">
      <style:text-properties style:font-name="標楷體" style:font-name-asian="標楷體" fo:font-weight="bold" style:font-weight-asian="bold" fo:font-size="16pt" style:font-size-asian="16pt" style:font-size-complex="16pt"/>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標楷體" style:font-name-asian="標楷體" fo:font-weight="bold" style:font-weight-asian="bold" fo:font-size="16pt" style:font-size-asian="16pt" style:font-size-complex="16pt"/>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0"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1"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2"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3"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5"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6"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9" style:parent-style-name="預設段落字型" style:family="text">
      <style:text-properties style:font-name="標楷體" style:font-name-asian="標楷體" fo:font-weight="bold" style:font-weight-asian="bold" fo:color="#0070C0" fo:font-size="16pt" style:font-size-asian="16pt" style:font-size-complex="16pt"/>
    </style:style>
    <style:style style:name="P260"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263" style:parent-style-name="預設段落字型" style:family="text">
      <style:text-properties style:font-name="標楷體" style:font-name-asian="標楷體" fo:font-weight="bold" style:font-weight-asian="bold" fo:font-size="16pt" style:font-size-asian="16pt" style:font-size-complex="16pt"/>
    </style:style>
    <style:style style:name="T264" style:parent-style-name="預設段落字型" style:family="text">
      <style:text-properties style:font-name="標楷體" style:font-name-asian="標楷體" fo:font-weight="bold" style:font-weight-asian="bold" fo:font-size="16pt" style:font-size-asian="16pt" style:font-size-complex="16pt"/>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T290" style:parent-style-name="預設段落字型" style:family="text">
      <style:text-properties style:font-name="標楷體" style:font-name-asian="標楷體" fo:font-weight="bold" style:font-weight-asian="bold" fo:font-size="16pt" style:font-size-asian="16pt" style:font-size-complex="16pt"/>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標楷體" style:font-name-asian="標楷體" fo:font-weight="bold" style:font-weight-asian="bold" fo:font-size="16pt" style:font-size-asian="16pt" style:font-size-complex="16pt"/>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T297" style:parent-style-name="預設段落字型" style:family="text">
      <style:text-properties style:font-name="標楷體" style:font-name-asian="標楷體" fo:font-weight="bold" style:font-weight-asian="bold" fo:font-size="16pt" style:font-size-asian="16pt" style:font-size-complex="16pt"/>
    </style:style>
    <style:style style:name="T298" style:parent-style-name="預設段落字型" style:family="text">
      <style:text-properties style:font-name="標楷體" style:font-name-asian="標楷體" fo:font-weight="bold" style:font-weight-asian="bold" fo:font-size="16pt" style:font-size-asian="16pt" style:font-size-complex="16pt"/>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T301" style:parent-style-name="預設段落字型" style:family="text">
      <style:text-properties style:font-name="標楷體" style:font-name-asian="標楷體" fo:font-weight="bold" style:font-weight-asian="bold" fo:font-size="16pt" style:font-size-asian="16pt" style:font-size-complex="16pt"/>
    </style:style>
    <style:style style:name="T302" style:parent-style-name="預設段落字型" style:family="text">
      <style:text-properties style:font-name="標楷體" style:font-name-asian="標楷體" fo:font-weight="bold" style:font-weight-asian="bold" fo:font-size="16pt" style:font-size-asian="16pt" style:font-size-complex="16pt"/>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T305" style:parent-style-name="預設段落字型" style:family="text">
      <style:text-properties style:font-name="標楷體" style:font-name-asian="標楷體" fo:font-weight="bold" style:font-weight-asian="bold" fo:font-size="16pt" style:font-size-asian="16pt" style:font-size-complex="16pt"/>
    </style:style>
    <style:style style:name="T306" style:parent-style-name="預設段落字型" style:family="text">
      <style:text-properties style:font-name="標楷體" style:font-name-asian="標楷體" fo:font-weight="bold" style:font-weight-asian="bold" fo:font-size="16pt" style:font-size-asian="16pt" style:font-size-complex="16pt"/>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標楷體" style:font-name-asian="標楷體" fo:font-weight="bold" style:font-weight-asian="bold" fo:font-size="16pt" style:font-size-asian="16pt" style:font-size-complex="16pt"/>
    </style:style>
    <style:style style:name="T309" style:parent-style-name="預設段落字型" style:family="text">
      <style:text-properties style:font-name="標楷體" style:font-name-asian="標楷體" fo:font-weight="bold" style:font-weight-asian="bold" fo:font-size="16pt" style:font-size-asian="16pt" style:font-size-complex="16pt"/>
    </style:style>
    <style:style style:name="T310" style:parent-style-name="預設段落字型" style:family="text">
      <style:text-properties style:font-name="標楷體" style:font-name-asian="標楷體" fo:font-weight="bold" style:font-weight-asian="bold" fo:font-size="16pt" style:font-size-asian="16pt" style:font-size-complex="16pt"/>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T312" style:parent-style-name="預設段落字型" style:family="text">
      <style:text-properties style:font-name="標楷體" style:font-name-asian="標楷體" fo:font-weight="bold" style:font-weight-asian="bold" fo:font-size="16pt" style:font-size-asian="16pt" style:font-size-complex="16pt"/>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fo:font-weight="bold" style:font-weight-asian="bold" fo:color="#0070C0" fo:font-size="16pt" style:font-size-asian="16pt" style:font-size-complex="16pt"/>
    </style:style>
    <style:style style:name="T319" style:parent-style-name="預設段落字型" style:family="text">
      <style:text-properties style:font-name="標楷體" style:font-name-asian="標楷體" fo:font-weight="bold" style:font-weight-asian="bold" fo:color="#0070C0" fo:font-size="16pt" style:font-size-asian="16pt" style:font-size-complex="16pt"/>
    </style:style>
    <style:style style:name="T320" style:parent-style-name="預設段落字型" style:family="text">
      <style:text-properties style:font-name="標楷體" style:font-name-asian="標楷體" fo:font-weight="bold" style:font-weight-asian="bold" fo:color="#0070C0" fo:font-size="16pt" style:font-size-asian="16pt" style:font-size-complex="16pt"/>
    </style:style>
    <style:style style:name="P321"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322"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323"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325" style:family="table-column">
      <style:table-column-properties style:column-width="0.5118in"/>
    </style:style>
    <style:style style:name="TableColumn326" style:family="table-column">
      <style:table-column-properties style:column-width="1.2423in"/>
    </style:style>
    <style:style style:name="TableColumn327" style:family="table-column">
      <style:table-column-properties style:column-width="3.8715in"/>
    </style:style>
    <style:style style:name="TableColumn328" style:family="table-column">
      <style:table-column-properties style:column-width="1.3937in"/>
    </style:style>
    <style:style style:name="Table324" style:family="table">
      <style:table-properties style:width="7.0194in" fo:margin-left="0in" table:align="center"/>
    </style:style>
    <style:style style:name="TableRow329" style:family="table-row">
      <style:table-row-properties style:min-row-height="0.3944in"/>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338" style:family="table-row">
      <style:table-row-properties style:min-row-height="0.3944in"/>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347" style:family="table-row">
      <style:table-row-properties style:min-row-height="0.3944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56" style:family="table-row">
      <style:table-row-properties style:min-row-height="0.3944in"/>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65" style:family="table-row">
      <style:table-row-properties style:min-row-height="0.3944in"/>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74" style:family="table-row">
      <style:table-row-properties style:min-row-height="0.3944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83" style:family="table-row">
      <style:table-row-properties style:min-row-height="0.3944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92" style:family="table-row">
      <style:table-row-properties style:min-row-height="0.3944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401"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402"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557次市政會議紀錄</text:p>
      <text:list text:style-name="LFO2" text:continue-numbering="true">
        <text:list-item>
          <text:p text:style-name="P3">時間：111年11月29日（星期二）上午9時30分</text:p>
        </text:list-item>
        <text:list-item>
          <text:p text:style-name="P4">地點：市政大樓9樓市政廳</text:p>
        </text:list-item>
        <text:list-item>
          <text:p text:style-name="P5">主持人：盧市長秀燕<text:s/><text:s/><text:s/><text:s text:c="12"/><text:s text:c="2"/><text:s/>紀錄：陳姿伶<text:s/></text:p>
        </text:list-item>
        <text:list-item>
          <text:p text:style-name="P6">討論提案：1件法規案及6件墊付案照案通過；法規案送請法制局發布，墊付案送請臺中市議會審議。（詳如附件）</text:p>
        </text:list-item>
        <text:list-item>
          <text:p text:style-name="P7">指（裁）示事項：</text:p>
        </text:list-item>
      </text:list>
      <text:list text:style-name="LFO1" text:continue-numbering="true">
        <text:list-item>
          <text:p text:style-name="P8"><text:span text:style-name="T9">2022</text:span><text:span text:style-name="T10">九合一</text:span><text:span text:style-name="T11">選舉，</text:span><text:span text:style-name="T12">臺中市市長</text:span><text:span text:style-name="T13">投票率為6</text:span><text:span text:style-name="T14">0.01%</text:span><text:span text:style-name="T15">，為</text:span><text:span text:style-name="T16">六都</text:span><text:span text:style-name="T17">第</text:span><text:span text:style-name="T18">二</text:span><text:span text:style-name="T19">，</text:span><text:span text:style-name="T20">憲法修正案</text:span><text:span text:style-name="T21">公</text:span><text:span text:style-name="T22">民複決本市</text:span><text:span text:style-name="T23">投票率為</text:span><text:span text:style-name="T24">58</text:span><text:span text:style-name="T25">.24%</text:span><text:span text:style-name="T26">，</text:span><text:span text:style-name="T27">同意票</text:span><text:span text:style-name="T28">635</text:span><text:span text:style-name="T29">,</text:span><text:span text:style-name="T30">136</text:span><text:span text:style-name="T31">票，不同意</text:span><text:span text:style-name="T32">620</text:span><text:span text:style-name="T33">,</text:span><text:span text:style-name="T34">798票</text:span><text:span text:style-name="T35">，</text:span><text:span text:style-name="T36">最後結果</text:span><text:span text:style-name="T37">並</text:span><text:span text:style-name="T38">未達修正門檻；</text:span><text:span text:style-name="T39">感謝市民</text:span><text:span text:style-name="T40">朋友們踴躍</text:span><text:span text:style-name="T41">投票</text:span><text:span text:style-name="T42">支持</text:span><text:span text:style-name="T43">，</text:span><text:span text:style-name="T44">並</text:span><text:span text:style-name="T45">用行動守護這個城市，</text:span><text:span text:style-name="T46">共同</text:span><text:span text:style-name="T47">維持臺中市正派、善良與優質的選風，也支持女性從政，這次的選舉結果也是臺中市民</text:span><text:span text:style-name="T48">共同</text:span><text:span text:style-name="T49">的勝利</text:span><text:span text:style-name="T50">。</text:span><text:span text:style-name="T51">(辦理</text:span><text:span text:style-name="T52">機關</text:span><text:span text:style-name="T53">：本府各機關)</text:span></text:p>
        </text:list-item>
        <text:list-item>
          <text:p text:style-name="P54"><text:span text:style-name="T55">中</text:span><text:span text:style-name="T56">央流行疫</text:span><text:span text:style-name="T57">情指揮中心宣布自12月1</text:span><text:span text:style-name="T58">日起適度放寬</text:span><text:span text:style-name="T59">防</text:span><text:span text:style-name="T60">疫措施</text:span><text:span text:style-name="T61">，</text:span><text:span text:style-name="T62">於</text:span><text:span text:style-name="T63">室外空間場所</text:span><text:span text:style-name="T64">取消全程佩戴口罩之規定</text:span><text:span text:style-name="T65">；</text:span><text:span text:style-name="T66">於室內</text:span><text:span text:style-name="T67">從事運動、唱歌、拍攝個人/團體照得免戴口罩，但</text:span><text:span text:style-name="T68">仍</text:span><text:span text:style-name="T69">應隨身攜帶</text:span><text:span text:style-name="T70">，</text:span><text:span text:style-name="T71">本市</text:span><text:span text:style-name="T72">防疫措施</text:span><text:span text:style-name="T73">將</text:span><text:span text:style-name="T74">依</text:span><text:span text:style-name="T75">據中央規定隨時滾動調整</text:span><text:span text:style-name="T76">。</text:span><text:span text:style-name="T77">(辦理</text:span><text:span text:style-name="T78">機關</text:span><text:span text:style-name="T79">：本府各機關)</text:span></text:p>
        </text:list-item>
        <text:list-item>
          <text:p text:style-name="P80"><text:span text:style-name="T81">時</text:span><text:span text:style-name="T82">值歲</text:span><text:span text:style-name="T83">末</text:span><text:span text:style-name="T84">年終，</text:span><text:span text:style-name="T85">疫情</text:span><text:span text:style-name="T86">已趨</text:span><text:span text:style-name="T87">緩和</text:span><text:span text:style-name="T88">，</text:span><text:span text:style-name="T89">本市</text:span><text:span text:style-name="T90">節</text:span><text:span text:style-name="T91">慶</text:span><text:span text:style-name="T92">活</text:span><text:span text:style-name="T93">動陸續舉辦，</text:span><text:span text:style-name="T94">請各機關積極協助宣傳，</text:span><text:span text:style-name="T95">歡迎</text:span><text:span text:style-name="T96">市民朋友們</text:span><text:span text:style-name="T97">踴躍參加</text:span><text:span text:style-name="T98">：</text:span><text:span text:style-name="T99">(辦理</text:span><text:span text:style-name="T100">機關</text:span><text:span text:style-name="T101">：</text:span><text:span text:style-name="T102">本</text:span><text:span text:style-name="T103">府各機關</text:span><text:span text:style-name="T104">)</text:span></text:p>
        </text:list-item>
      </text:list>
      <text:list text:style-name="LFO26" text:continue-numbering="true">
        <text:list-item>
          <text:p text:style-name="P105">臺中購物節活動至12月24日止，市府推出超過十萬個獎項名額，累計滿五百元即可獲得一組抽獎序號，買愈多中獎機會愈大，除了天天抽三千元現金，還有週週抽十萬元、月月抽一百萬元及壓軸抽精品好宅和百萬油電<text:soft-page-break/>車等豐厚大獎。</text:p>
        </text:list-item>
        <text:list-item>
          <text:p text:style-name="P106">第一屆「臺中市民野餐日」將於12月11日在中央公園登場，報名時間至12月7日止，活動當天規劃親子互動遊戲及兒童好讀區，並搭配輕音樂表演，歡迎市民朋友揪團報名來野餐，享受樂活時刻。</text:p>
        </text:list-item>
        <text:list-item>
          <text:p text:style-name="P107">2023臺中跨年晚會的表演卡司為全臺最優，歡迎各地遊客來臺中一起倒數跨年。</text:p>
        </text:list-item>
      </text:list>
      <text:list text:style-name="LFO1" text:continue-numbering="true">
        <text:list-item>
          <text:p text:style-name="P108"><text:span text:style-name="T109">向大家報告臺中教育界的好消息</text:span><text:span text:style-name="T110">，</text:span><text:span text:style-name="T111">11</text:span><text:span text:style-name="T112">月</text:span><text:span text:style-name="T113">17</text:span><text:span text:style-name="T114">日-</text:span><text:span text:style-name="T115">19</text:span><text:span text:style-name="T116">日於</text:span><text:span text:style-name="T117">德國舉行的「2022WRO國際奧林匹亞機器人世界賽」，臺灣代表隊榮獲3面金牌、1面銅牌及1面第6名</text:span><text:span text:style-name="T118">獎</text:span><text:span text:style-name="T119">牌，</text:span><text:span text:style-name="T120">而</text:span><text:span text:style-name="T121">其中2</text:span><text:span text:style-name="T122">面金牌由臺中</text:span><text:span text:style-name="T123">溪南國中</text:span><text:span text:style-name="T124">團隊贏得，分別是</text:span><text:span text:style-name="T125">在校生</text:span><text:span text:style-name="T126">吳承穎、陳恩</text:span><text:span text:style-name="T127">組成的</text:span><text:span text:style-name="T128">乒乓溪南隊</text:span><text:span text:style-name="T129">「機器人運動」項目；畢業生</text:span><text:span text:style-name="T130">林柏盛、林仲斌及李鼎為</text:span><text:span text:style-name="T131">組成的</text:span><text:span text:style-name="T132">Firingonallcylinder隊</text:span><text:span text:style-name="T133">「未來工程家」項目</text:span><text:span text:style-name="T134">；</text:span><text:span text:style-name="T135">可</text:span><text:span text:style-name="T136">見</text:span><text:span text:style-name="T137">溪南國</text:span><text:span text:style-name="T138">中</text:span><text:span text:style-name="T139">對機</text:span><text:span text:style-name="T140">器</text:span><text:span text:style-name="T141">人領域的栽培與努力，恭喜獲獎的團隊</text:span><text:span text:style-name="T142">，也期許未來持續有好的成績</text:span><text:span text:style-name="T143">。</text:span><text:span text:style-name="T144">(辦理</text:span><text:span text:style-name="T145">機關</text:span><text:span text:style-name="T146">：</text:span><text:span text:style-name="T147">本府各機關)</text:span></text:p>
        </text:list-item>
        <text:list-item>
          <text:p text:style-name="P148"><text:span text:style-name="T149">針</text:span><text:span text:style-name="T150">對今日觀旅局</text:span><text:span text:style-name="T151">「</text:span><text:span text:style-name="T152">2</text:span><text:span text:style-name="T153">022</text:span><text:span text:style-name="T154">臺中國際花毯節</text:span><text:span text:style-name="T155">」</text:span><text:span text:style-name="T156">專</text:span><text:span text:style-name="T157">案報告，</text:span><text:span text:style-name="T158">活動</text:span><text:span text:style-name="T159">將</text:span><text:span text:style-name="T160">在</text:span><text:span text:style-name="T161">12月3</text:span><text:span text:style-name="T162">日-</text:span><text:span text:style-name="T163">18日於新社區登場，去年活動因疫情停辦，今年重磅回歸</text:span><text:span text:style-name="T164">，</text:span><text:span text:style-name="T165">現場</text:span><text:span text:style-name="T166">以南法城堡莊園為風格打造，象徵著台版普羅旺斯－新社</text:span><text:span text:style-name="T167">區的</text:span><text:span text:style-name="T168">無憂環境</text:span><text:span text:style-name="T169">，且</text:span><text:span text:style-name="T170">展</text:span><text:span text:style-name="T171">覽</text:span><text:span text:style-name="T172">期間</text:span><text:span text:style-name="T173">每日</text:span><text:span text:style-name="T174">還有主花毯秀，</text:span><text:span text:style-name="T175">歡迎民眾親臨現場感受，惟會</text:span><text:span text:style-name="T176">場無</text:span><text:span text:style-name="T177">遊客</text:span><text:span text:style-name="T178">停車場，鼓勵</text:span><text:span text:style-name="T179">民眾</text:span><text:span text:style-name="T180">以接駁方式代替開車，</text:span><text:span text:style-name="T181">市</text:span><text:span text:style-name="T182">府提供多條免費</text:span><text:span text:style-name="T183">交通</text:span><text:span text:style-name="T184">接駁路線，</text:span><text:span text:style-name="T185">包括</text:span><text:span text:style-name="T186">豐原線</text:span><text:span text:style-name="T187">：</text:span><text:span text:style-name="T188">豐原</text:span><text:span text:style-name="T189">轉</text:span><text:span text:style-name="T190">運中心提供</text:span><text:span text:style-name="T191">數</text:span><text:span text:style-name="T192">百個汽、機車位，民眾</text:span><text:span text:style-name="T193">停</text:span><text:span text:style-name="T194">放車輛後可至第</text:span><text:span text:style-name="T195">6月</text:span><text:span text:style-name="T196">臺搭乘</text:span><text:span text:style-name="T197">接駁車至會場</text:span><text:span text:style-name="T198">；</text:span><text:span text:style-name="T199">松竹線</text:span><text:span text:style-name="T200">：</text:span><text:span text:style-name="T201">搭</text:span><text:span text:style-name="T202">乘</text:span><text:span text:style-name="T203">高鐵或捷運</text:span><text:span text:style-name="T204">至</text:span><text:span text:style-name="T205">松竹站後，</text:span><text:span text:style-name="T206">轉乘</text:span><text:span text:style-name="T207">接駁車至會場</text:span><text:span text:style-name="T208">；</text:span><text:span text:style-name="T209">太原線</text:span><text:span text:style-name="T210">：</text:span><text:span text:style-name="T211">民眾將車輛停放太原停車場後，再搭乘接駁車至</text:span><text:soft-page-break/><text:span text:style-name="T212">會場</text:span><text:span text:style-name="T213">；周</text:span><text:span text:style-name="T214">末</text:span><text:span text:style-name="T215">則加開</text:span><text:span text:style-name="T216">東勢線及會場環線</text:span><text:span text:style-name="T217">，</text:span><text:span text:style-name="T218">2</text:span><text:span text:style-name="T219">日</text:span><text:span text:style-name="T220">遊的</text:span><text:span text:style-name="T221">旅</text:span><text:span text:style-name="T222">客</text:span><text:span text:style-name="T223">可多加利用會場環線。此外，為服務身障旅客，會場也提供復康巴士接駁轉運服務，有需要的市民可</text:span><text:span text:style-name="T224">洽</text:span><text:span text:style-name="T225">社會局提出申請。最後，</text:span><text:span text:style-name="T226">再</text:span><text:span text:style-name="T227">次提醒</text:span><text:span text:style-name="T228">民眾</text:span><text:span text:style-name="T229">務必以搭乘公眾運輸工具至會場</text:span><text:span text:style-name="T230">為</text:span><text:span text:style-name="T231">首要選擇，避免</text:span><text:span text:style-name="T232">造成</text:span><text:span text:style-name="T233">交</text:span><text:span text:style-name="T234">通壅塞，也請</text:span><text:span text:style-name="T235">觀旅局、交通局及研考會將</text:span><text:span text:style-name="T236">活</text:span><text:span text:style-name="T237">動</text:span><text:span text:style-name="T238">相關訊</text:span><text:span text:style-name="T239">息</text:span><text:span text:style-name="T240">如</text:span><text:span text:style-name="T241">交通</text:span><text:span text:style-name="T242">接駁路線、</text:span><text:span text:style-name="T243">復康巴士接駁</text:span><text:span text:style-name="T244">等</text:span><text:span text:style-name="T245">資訊</text:span><text:span text:style-name="T246">公</text:span><text:span text:style-name="T247">告於網站，以利民眾查詢。</text:span><text:span text:style-name="T248">(辦理</text:span><text:span text:style-name="T249">機關</text:span><text:span text:style-name="T250">：交</text:span><text:span text:style-name="T251">通局、</text:span><text:span text:style-name="T252">觀</text:span><text:span text:style-name="T253">光旅</text:span><text:span text:style-name="T254">遊</text:span><text:span text:style-name="T255">局、</text:span><text:span text:style-name="T256">社會局、</text:span><text:span text:style-name="T257">研</text:span><text:span text:style-name="T258">究發展考核委員會</text:span><text:span text:style-name="T259">)</text:span></text:p>
        </text:list-item>
        <text:list-item>
          <text:p text:style-name="P260"><text:span text:style-name="T261">針對今日</text:span><text:span text:style-name="T262">神</text:span><text:span text:style-name="T263">岡區</text:span><text:span text:style-name="T264">務</text:span><text:span text:style-name="T265">報告，</text:span><text:span text:style-name="T266">本人上任時神岡區未有</text:span><text:span text:style-name="T267">顯著發展</text:span><text:span text:style-name="T268">，這4年來我們積極建設，包括</text:span><text:span text:style-name="T269">成立</text:span><text:span text:style-name="T270">首座公托</text:span><text:span text:style-name="T271">；</text:span><text:span text:style-name="T272">神岡托嬰中心暨親子館新建工程刻正興建中</text:span><text:span text:style-name="T273">；</text:span><text:span text:style-name="T274">成立第一所技術型完全中學-神岡高工，完善教育體制</text:span><text:span text:style-name="T275">；成立</text:span><text:span text:style-name="T276">臺中市第1座寵物植存</text:span><text:span text:style-name="T277">紀念園</text:span><text:span text:style-name="T278">區</text:span><text:span text:style-name="T279">，這也是進步社會的象徵。</text:span><text:span text:style-name="T280">此外，神岡</text:span><text:span text:style-name="T281">擁</text:span><text:span text:style-name="T282">有悠久的歷史文化，以</text:span><text:span text:style-name="T283">神岡</text:span><text:span text:style-name="T284">浮</text:span><text:span text:style-name="T285">圳</text:span><text:span text:style-name="T286">為例，</text:span><text:span text:style-name="T287">是葫蘆墩圳灌溉水系中的一支線</text:span><text:span text:style-name="T288">，相當</text:span><text:span text:style-name="T289">具紀念性</text:span><text:span text:style-name="T290">，</text:span><text:span text:style-name="T291">過去計畫</text:span><text:span text:style-name="T292">拓寬浮圳路，</text:span><text:span text:style-name="T293">惟</text:span><text:span text:style-name="T294">環團爭取以致工程停擺，</text:span><text:span text:style-name="T295">經</text:span><text:span text:style-name="T296">建設局</text:span><text:span text:style-name="T297">持續不斷努力後，</text:span><text:span text:style-name="T298">規劃兩全其美辦法，除</text:span><text:span text:style-name="T299">拓寬為15米寬</text:span><text:span text:style-name="T300">雙向</text:span><text:span text:style-name="T301">道路</text:span><text:span text:style-name="T302">外</text:span><text:span text:style-name="T303">，</text:span><text:span text:style-name="T304">並</text:span><text:span text:style-name="T305">將浮圳置中保留，</text:span><text:span text:style-name="T306">同時</text:span><text:span text:style-name="T307">增設8至9個迴旋道</text:span><text:span text:style-name="T308">，</text:span><text:span text:style-name="T309">以維護用路人</text:span><text:span text:style-name="T310">安全</text:span><text:span text:style-name="T311">。神岡區的建設不會停歇，我們會再</text:span><text:span text:style-name="T312">持</text:span><text:span text:style-name="T313">續</text:span><text:span text:style-name="T314">努力</text:span><text:span text:style-name="T315">，好</text:span><text:span text:style-name="T316">還要更好</text:span><text:span text:style-name="T317">。</text:span><text:span text:style-name="T318">(辦理機關：</text:span><text:span text:style-name="T319">本府各機關</text:span><text:span text:style-name="T320">)</text:span></text:p>
        </text:list-item>
      </text:list>
      <text:list text:style-name="LFO2" text:continue-numbering="true">
        <text:list-item>
          <text:p text:style-name="P321">散會(上午10時40分)</text:p>
        </text:list-item>
      </text:list>
      <text:soft-page-break/>
      <text:p text:style-name="P322">附件：</text:p>
      <text:p text:style-name="P323">臺中市政府第557次市政會議提案摘要表（111年11月29日）</text:p>
      <table:table table:style-name="Table324">
        <table:table-columns>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ext:p text:style-name="P331">案號</text:p>
            </table:table-cell>
            <table:table-cell table:style-name="TableCell332">
              <text:p text:style-name="P333">機<text:s/>關</text:p>
            </table:table-cell>
            <table:table-cell table:style-name="TableCell334">
              <text:p text:style-name="P335">摘<text:s/>要</text:p>
            </table:table-cell>
            <table:table-cell table:style-name="TableCell336">
              <text:p text:style-name="P337">決<text:s/>議</text:p>
            </table:table-cell>
          </table:table-row>
        </table:table-header-rows>
        <table:table-row table:style-name="TableRow338">
          <table:table-cell table:style-name="TableCell339">
            <text:p text:style-name="P340">交01</text:p>
          </table:table-cell>
          <table:table-cell table:style-name="TableCell341">
            <text:p text:style-name="P342">交通局</text:p>
          </table:table-cell>
          <table:table-cell table:style-name="TableCell343">
            <text:p text:style-name="P344">檢陳訂定「臺中市大眾捷運系統設施移設及連通建築物收費辦法」草案1份，敬請審議。</text:p>
          </table:table-cell>
          <table:table-cell table:style-name="TableCell345">
            <text:p text:style-name="P346">照案通過，送請法制局辦理發布。</text:p>
          </table:table-cell>
        </table:table-row>
        <table:table-row table:style-name="TableRow347">
          <table:table-cell table:style-name="TableCell348">
            <text:p text:style-name="P349">墊教01</text:p>
          </table:table-cell>
          <table:table-cell table:style-name="TableCell350">
            <text:p text:style-name="P351">教育局</text:p>
          </table:table-cell>
          <table:table-cell table:style-name="TableCell352">
            <text:p text:style-name="P353">教育部全額補助本市立北勢國中等8校辦理「高級中等以下學校運動操場及周邊設施整建計畫」6,388萬8,000元整，擬請同意辦理先行墊付，敬請審議。</text:p>
          </table:table-cell>
          <table:table-cell table:style-name="TableCell354">
            <text:p text:style-name="P355">照案通過，送請臺中市議會審議。</text:p>
          </table:table-cell>
        </table:table-row>
        <table:table-row table:style-name="TableRow356">
          <table:table-cell table:style-name="TableCell357">
            <text:p text:style-name="P358">墊交01</text:p>
          </table:table-cell>
          <table:table-cell table:style-name="TableCell359">
            <text:p text:style-name="P360">交通局</text:p>
          </table:table-cell>
          <table:table-cell table:style-name="TableCell361">
            <text:p text:style-name="P362">交通部公路總局111年度補助本局辦理「111年度公路公共運輸服務升級計畫幸福巴士計畫-臺中市幸福小黃營運缺口」，其中中央補助款1,434萬8,491元(比例85%)、本府配合款253萬2,087元(比例15%)已編列111年度預算，合計1,688萬578元整。前述中央補助款1,434萬8,491元，擬請同意辦理先行墊付，敬請審議。</text:p>
          </table:table-cell>
          <table:table-cell table:style-name="TableCell363">
            <text:p text:style-name="P364">照案通過，送請臺中市議會審議。</text:p>
          </table:table-cell>
        </table:table-row>
        <table:table-row table:style-name="TableRow365">
          <table:table-cell table:style-name="TableCell366">
            <text:p text:style-name="P367">墊社01</text:p>
          </table:table-cell>
          <table:table-cell table:style-name="TableCell368">
            <text:p text:style-name="P369">社會局</text:p>
          </table:table-cell>
          <table:table-cell table:style-name="TableCell370">
            <text:p text:style-name="P371">衛生福利部社會及家庭署112年度全額補助本局辦理「獎勵私立小型老人及身心障礙福利機構改善公共安全設施設備費計畫」1,390萬元整，擬請同意辦理先行墊付，敬請審議。</text:p>
          </table:table-cell>
          <table:table-cell table:style-name="TableCell372">
            <text:p text:style-name="P373">照案通過，送請臺中市議會審議。</text:p>
          </table:table-cell>
        </table:table-row>
        <table:table-row table:style-name="TableRow374">
          <table:table-cell table:style-name="TableCell375">
            <text:p text:style-name="P376">墊社02</text:p>
          </table:table-cell>
          <table:table-cell table:style-name="TableCell377">
            <text:p text:style-name="P378">社會局</text:p>
          </table:table-cell>
          <table:table-cell table:style-name="TableCell379">
            <text:p text:style-name="P380">衛生福利部社會及家庭署長照服務發展基金112年度一般性獎助計畫經費獎助本局辦理112年度「建立社區照顧關懷據點並設置巷弄長照站整合計畫」，其中中央暫編列補助款2億3,969萬1,000元(比例92%)、本府配合款2,025萬9,600元(比例8%)已編列於112年度臺中市公益彩券盈餘分配基金，合計2億<text:soft-page-break/>5,995萬600元整。前述中央暫編列補助款2億3,969萬1,000元，擬請同意辦理先行墊付並納入112年度第1次追加(減)預算，敬請審議。</text:p>
          </table:table-cell>
          <table:table-cell table:style-name="TableCell381">
            <text:p text:style-name="P382">照案通過，送請臺中市議會審議。</text:p>
          </table:table-cell>
        </table:table-row>
        <table:table-row table:style-name="TableRow383">
          <table:table-cell table:style-name="TableCell384">
            <text:p text:style-name="P385">墊社03</text:p>
          </table:table-cell>
          <table:table-cell table:style-name="TableCell386">
            <text:p text:style-name="P387">社會局</text:p>
          </table:table-cell>
          <table:table-cell table:style-name="TableCell388">
            <text:p text:style-name="P389">內政部112年補助本局辦理「112年度臺中市婦女及新住民家庭服務中心實施計畫」，其中中央補助款465萬元(比例12%)、本府配合款3,519萬5,000元(比例88%)，合計3,984萬5,000元整。前述中央補助款400萬元已編列於112年度預算、本府配合款3,519萬5,000元已由公益彩券盈餘分配基金預算及公務預算額度內調整容納，本次中央核定增列65萬元，擬請同意辦理先行墊付，敬請審議。</text:p>
          </table:table-cell>
          <table:table-cell table:style-name="TableCell390">
            <text:p text:style-name="P391">照案通過，送請臺中市議會審議。</text:p>
          </table:table-cell>
        </table:table-row>
        <table:table-row table:style-name="TableRow392">
          <table:table-cell table:style-name="TableCell393">
            <text:p text:style-name="P394">墊衛01</text:p>
          </table:table-cell>
          <table:table-cell table:style-name="TableCell395">
            <text:p text:style-name="P396">衛生局</text:p>
          </table:table-cell>
          <table:table-cell table:style-name="TableCell397">
            <text:p text:style-name="P398">衛生福利部食品藥物管理署補助本局所屬食品藥物安全處辦理「112年度加強監控食品、藥物、化粧品違規廣告計畫」，其中中央補助款37萬9,000元(比例75%)、本府配合款12萬7,000元(比例25%)已編列112年度預算，合計50萬6,000元整。前述中央補助款37萬9,000元，擬請同意辦理先行墊付，敬請審議。</text:p>
          </table:table-cell>
          <table:table-cell table:style-name="TableCell399">
            <text:p text:style-name="P400">照案通過，送請臺中市議會審議。</text:p>
          </table:table-cell>
        </table:table-row>
      </table:table>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style style:name="WW_CharLFO26LVL1" style:family="text">
      <style:text-properties style:font-name="標楷體" style:font-name-asian="標楷體" fo:font-weight="bold" style:font-weight-asian="bold" fo:color="#000000"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2-12-05T08:10:00Z</meta:creation-date>
    <dc:date>2022-12-05T08:10:00Z</dc:date>
    <meta:print-date>2022-11-30T01:25:00Z</meta:print-date>
    <meta:template xlink:href="Normal.dotm" xlink:type="simple"/>
    <meta:editing-cycles>3</meta:editing-cycles>
    <meta:editing-duration>PT0S</meta:editing-duration>
    <meta:document-statistic meta:page-count="5" meta:paragraph-count="5" meta:word-count="431" meta:character-count="2886" meta:row-count="20" meta:non-whitespace-character-count="2460"/>
  </office:meta>
</office:document-meta>
</file>