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justify" fo:line-height="0.3611in" fo:margin-left="0.943in" fo:text-indent="-0.4506in">
        <style:tab-stops>
          <style:tab-stop style:type="left" style:position="-0.943in"/>
          <style:tab-stop style:type="left" style:position="-0.19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1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96" style:family="table-column">
      <style:table-column-properties style:column-width="0.5118in"/>
    </style:style>
    <style:style style:name="TableColumn397" style:family="table-column">
      <style:table-column-properties style:column-width="1.2423in"/>
    </style:style>
    <style:style style:name="TableColumn398" style:family="table-column">
      <style:table-column-properties style:column-width="3.809in"/>
    </style:style>
    <style:style style:name="TableColumn399" style:family="table-column">
      <style:table-column-properties style:column-width="1.4562in"/>
    </style:style>
    <style:style style:name="Table395" style:family="table">
      <style:table-properties style:width="7.0194in" fo:margin-left="0in" table:align="center"/>
    </style:style>
    <style:style style:name="TableRow400" style:family="table-row">
      <style:table-row-properties style:min-row-height="0.3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09" style:family="table-row">
      <style:table-row-properties style:min-row-height="0.394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8" style:family="table-row">
      <style:table-row-properties style:min-row-height="0.3944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7" style:family="table-row">
      <style:table-row-properties style:min-row-height="0.3944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58次市政會議紀錄</text:p>
      <text:list text:style-name="LFO2" text:continue-numbering="true">
        <text:list-item>
          <text:p text:style-name="P3">時間：111年12月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1"/><text:s text:c="3"/><text:s/>紀錄：陳姿伶<text:s/></text:p>
        </text:list-item>
        <text:list-item>
          <text:p text:style-name="P6">討論提案：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目</text:span><text:span text:style-name="T10">前</text:span><text:span text:style-name="T11">全</text:span><text:span text:style-name="T12">臺</text:span><text:span text:style-name="T13">疫情趨緩，中央逐步放寬防疫政策，</text:span><text:span text:style-name="T14">包括</text:span><text:span text:style-name="T15">戶外</text:span><text:span text:style-name="T16">不</text:span><text:span text:style-name="T17">用配戴口罩、</text:span><text:span text:style-name="T18">宴席</text:span><text:span text:style-name="T19">可逐桌敬酒等，</text:span><text:span text:style-name="T20">市府也配合調整相關措施，</text:span><text:span text:style-name="T21">原</text:span><text:span text:style-name="T22">先市政會議區長</text:span><text:span text:style-name="T23">以</text:span><text:span text:style-name="T24">視</text:span><text:span text:style-name="T25">訊</text:span><text:span text:style-name="T26">方式參加，</text:span><text:span text:style-name="T27">自</text:span><text:span text:style-name="T28">今</text:span><text:span text:style-name="T29">日</text:span><text:span text:style-name="T30">起</text:span><text:span text:style-name="T31">回歸現場參</text:span><text:span text:style-name="T32">與</text:span><text:span text:style-name="T33">，也歡迎記者們到會場</text:span><text:span text:style-name="T34">採訪，</text:span><text:span text:style-name="T35">協助市政訊息</text:span><text:span text:style-name="T36">廣為周知</text:span><text:span text:style-name="T37">。</text:span><text:span text:style-name="T38">(辦理</text:span><text:span text:style-name="T39">機關</text:span><text:span text:style-name="T40">：本府各機關)</text:span></text:p>
        </text:list-item>
        <text:list-item>
          <text:p text:style-name="P41"><text:span text:style-name="T42">來自環山部落的</text:span><text:span text:style-name="T43">林詹珍妹女士</text:span><text:span text:style-name="T44">首</text:span><text:span text:style-name="T45">次</text:span><text:span text:style-name="T46">參</text:span><text:span text:style-name="T47">加</text:span><text:span text:style-name="T48">電影</text:span><text:span text:style-name="T49">「</text:span><text:span text:style-name="T50">哈勇家</text:span><text:span text:style-name="T51">」</text:span><text:span text:style-name="T52">演出，</text:span><text:span text:style-name="T53">就</text:span><text:span text:style-name="T54">奪得</text:span><text:span text:style-name="T55">金馬獎最佳女配角，</text:span><text:span text:style-name="T56">非常不簡單，</text:span><text:span text:style-name="T57">且</text:span><text:span text:style-name="T58">這部電影也入圍</text:span><text:span text:style-name="T59">多</text:span><text:span text:style-name="T60">項</text:span><text:span text:style-name="T61">國際影展</text:span><text:span text:style-name="T62">，</text:span><text:span text:style-name="T63">對於</text:span><text:span text:style-name="T64">泰雅</text:span><text:span text:style-name="T65">族的文化傳承有重大貢獻</text:span><text:span text:style-name="T66">，因此今日頒發榮譽獎章</text:span><text:span text:style-name="T67">予</text:span><text:span text:style-name="T68">林詹珍妹女士</text:span><text:span text:style-name="T69">，再次恭喜她</text:span><text:span text:style-name="T70">。</text:span><text:span text:style-name="T71">(辦理</text:span><text:span text:style-name="T72">機關</text:span><text:span text:style-name="T73">：</text:span><text:span text:style-name="T74">本府各機關)</text:span></text:p>
        </text:list-item>
        <text:list-item>
          <text:p text:style-name="P75"><text:span text:style-name="T76">「公共工程金質獎」</text:span><text:span text:style-name="T77">由行政院公共工程委員會主辦，</text:span><text:span text:style-name="T78">是公共工程界的最高榮譽，</text:span><text:span text:style-name="T79">每年</text:span><text:span text:style-name="T80">的競爭都</text:span><text:span text:style-name="T81">相當</text:span><text:span text:style-name="T82">激烈，入圍</text:span><text:span text:style-name="T83">已</text:span><text:span text:style-name="T84">不簡單，獲獎</text:span><text:span text:style-name="T85">更</text:span><text:span text:style-name="T86">難能可貴，近</text:span><text:span text:style-name="T87">日</text:span><text:span text:style-name="T88">第22屆得獎名單出爐，臺中市總共抱回5座金質獎，包括建設局「牛埔橋改建工程」及「太平區市民大道第二期道路開闢工程」、都發局「北屯段社會住宅新</text:span><text:span text:style-name="T89">建工程」、教育局「西苑高中老舊校舍改建暨校園新建工程第一期」</text:span><text:span text:style-name="T90">、</text:span><text:span text:style-name="T91">水利局「水湳水資源回收中心</text:span><text:span text:style-name="T92">」</text:span><text:span text:style-name="T93">，</text:span><text:span text:style-name="T94">感</text:span><text:span text:style-name="T95">謝</text:span><text:span text:style-name="T96">建設局、都發局、教育局、水利局團隊的努力</text:span><text:span text:style-name="T97">，</text:span><text:span text:style-name="T98">也請各機關持續</text:span><text:span text:style-name="T99">為公共工程品質把關</text:span><text:span text:style-name="T100">，帶給市民最優質的建設</text:span><text:span text:style-name="T101">。</text:span><text:soft-page-break/><text:span text:style-name="T102">(辦理</text:span><text:span text:style-name="T103">機關</text:span><text:span text:style-name="T104">：</text:span><text:span text:style-name="T105">本府各機關)</text:span></text:p>
        </text:list-item>
        <text:list-item>
          <text:p text:style-name="P106"><text:span text:style-name="T107">111</text:span><text:span text:style-name="T108">年全國語文競賽</text:span><text:span text:style-name="T109">於</text:span><text:span text:style-name="T110">12</text:span><text:span text:style-name="T111">月3-4日</text:span><text:span text:style-name="T112">在</text:span><text:span text:style-name="T113">新竹市舉行，臺中市遴選出155位</text:span><text:span text:style-name="T114">選手</text:span><text:span text:style-name="T115">參賽，共76人榮獲特優</text:span><text:span text:style-name="T116">，</text:span><text:span text:style-name="T117">獲獎率</text:span><text:span text:style-name="T118">近五成，高居全國之冠，恭喜得獎</text:span><text:span text:style-name="T119">者</text:span><text:span text:style-name="T120">，也感謝</text:span><text:span text:style-name="T121">師長</text:span><text:span text:style-name="T122">們的支持及付出，</text:span><text:span text:style-name="T123">也請</text:span><text:span text:style-name="T124">教育局</text:span><text:span text:style-name="T125">繼續</text:span><text:span text:style-name="T126">協助各校深耕語文基礎教育，期許未來臺中語文教育更加發光發熱。</text:span><text:span text:style-name="T127">(辦理機關：</text:span><text:span text:style-name="T128">教育局</text:span><text:span text:style-name="T129">)</text:span></text:p>
        </text:list-item>
        <text:list-item>
          <text:p text:style-name="P130"><text:span text:style-name="T131">至年底前</text:span><text:span text:style-name="T132">臺中市</text:span><text:span text:style-name="T133">有</text:span><text:span text:style-name="T134">許多</text:span><text:span text:style-name="T135">節</text:span><text:span text:style-name="T136">慶活動</text:span><text:span text:style-name="T137">陸</text:span><text:span text:style-name="T138">續登場，歡迎市民踴躍參加</text:span><text:span text:style-name="T139">：</text:span><text:span text:style-name="T140">(辦理機關：本府各機關)</text:span></text:p>
        </text:list-item>
      </text:list>
      <text:list text:style-name="LFO26" text:continue-numbering="true">
        <text:list-item>
          <text:p text:style-name="P141">「臺中購物節」活動至12月24日止，活動期間有許多抽獎獎項，歡迎全臺民眾來臺中消費、抽大獎。</text:p>
        </text:list-item>
        <text:list-item>
          <text:p text:style-name="P142">「臺中國際花毯節」12月3-18日在新社舉行，使用19款花種、20萬株花草組成大型花卉藝術裝置，共有6大展區，打造為「臺版普羅旺斯」，歡迎民眾前來參觀。</text:p>
        </text:list-item>
        <text:list-item>
          <text:p text:style-name="P143">首屆「臺中市民野餐日」12月11日將在水湳中央公園登場，活動當天請市民自行準備野餐用品並遵守秩序，一起享受風和日麗的時光。</text:p>
        </text:list-item>
        <text:list-item>
          <text:p text:style-name="P144">2022年耶誕嘉年華「臺中好甜心動於中」12月16日將在舊臺中火車站前廣場、柳川及綠川登場，今年主題為「心花朵朵開」，歡迎各地民眾前來觀賞，共渡耶誕美好時光。</text:p>
        </text:list-item>
        <text:list-item>
          <text:p text:style-name="P145">疫情逐漸趨緩後，中捷運量也上升，捷運處處充滿聖誕、跨年氣息，除了有大型聖誕禮物箱、迎賓雪人外，還有繽紛聖誕許願圈等裝置藝術，各站都有不同特色，歡迎旅客來發掘。</text:p>
        </text:list-item>
        <text:list-item>
          <text:p text:style-name="P146">2023跨年晚會臺中邀來超強卡司及天團表演，歡迎各地民眾來臺中倒數，迎接新的一年。</text:p>
        </text:list-item>
      </text:list>
      <text:soft-page-break/>
      <text:list text:style-name="LFO1" text:continue-numbering="true">
        <text:list-item>
          <text:p text:style-name="P147"><text:span text:style-name="T148">新冠疫苗開打以來，</text:span><text:span text:style-name="T149">臺</text:span><text:span text:style-name="T150">中市接種成績名列全台第一，昨</text:span><text:span text:style-name="T151">日</text:span><text:span text:style-name="T152">衛</text:span><text:span text:style-name="T153">生局長</text:span><text:span text:style-name="T154">也出</text:span><text:span text:style-name="T155">席</text:span><text:span text:style-name="T156">中央流行疫情指揮中心記者會，</text:span><text:span text:style-name="T157">向</text:span><text:span text:style-name="T158">外界分享臺中經驗，</text:span><text:span text:style-name="T159">最</text:span><text:span text:style-name="T160">大</text:span><text:span text:style-name="T161">特</text:span><text:span text:style-name="T162">點</text:span><text:span text:style-name="T163">是</text:span><text:span text:style-name="T164">我們</text:span><text:span text:style-name="T165">「</text:span><text:span text:style-name="T166">化被動為主動</text:span><text:span text:style-name="T167">」</text:span><text:span text:style-name="T168">，</text:span><text:span text:style-name="T169">多</text:span><text:span text:style-name="T170">數地方政府施打疫苗</text:span><text:span text:style-name="T171">是由</text:span><text:span text:style-name="T172">民眾自行</text:span><text:span text:style-name="T173">預約，</text:span><text:span text:style-name="T174">安排</text:span><text:span text:style-name="T175">日</text:span><text:span text:style-name="T176">期注射，</text:span><text:span text:style-name="T177">臺</text:span><text:span text:style-name="T178">中是主動出擊，</text:span><text:span text:style-name="T179">為</text:span><text:span text:style-name="T180">不方便出門</text:span><text:span text:style-name="T181">且</text:span><text:span text:style-name="T182">有疫苗注射需求的民眾</text:span><text:span text:style-name="T183">提</text:span><text:span text:style-name="T184">供</text:span><text:span text:style-name="T185">到</text:span><text:span text:style-name="T186">府施打</text:span><text:span text:style-name="T187">服</text:span><text:span text:style-name="T188">務</text:span><text:span text:style-name="T189">；</text:span><text:span text:style-name="T190">此外，</text:span><text:span text:style-name="T191">市府</text:span><text:span text:style-name="T192">更</text:span><text:span text:style-name="T193">首創「</text:span><text:span text:style-name="T194">快</text:span><text:span text:style-name="T195">打站」</text:span><text:span text:style-name="T196">，</text:span><text:span text:style-name="T197">主動造冊</text:span><text:span text:style-name="T198">、</text:span><text:span text:style-name="T199">安排施打，</text:span><text:span text:style-name="T200">為</text:span><text:span text:style-name="T201">高</text:span><text:span text:style-name="T202">齡長</text:span><text:span text:style-name="T203">者</text:span><text:span text:style-name="T204">及</text:span><text:span text:style-name="T205">幼童</text:span><text:span text:style-name="T206">提供接種</text:span><text:span text:style-name="T207">服</text:span><text:span text:style-name="T208">務</text:span><text:span text:style-name="T209">；</text:span><text:span text:style-name="T210">目前疫情仍未停歇，疫苗覆蓋率也須持續提升，</text:span><text:span text:style-name="T211">我們</text:span><text:span text:style-name="T212">樂意</text:span><text:span text:style-name="T213">與</text:span><text:span text:style-name="T214">各界</text:span><text:span text:style-name="T215">分享</text:span><text:span text:style-name="T216">臺</text:span><text:span text:style-name="T217">中</text:span><text:span text:style-name="T218">經</text:span><text:span text:style-name="T219">驗</text:span><text:span text:style-name="T220">，</text:span><text:span text:style-name="T221">共同守護民眾的健康</text:span><text:span text:style-name="T222">。</text:span><text:span text:style-name="T223">(辦理</text:span><text:span text:style-name="T224">機關</text:span><text:span text:style-name="T225">：</text:span><text:span text:style-name="T226">本府各機關)</text:span></text:p>
        </text:list-item>
        <text:list-item>
          <text:p text:style-name="P227"><text:span text:style-name="T228">今日</text:span><text:span text:style-name="T229">研</text:span><text:span text:style-name="T230">考會「</text:span><text:span text:style-name="T231">守護臺中、堅持幸福--本府未來四年政策藍圖</text:span><text:span text:style-name="T232">」</text:span><text:span text:style-name="T233">專案報告</text:span><text:span text:style-name="T234">非常重要</text:span><text:span text:style-name="T235">，</text:span><text:span text:style-name="T236">選</text:span><text:span text:style-name="T237">舉雖然已結束，但選上後才是責任的開始，</text:span><text:span text:style-name="T238">能夠</text:span><text:span text:style-name="T239">連</text:span><text:span text:style-name="T240">任代表市民對</text:span><text:span text:style-name="T241">我們賦</text:span><text:span text:style-name="T242">予的支持與信賴</text:span><text:span text:style-name="T243">，今日</text:span><text:span text:style-name="T244">的</text:span><text:span text:style-name="T245">專案報告</text:span><text:span text:style-name="T246">內</text:span><text:span text:style-name="T247">容</text:span><text:span text:style-name="T248">包含</text:span><text:span text:style-name="T249">未來</text:span><text:span text:style-name="T250">施政願景與項目，</text:span><text:span text:style-name="T251">共有1</text:span><text:span text:style-name="T252">5</text:span><text:span text:style-name="T253">項幸福政策、1</text:span><text:span text:style-name="T254">15</text:span><text:span text:style-name="T255">項實踐方案，均經各機關審慎規劃提出，</text:span><text:span text:style-name="T256">我保證</text:span><text:span text:style-name="T257">說到做到。</text:span><text:span text:style-name="T258">以</text:span><text:span text:style-name="T259">托育政策</text:span><text:span text:style-name="T260">為</text:span><text:span text:style-name="T261">例，</text:span><text:span text:style-name="T262">身</text:span><text:span text:style-name="T263">為六都唯一女</text:span><text:span text:style-name="T264">性</text:span><text:span text:style-name="T265">市長，我對生</text:span><text:span text:style-name="T266">兒</text:span><text:span text:style-name="T267">育女</text:span><text:span text:style-name="T268">議</text:span><text:span text:style-name="T269">題相當關注，</text:span><text:span text:style-name="T270">因此希望育兒負擔能維持六都最低，</text:span><text:span text:style-name="T271">我們</text:span><text:span text:style-name="T272">積極</text:span><text:span text:style-name="T273">幫年輕人減輕負擔</text:span><text:span text:style-name="T274">，</text:span><text:span text:style-name="T275">讓他們願生、</text:span><text:span text:style-name="T276">能</text:span><text:span text:style-name="T277">養</text:span><text:span text:style-name="T278">，</text:span><text:span text:style-name="T279">相關機關</text:span><text:span text:style-name="T280">會隨時檢視政策、控管期程，</text:span><text:span text:style-name="T281">期許臺中成為六都最友善</text:span><text:span text:style-name="T282">的</text:span><text:span text:style-name="T283">育</text:span><text:span text:style-name="T284">兒城市</text:span><text:span text:style-name="T285">；</text:span><text:span text:style-name="T286">社</text:span><text:span text:style-name="T287">會住宅方面，原先</text:span><text:span text:style-name="T288">臺</text:span><text:span text:style-name="T289">中市府</text:span><text:span text:style-name="T290">及中</text:span><text:span text:style-name="T291">央住都中心</text:span><text:span text:style-name="T292">均須</text:span><text:span text:style-name="T293">在</text:span><text:span text:style-name="T294">本市</text:span><text:span text:style-name="T295">各</text:span><text:span text:style-name="T296">達</text:span><text:span text:style-name="T297">到目標</text:span><text:span text:style-name="T298">5</text:span><text:span text:style-name="T299">,</text:span><text:span text:style-name="T300">500戶</text:span><text:span text:style-name="T301">，</text:span><text:span text:style-name="T302">不</text:span><text:span text:style-name="T303">過我們已提早達標，</text:span><text:span text:style-name="T304">為照顧更多市民居住的需求，再次調整</text:span><text:span text:style-name="T305">拉</text:span><text:span text:style-name="T306">高</text:span><text:span text:style-name="T307">至10</text:span><text:span text:style-name="T308">,</text:span><text:span text:style-name="T309">000戶，</text:span><text:span text:style-name="T310">住</text:span><text:span text:style-name="T311">都中心</text:span><text:span text:style-name="T312">也</text:span><text:span text:style-name="T313">跟著</text:span><text:span text:style-name="T314">提</text:span><text:span text:style-name="T315">高</text:span><text:span text:style-name="T316">至</text:span><text:span text:style-name="T317">8</text:span><text:span text:style-name="T318">,</text:span><text:span text:style-name="T319">000戶</text:span><text:span text:style-name="T320">，可見我們不只督促自己，也適時提醒中央</text:span><text:span text:style-name="T321">務必達</text:span><text:span text:style-name="T322">成承諾</text:span><text:span text:style-name="T323">。</text:span><text:span text:style-name="T324">未</text:span><text:span text:style-name="T325">來的四年，</text:span><text:span text:style-name="T326">請</text:span><text:span text:style-name="T327">各機關務必</text:span><text:span text:style-name="T328">依據</text:span><text:span text:style-name="T329">專案報告內</text:span><text:span text:style-name="T330">各項計畫之</text:span><text:span text:style-name="T331">期程逐步實現，落實對市民的承諾</text:span><text:span text:style-name="T332">。</text:span><text:span text:style-name="T333">(辦理機關：</text:span><text:span text:style-name="T334">本府各機關</text:span><text:span text:style-name="T335">)</text:span></text:p>
        </text:list-item>
        <text:list-item>
          <text:p text:style-name="P336"><text:span text:style-name="T337">針</text:span><text:span text:style-name="T338">對梧棲區務簡報，</text:span><text:span text:style-name="T339">各</text:span><text:span text:style-name="T340">區公所</text:span><text:span text:style-name="T341">對所在區域內</text:span><text:span text:style-name="T342">的工程</text:span><text:span text:style-name="T343">及市府</text:span><text:soft-page-break/><text:span text:style-name="T344">推動的</text:span><text:span text:style-name="T345">業務，</text:span><text:span text:style-name="T346">請</text:span><text:span text:style-name="T347">務必</text:span><text:span text:style-name="T348">瞭解並掌握。</text:span><text:span text:style-name="T349">以</text:span><text:span text:style-name="T350">今日</text:span><text:span text:style-name="T351">簡報內容提及的</text:span><text:span text:style-name="T352">社會住宅為例，</text:span><text:span text:style-name="T353">本市社會住宅均規劃有公托設施，有賴社會局與都發局溝通、規劃；</text:span><text:span text:style-name="T354">另</text:span><text:span text:style-name="T355">以公共廁所為例，建築技術規則規定公廁男女比例為1：3，本市則規定更加</text:span><text:span text:style-name="T356">嚴格</text:span><text:span text:style-name="T357">達1：4，除此之外，中央並無規定公廁蹲坐比例，本市則規定須達3：2</text:span><text:span text:style-name="T358">；我們除了注重各機關橫向聯繫溝通，也</text:span><text:span text:style-name="T359">積極</text:span><text:span text:style-name="T360">配合</text:span><text:span text:style-name="T361">中央政策</text:span><text:span text:style-name="T362">，甚至標準更高</text:span><text:span text:style-name="T363">，</text:span><text:span text:style-name="T364">一切都是</text:span><text:span text:style-name="T365">為了不辜負市民的期待，</text:span><text:span text:style-name="T366">讓第二任做得比之前更好。</text:span><text:span text:style-name="T367">(辦理機關</text:span><text:span text:style-name="T368">：本</text:span><text:span text:style-name="T369">府各機關、本市各區公所</text:span><text:span text:style-name="T370">)</text:span></text:p>
        </text:list-item>
        <text:list-item>
          <text:p text:style-name="P371"><text:span text:style-name="T372">針對</text:span><text:span text:style-name="T373">經發局</text:span><text:span text:style-name="T374">「</text:span><text:span text:style-name="T375">台中電廠新建燃氣機組計畫建廠前置協助金</text:span><text:span text:style-name="T376">」</text:span><text:span text:style-name="T377">墊付案，中央要新建機組，我們雖然同意，但也爭取要適當比例拆除舊的燃煤機組，避免更多污染；此外，針對嫌惡設施，大多</text:span><text:span text:style-name="T378">訂</text:span><text:span text:style-name="T379">有促協金等睦鄰政策，希望龍井區公所、民政局、經發局</text:span><text:span text:style-name="T380">就本案</text:span><text:span text:style-name="T381">妥善</text:span><text:span text:style-name="T382">辦理</text:span><text:span text:style-name="T383">，讓經費做最好的</text:span><text:span text:style-name="T384">運</text:span><text:span text:style-name="T385">用。</text:span><text:span text:style-name="T386">(辦理機關</text:span><text:span text:style-name="T387">：</text:span><text:span text:style-name="T388">民政</text:span><text:span text:style-name="T389">局</text:span><text:span text:style-name="T390">、經濟發展局、龍井區公所</text:span><text:span text:style-name="T391">)</text:span></text:p>
        </text:list-item>
      </text:list>
      <text:list text:style-name="LFO2" text:continue-numbering="true">
        <text:list-item>
          <text:p text:style-name="P392">散會(上午10時42分)</text:p>
        </text:list-item>
      </text:list>
      <text:soft-page-break/>
      <text:p text:style-name="P393">附件：</text:p>
      <text:p text:style-name="P394">臺中市政府第558次市政會議提案摘要表（111年12月6日）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>
              <text:p text:style-name="P402">案號</text:p>
            </table:table-cell>
            <table:table-cell table:style-name="TableCell403">
              <text:p text:style-name="P404">機<text:s/>關</text:p>
            </table:table-cell>
            <table:table-cell table:style-name="TableCell405">
              <text:p text:style-name="P406">摘<text:s/>要</text:p>
            </table:table-cell>
            <table:table-cell table:style-name="TableCell407">
              <text:p text:style-name="P408">決<text:s/>議</text:p>
            </table:table-cell>
          </table:table-row>
        </table:table-header-rows>
        <table:table-row table:style-name="TableRow409">
          <table:table-cell table:style-name="TableCell410">
            <text:p text:style-name="P411">墊經01</text:p>
          </table:table-cell>
          <table:table-cell table:style-name="TableCell412">
            <text:p text:style-name="P413">經濟發展局</text:p>
          </table:table-cell>
          <table:table-cell table:style-name="TableCell414">
            <text:p text:style-name="P415">台灣電力股份有限公司全額補助本市龍井區公所辦理「台中電廠新建燃氣機組計畫建廠前置協助金」經費計3,000萬元整，擬請同意辦理先行墊付，敬請審議。</text:p>
          </table:table-cell>
          <table:table-cell table:style-name="TableCell416">
            <text:p text:style-name="P417">照案通過，送請臺中市議會審議。</text:p>
          </table:table-cell>
        </table:table-row>
        <table:table-row table:style-name="TableRow418">
          <table:table-cell table:style-name="TableCell419">
            <text:p text:style-name="P420">墊勞01</text:p>
          </table:table-cell>
          <table:table-cell table:style-name="TableCell421">
            <text:p text:style-name="P422">勞工局</text:p>
          </table:table-cell>
          <table:table-cell table:style-name="TableCell423">
            <text:p text:style-name="P424">勞動部全額補助本市辦理「112年度勞動部補助直轄市及縣市政府辦理職業災害勞工協助作業要點」計畫，補助金額計1,429萬1,680元整，擬請同意辦理先行墊付，敬請審議。</text:p>
          </table:table-cell>
          <table:table-cell table:style-name="TableCell425">
            <text:p text:style-name="P426">照案通過，送請臺中市議會審議。</text:p>
          </table:table-cell>
        </table:table-row>
        <table:table-row table:style-name="TableRow427">
          <table:table-cell table:style-name="TableCell428">
            <text:p text:style-name="P429">墊衛01</text:p>
          </table:table-cell>
          <table:table-cell table:style-name="TableCell430">
            <text:p text:style-name="P431">衛生局</text:p>
          </table:table-cell>
          <table:table-cell table:style-name="TableCell432">
            <text:p text:style-name="P433">衛生福利部112年度補助本局辦理「原住民族及離島地區醫療保健行政工作-部落社區健康營造計畫」，其中中央補助款120萬元(比例87%)、本府配合款18萬元(比例13%)已由相關112年度預算額度內調整容納，合計138萬元整。前述中央補助款120萬元，擬請同意辦理先行墊付，敬請審議。</text:p>
          </table:table-cell>
          <table:table-cell table:style-name="TableCell434">
            <text:p text:style-name="P435">照案通過，送請臺中市議會審議。</text:p>
          </table:table-cell>
        </table:table-row>
      </table:table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12-09T07:48:00Z</meta:creation-date>
    <dc:date>2022-12-09T07:49:00Z</dc:date>
    <meta:print-date>2022-12-08T01:24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93" meta:character-count="2629" meta:row-count="18" meta:non-whitespace-character-count="2241"/>
  </office:meta>
</office:document-meta>
</file>