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375in" fo:text-indent="-0.43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0.5118in"/>
    </style:style>
    <style:style style:name="TableColumn224" style:family="table-column">
      <style:table-column-properties style:column-width="1.2423in"/>
    </style:style>
    <style:style style:name="TableColumn225" style:family="table-column">
      <style:table-column-properties style:column-width="3.809in"/>
    </style:style>
    <style:style style:name="TableColumn226" style:family="table-column">
      <style:table-column-properties style:column-width="1.4562in"/>
    </style:style>
    <style:style style:name="Table222" style:family="table">
      <style:table-properties style:width="7.0194in" fo:margin-left="0in" table:align="center"/>
    </style:style>
    <style:style style:name="TableRow227" style:family="table-row">
      <style:table-row-properties style:min-row-height="0.3944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8" style:family="table-row">
      <style:table-row-properties style:min-row-height="0.394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7" style:family="table-row">
      <style:table-row-properties style:min-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6" style:family="table-row">
      <style:table-row-properties style:min-row-height="0.39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5" style:family="table-row">
      <style:table-row-properties style:min-row-height="0.39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3" style:family="table-row">
      <style:table-row-properties style:min-row-height="0.394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9次市政會議紀錄</text:p>
      <text:list text:style-name="LFO2" text:continue-numbering="true">
        <text:list-item>
          <text:p text:style-name="P3">時間：111年12月1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/><text:s/>紀錄：陳姿伶<text:s/></text:p>
        </text:list-item>
        <text:list-item>
          <text:p text:style-name="P6">討論提案：16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首屆</text:span><text:span text:style-name="T10">「</text:span><text:span text:style-name="T11">臺中市民野餐日</text:span><text:span text:style-name="T12">」</text:span><text:span text:style-name="T13">已</text:span><text:span text:style-name="T14">於12月11日</text:span><text:span text:style-name="T15">圓滿結束</text:span><text:span text:style-name="T16">，</text:span><text:span text:style-name="T17">吸引逾萬人席地而坐享受</text:span><text:span text:style-name="T18">野餐</text:span><text:span text:style-name="T19">樂趣</text:span><text:span text:style-name="T20">，並徜徉於爵士音樂與藍天白雲綠地間，</text:span><text:span text:style-name="T21">廣受好評，</text:span><text:span text:style-name="T22">請建設局</text:span><text:span text:style-name="T23">研議</text:span><text:span text:style-name="T24">明</text:span><text:span text:style-name="T25">年擴大舉辦</text:span><text:span text:style-name="T26">。</text:span><text:span text:style-name="T27">(辦理</text:span><text:span text:style-name="T28">機關</text:span><text:span text:style-name="T29">：建</text:span><text:span text:style-name="T30">設局</text:span><text:span text:style-name="T31">)</text:span></text:p>
        </text:list-item>
        <text:list-item>
          <text:p text:style-name="P32"><text:span text:style-name="T33">因應流感高峰季節來臨，市府</text:span><text:span text:style-name="T34">自</text:span><text:span text:style-name="T35">12</text:span><text:span text:style-name="T36">月</text:span><text:span text:style-name="T37">10-16</text:span><text:span text:style-name="T38">日</text:span><text:span text:style-name="T39">推出「長者流感疫苗接種週」，設籍臺中市65歲以上長輩，在接種週到全市30家衛生所或645家合約醫療院所接種公費流感疫苗，即可獲得接種好禮，包括登山杖、水晶肥皂、隨身水瓶和牙線棒等，隨機發送，每人限領一份，送完為止</text:span><text:span text:style-name="T40">，</text:span><text:span text:style-name="T41">呼籲</text:span><text:span text:style-name="T42">符合資格的民眾</text:span><text:span text:style-name="T43">儘速接種流感疫苗，保護自己也保護家人。</text:span><text:span text:style-name="T44">(辦理</text:span><text:span text:style-name="T45">機關</text:span><text:span text:style-name="T46">：</text:span><text:span text:style-name="T47">本</text:span><text:span text:style-name="T48">府各機關</text:span><text:span text:style-name="T49">)</text:span></text:p>
        </text:list-item>
        <text:list-item>
          <text:p text:style-name="P50"><text:span text:style-name="T51">和大家分享體育界的好消息，</text:span><text:span text:style-name="T52">「</text:span><text:span text:style-name="T53">U12壘球世界盃</text:span><text:span text:style-name="T54">」</text:span><text:span text:style-name="T55">是世界棒壘球總會（WBSC）主導的最高層級賽事，</text:span><text:span text:style-name="T56">12</text:span><text:span text:style-name="T57">月</text:span><text:span text:style-name="T58">7</text:span><text:span text:style-name="T59">-</text:span><text:span text:style-name="T60">11</text:span><text:span text:style-name="T61">日</text:span><text:span text:style-name="T62">在臺中金龍棒球場舉行，中華隊</text:span><text:span text:style-name="T63">在冠軍賽表現精彩，</text:span><text:span text:style-name="T64">最後以3:2</text:span><text:span text:style-name="T65">力克捷克，</text:span><text:span text:style-name="T66">順利締造二連霸，成功將冠軍金盃留在臺灣，</text:span><text:span text:style-name="T67">尤其隊員多數來自臺中，我們以他們為榮，也</text:span><text:span text:style-name="T68">期許選手們未來繼續在賽場上發光發熱。</text:span><text:span text:style-name="T69">(辦理</text:span><text:span text:style-name="T70">機關</text:span><text:span text:style-name="T71">：</text:span><text:span text:style-name="T72">本</text:span><text:span text:style-name="T73">府各機關</text:span><text:span text:style-name="T74">)</text:span></text:p>
        </text:list-item>
        <text:list-item>
          <text:p text:style-name="P75"><text:span text:style-name="T76">國家圖書館首次發布「110年學校圖書館閱讀風貌及閱讀力分析報告」，臺中市學校平均每人借閱圖書冊數為10.19</text:span><text:soft-page-break/><text:span text:style-name="T77">冊，是六都第一，顯示雖然受到疫情衝擊，影響圖書館利用率，但臺中各級學校仍展現豐沛的閱讀能量。閱讀軟實力攸關城市及個人的競爭力，市府積極推動校園閲讀，</text:span><text:span text:style-name="T78">上任</text:span><text:span text:style-name="T79">前</text:span><text:span text:style-name="T80">編列預算約5</text:span><text:span text:style-name="T81">,</text:span><text:span text:style-name="T82">000</text:span><text:span text:style-name="T83">萬元，</text:span><text:span text:style-name="T84">上任後則提高預算</text:span><text:span text:style-name="T85">，總計</text:span><text:span text:style-name="T86">補助約1億3,961萬</text:span><text:span text:style-name="T87">元、</text:span><text:span text:style-name="T88">833</text:span><text:span text:style-name="T89">校</text:span><text:span text:style-name="T90">採購圖書，同時向教育部國教署爭取圖書採購經費，未來也將持續挹注資源，提供師生最優質的閱讀環境，打造書香城市。</text:span><text:span text:style-name="T91">(辦理</text:span><text:span text:style-name="T92">機關</text:span><text:span text:style-name="T93">：</text:span><text:span text:style-name="T94">教育局</text:span><text:span text:style-name="T95">)</text:span></text:p>
        </text:list-item>
        <text:list-item>
          <text:p text:style-name="P96"><text:span text:style-name="T97">針對今日</text:span><text:span text:style-name="T98">交</text:span><text:span text:style-name="T99">通</text:span><text:span text:style-name="T100">局</text:span><text:span text:style-name="T101">「</text:span><text:span text:style-name="T102">推動交通轉運輸紐 落實交通任意門</text:span><text:span text:style-name="T103">」</text:span><text:span text:style-name="T104">專案報告，</text:span><text:span text:style-name="T105">在</text:span><text:span text:style-name="T106">臺</text:span><text:span text:style-name="T107">中</text:span><text:span text:style-name="T108">這個</text:span><text:span text:style-name="T109">中部最大的城市，</text:span><text:span text:style-name="T110">整合各項運輸工具的轉運中心扮演</text:span><text:span text:style-name="T111">非常</text:span><text:span text:style-name="T112">重要</text:span><text:span text:style-name="T113">的</text:span><text:span text:style-name="T114">角色，</text:span><text:span text:style-name="T115">以臺</text:span><text:span text:style-name="T116">中火車站附近的國光客運為例，過去係承租臺鐵土地為</text:span><text:span text:style-name="T117">客運</text:span><text:span text:style-name="T118">站</text:span><text:span text:style-name="T119">點</text:span><text:span text:style-name="T120">，臺鐵收回</text:span><text:span text:style-name="T121">用地後，</text:span><text:span text:style-name="T122">改</text:span><text:span text:style-name="T123">向</text:span><text:span text:style-name="T124">民間</text:span><text:span text:style-name="T125">租用</text:span><text:span text:style-name="T126">土地，民眾</text:span><text:span text:style-name="T127">常</text:span><text:span text:style-name="T128">遍尋不著</text:span><text:span text:style-name="T129">搭車地點</text:span><text:span text:style-name="T130">，造</text:span><text:span text:style-name="T131">成不</text:span><text:span text:style-name="T132">少</text:span><text:span text:style-name="T133">困擾，</text:span><text:span text:style-name="T134">可見整合客運、鐵路、人本交通的轉運中心對城市的重要性</text:span><text:span text:style-name="T135">。</text:span><text:span text:style-name="T136">本人上任後</text:span><text:span text:style-name="T137">積極</text:span><text:span text:style-name="T138">編列，更抓緊期程開工，目前已</text:span><text:span text:style-name="T139">編</text:span><text:span text:style-name="T140">列</text:span><text:span text:style-name="T141">完成</text:span><text:span text:style-name="T142">三</text:span><text:span text:style-name="T143">座</text:span><text:span text:style-name="T144">轉運中心</text:span><text:span text:style-name="T145">預算</text:span><text:span text:style-name="T146">且均已</text:span><text:span text:style-name="T147">開工，</text:span><text:span text:style-name="T148">包</text:span><text:span text:style-name="T149">括</text:span><text:span text:style-name="T150">豐原</text:span><text:span text:style-name="T151">、</text:span><text:span text:style-name="T152">水湳</text:span><text:span text:style-name="T153">、</text:span><text:span text:style-name="T154">及臺中</text:span><text:span text:style-name="T155">轉</text:span><text:span text:style-name="T156">運中心</text:span><text:span text:style-name="T157">，</text:span><text:span text:style-name="T158">其</text:span><text:span text:style-name="T159">中</text:span><text:span text:style-name="T160">豐原</text:span><text:span text:style-name="T161">轉</text:span><text:span text:style-name="T162">運中心</text:span><text:span text:style-name="T163">已</text:span><text:span text:style-name="T164">經</text:span><text:span text:style-name="T165">完工啟用。</text:span><text:span text:style-name="T166">未來</text:span><text:span text:style-name="T167">我們</text:span><text:span text:style-name="T168">將</text:span><text:span text:style-name="T169">持續積極</text:span><text:span text:style-name="T170">興</text:span><text:span text:style-name="T171">辦</text:span><text:span text:style-name="T172">轉運中心，</text:span><text:span text:style-name="T173">滿足旅客南來北往的需求，</text:span><text:span text:style-name="T174">讓交通</text:span><text:span text:style-name="T175">更加便利。</text:span><text:span text:style-name="T176">(辦理機關：</text:span><text:span text:style-name="T177">交</text:span><text:span text:style-name="T178">通局</text:span><text:span text:style-name="T179">)</text:span></text:p>
        </text:list-item>
        <text:list-item>
          <text:p text:style-name="P180"><text:span text:style-name="T181">針對今日</text:span><text:span text:style-name="T182">南</text:span><text:span text:style-name="T183">區區務簡</text:span><text:span text:style-name="T184">報，</text:span><text:span text:style-name="T185">南區在高鐵、</text:span><text:span text:style-name="T186">臺</text:span><text:span text:style-name="T187">鐵鐵路高架化及捷運綠線等建設下帶動區域發展，吸引大量人口</text:span><text:span text:style-name="T188">移入</text:span><text:span text:style-name="T189">，就學人數</text:span><text:span text:style-name="T190">也</text:span><text:span text:style-name="T191">逐年增加，因此</text:span><text:span text:style-name="T192">市府</text:span><text:span text:style-name="T193">於</text:span><text:span text:style-name="T194">南</text:span><text:span text:style-name="T195">區</text:span><text:span text:style-name="T196">新設</text:span><text:span text:style-name="T197">樹德國小</text:span><text:span text:style-name="T198">，今年</text:span><text:span text:style-name="T199">8月首度</text:span><text:span text:style-name="T200">招生</text:span><text:span text:style-name="T201">；</text:span><text:span text:style-name="T202">惟目前僅完成</text:span><text:span text:style-name="T203">一期校舍，二期校舍包括</text:span><text:span text:style-name="T204">禮堂</text:span><text:span text:style-name="T205">、活動中心</text:span><text:span text:style-name="T206">等</text:span><text:span text:style-name="T207">尚未興建</text:span><text:span text:style-name="T208">，</text:span><text:span text:style-name="T209">請教育局積極掌握期程</text:span><text:span text:style-name="T210">，</text:span><text:span text:style-name="T211">希望能在本屆任期內開工、完工，</text:span><text:span text:style-name="T212">儘速完備該校</text:span><text:span text:style-name="T213">教育環境。</text:span><text:span text:style-name="T214">(辦理機關</text:span><text:span text:style-name="T215">：</text:span><text:span text:style-name="T216">教</text:span><text:span text:style-name="T217">育</text:span><text:span text:style-name="T218">局)</text:span></text:p>
        </text:list-item>
      </text:list>
      <text:list text:style-name="LFO2" text:continue-numbering="true">
        <text:list-item>
          <text:p text:style-name="P219">散會(上午10時37分)</text:p>
        </text:list-item>
      </text:list>
      <text:soft-page-break/>
      <text:p text:style-name="P220">附件：</text:p>
      <text:p text:style-name="P221">臺中市政府第559次市政會議提案摘要表（111年12月13日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案號</text:p>
            </table:table-cell>
            <table:table-cell table:style-name="TableCell230">
              <text:p text:style-name="P231">機<text:s/>關</text:p>
            </table:table-cell>
            <table:table-cell table:style-name="TableCell232">
              <text:p text:style-name="P233">摘<text:s/>要</text:p>
            </table:table-cell>
            <table:table-cell table:style-name="TableCell234">
              <text:p text:style-name="P235">決<text:s/>議</text:p>
            </table:table-cell>
          </table:table-row>
        </table:table-header-rows>
        <table:table-row table:style-name="TableRow236">
          <table:table-cell table:style-name="TableCell237">
            <text:p text:style-name="P238">墊教01</text:p>
          </table:table-cell>
          <table:table-cell table:style-name="TableCell239">
            <text:p text:style-name="P240">教育局</text:p>
          </table:table-cell>
          <table:table-cell table:style-name="TableCell241">
            <text:p text:style-name="P242">為行政院農業委員會增加核定111年度本市推動學校午餐採用國產可溯源食材經費計7,616萬8,000元整辦理先行墊付案，敬請審議。</text:p>
          </table:table-cell>
          <table:table-cell table:style-name="TableCell243">
            <text:p text:style-name="P244">照案通過，送請臺中市議會審議。</text:p>
          </table:table-cell>
        </table:table-row>
        <table:table-row table:style-name="TableRow245">
          <table:table-cell table:style-name="TableCell246">
            <text:p text:style-name="P247">墊都01</text:p>
          </table:table-cell>
          <table:table-cell table:style-name="TableCell248">
            <text:p text:style-name="P249">都市發展局</text:p>
          </table:table-cell>
          <table:table-cell table:style-name="TableCell250">
            <text:p text:style-name="P251">內政部營建署111年度補助本局辦理「城鎮風貌及創生環境營造計畫」(競爭型)第二階段-「臺中市城南之心計畫(第二期)」監造及工程補助經費案，其中中央補助款5,747萬2,000元(比例79%)、本府配合款1,527萬8,000元(比例21%)已編列111年度及112年度預算，合計7,275萬元整，前述中央補助款5,747萬2,000元，擬請同意辦理先行墊付，敬請審議。</text:p>
          </table:table-cell>
          <table:table-cell table:style-name="TableCell252">
            <text:p text:style-name="P253">照案通過，送請臺中市議會審議。</text:p>
          </table:table-cell>
        </table:table-row>
        <table:table-row table:style-name="TableRow254">
          <table:table-cell table:style-name="TableCell255">
            <text:p text:style-name="P256">墊衛01</text:p>
          </table:table-cell>
          <table:table-cell table:style-name="TableCell257">
            <text:p text:style-name="P258">衛生局</text:p>
          </table:table-cell>
          <table:table-cell table:style-name="TableCell259">
            <text:p text:style-name="P260">衛生福利部112年度全額補助本局辦理「112年度公益彩券回饋金排除就醫障礙補助計畫」537萬8,000元整，擬請同意辦理先行墊付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  <table:table-row table:style-name="TableRow263">
          <table:table-cell table:style-name="TableCell264">
            <text:p text:style-name="P265">墊衛02</text:p>
          </table:table-cell>
          <table:table-cell table:style-name="TableCell266">
            <text:p text:style-name="P267">衛生局</text:p>
          </table:table-cell>
          <table:table-cell table:style-name="TableCell268">
            <text:p text:style-name="P269">衛生福利部112年度全額補助本局辦理「充實社區心理衛生中心辦公空間及設施設備計畫」32萬元整，擬請同意辦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able:table-row table:style-name="TableRow272">
          <table:table-cell table:style-name="TableCell273">
            <text:p text:style-name="P274">墊衛03</text:p>
          </table:table-cell>
          <table:table-cell table:style-name="TableCell275">
            <text:p text:style-name="P276">衛生局</text:p>
          </table:table-cell>
          <table:table-cell table:style-name="TableCell277">
            <text:p text:style-name="P278">衛生福利部補助本局辦理112年度「整合型心理健康工作計畫」，其中中央補助款870萬元(比例65%)、本府配合款468萬5,000元(比例35%)，合計1,338萬5,000元整。前述中央補助款870萬元已納入112年度預算，另本府配合款<text:soft-page-break/>預算數尚不足71萬8,000元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  <table:table-row table:style-name="TableRow281">
          <table:table-cell table:style-name="TableCell282">
            <text:p text:style-name="P283">墊衛04</text:p>
          </table:table-cell>
          <table:table-cell table:style-name="TableCell284">
            <text:p text:style-name="P285">衛生局</text:p>
          </table:table-cell>
          <table:table-cell table:style-name="TableCell286">
            <text:p text:style-name="P287">臺灣臺中地方檢察署112年度補助本局辦理「112年臺中市醫起護少陪伴計畫」，其中中央補助款41萬5,000元(比例49%)、本府配合款42萬5,840元(比例51%)已由112年度相關預算額度內調整容納，合計84萬840元整。前述中央補助款41萬5,000元，擬請同意辦理先行墊付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墊衛05</text:p>
          </table:table-cell>
          <table:table-cell table:style-name="TableCell293">
            <text:p text:style-name="P294">衛生局</text:p>
          </table:table-cell>
          <table:table-cell table:style-name="TableCell295">
            <text:p text:style-name="P296">衛生福利部國民健康署112年度全額補助本局辦理「綜合保健工作計畫」6,048萬9,000元整，擬請同意辦理先行墊付，敬請審議。</text:p>
          </table:table-cell>
          <table:table-cell table:style-name="TableCell297">
            <text:p text:style-name="P298">照案通過，送請臺中市議會審議。</text:p>
          </table:table-cell>
        </table:table-row>
        <table:table-row table:style-name="TableRow299">
          <table:table-cell table:style-name="TableCell300">
            <text:p text:style-name="P301">墊衛06</text:p>
          </table:table-cell>
          <table:table-cell table:style-name="TableCell302">
            <text:p text:style-name="P303">衛生局</text:p>
          </table:table-cell>
          <table:table-cell table:style-name="TableCell304">
            <text:p text:style-name="P305">衛生福利部國民健康署112年度全額補助本局辦理「高齡友善城市及社區計畫」457萬元整，擬請同意辦理先行墊付，敬請審議。</text:p>
          </table:table-cell>
          <table:table-cell table:style-name="TableCell306">
            <text:p text:style-name="P307">照案通過，送請臺中市議會審議。</text:p>
          </table:table-cell>
        </table:table-row>
        <table:table-row table:style-name="TableRow308">
          <table:table-cell table:style-name="TableCell309">
            <text:p text:style-name="P310">墊衛07</text:p>
          </table:table-cell>
          <table:table-cell table:style-name="TableCell311">
            <text:p text:style-name="P312">衛生局</text:p>
          </table:table-cell>
          <table:table-cell table:style-name="TableCell313">
            <text:p text:style-name="P314">衛生福利部國民健康署112年度全額補助本局辦理「112年度補助地方推動兒童發展聯合評估服務計畫」1,345萬9,000元整，擬請同意辦理先行墊付，敬請審議。</text:p>
          </table:table-cell>
          <table:table-cell table:style-name="TableCell315">
            <text:p text:style-name="P316">照案通過，送請臺中市議會審議。</text:p>
          </table:table-cell>
        </table:table-row>
        <table:table-row table:style-name="TableRow317">
          <table:table-cell table:style-name="TableCell318">
            <text:p text:style-name="P319">墊衛08</text:p>
          </table:table-cell>
          <table:table-cell table:style-name="TableCell320">
            <text:p text:style-name="P321">衛生局</text:p>
          </table:table-cell>
          <table:table-cell table:style-name="TableCell322">
            <text:p text:style-name="P323">衛生福利部國民健康署112年度全額補助本局辦理「110至113年度周產期高風險孕產婦(兒)追蹤關懷計畫」453萬8,000元整，擬請同意辦理先行墊付，敬請審議。</text:p>
          </table:table-cell>
          <table:table-cell table:style-name="TableCell324">
            <text:p text:style-name="P325">照案通過，送請臺中市議會審議。</text:p>
          </table:table-cell>
        </table:table-row>
        <table:table-row table:style-name="TableRow326">
          <table:table-cell table:style-name="TableCell327">
            <text:p text:style-name="P328">墊衛09</text:p>
          </table:table-cell>
          <table:table-cell table:style-name="TableCell329">
            <text:p text:style-name="P330">衛生局</text:p>
          </table:table-cell>
          <table:table-cell table:style-name="TableCell331">
            <text:p text:style-name="P332">衛生福利部國民健康署112年度全額補助本局辦理「預防及延緩失能之長者功<text:soft-page-break/>能評估知能提升試辦計畫」950萬元整，擬請同意辦理先行墊付，敬請審議。</text:p>
          </table:table-cell>
          <table:table-cell table:style-name="TableCell333">
            <text:p text:style-name="P334">照案通過，送請臺中市議會審議。</text:p>
          </table:table-cell>
        </table:table-row>
        <table:table-row table:style-name="TableRow335">
          <table:table-cell table:style-name="TableCell336">
            <text:p text:style-name="P337">墊衛10</text:p>
          </table:table-cell>
          <table:table-cell table:style-name="TableCell338">
            <text:p text:style-name="P339">衛生局</text:p>
          </table:table-cell>
          <table:table-cell table:style-name="TableCell340">
            <text:p text:style-name="P341">內政部112年度全額補助本局辦理「新住民保健通譯員服務計畫」381萬1,000元整，擬請同意辦理先行墊付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衛11</text:p>
          </table:table-cell>
          <table:table-cell table:style-name="TableCell347">
            <text:p text:style-name="P348">衛生局</text:p>
          </table:table-cell>
          <table:table-cell table:style-name="TableCell349">
            <text:p text:style-name="P350">勞動部112年度全額補助本局辦理「112年度外國人健康檢查管理實施計畫」283萬9,000元整，擬請同意辦理先行墊付，敬請審議。</text:p>
          </table:table-cell>
          <table:table-cell table:style-name="TableCell351">
            <text:p text:style-name="P352">照案通過，送請臺中市議會審議。</text:p>
          </table:table-cell>
        </table:table-row>
        <table:table-row table:style-name="TableRow353">
          <table:table-cell table:style-name="TableCell354">
            <text:p text:style-name="P355">墊文01</text:p>
          </table:table-cell>
          <table:table-cell table:style-name="TableCell356">
            <text:p text:style-name="P357">文化局</text:p>
          </table:table-cell>
          <table:table-cell table:style-name="TableCell358">
            <text:p text:style-name="P359">文化部文化資產局111年度補助本局辦理世界記憶國家名錄文獻保存及再利用計畫「111-112年霧峰林家宮保第園區文物暨影音典藏保存環境提升計畫」案，中央補助款60萬元，擬請同意辦理先行墊付，敬請審議。</text:p>
          </table:table-cell>
          <table:table-cell table:style-name="TableCell360">
            <text:p text:style-name="P361">照案通過，送請臺中市議會審議。</text:p>
          </table:table-cell>
        </table:table-row>
        <table:table-row table:style-name="TableRow362">
          <table:table-cell table:style-name="TableCell363">
            <text:p text:style-name="P364">墊文02</text:p>
          </table:table-cell>
          <table:table-cell table:style-name="TableCell365">
            <text:p text:style-name="P366">文化局</text:p>
          </table:table-cell>
          <table:table-cell table:style-name="TableCell367">
            <text:p text:style-name="P368">文化部文化資產局111年度補助本局辦理世界記憶國家名錄文獻保存及再利用計畫「111-112年霧峰林家花園林獻堂博物館文物收藏數位化保存維護計畫」案，中央補助款51萬6,900元，擬請同意辦理先行墊付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able:table-row table:style-name="TableRow371">
          <table:table-cell table:style-name="TableCell372">
            <text:p text:style-name="P373">臨墊01</text:p>
          </table:table-cell>
          <table:table-cell table:style-name="TableCell374">
            <text:p text:style-name="P375">衛生局</text:p>
          </table:table-cell>
          <table:table-cell table:style-name="TableCell376">
            <text:p text:style-name="P377">衛生福利部112年度補助本局辦理「原住民族及離島地區醫療保健行政工作計畫-原住民族及離島地區資訊設備、巡迴醫療(機)車及醫療儀器補助計畫」，其中中央補助款74萬8,000元(比例87%)、本府配合款11萬2,000元(比例13%)已由相關112年度預算額度內調整容納，合計86萬元整。前述中央<text:soft-page-break/>補助款74萬8,000元，擬請同意辦理先行墊付，敬請審議。</text:p>
          </table:table-cell>
          <table:table-cell table:style-name="TableCell378">
            <text:p text:style-name="P379">照案通過，送請臺中市議會審議。</text:p>
          </table:table-cell>
        </table:table-row>
      </table:table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2-20T05:24:00Z</meta:creation-date>
    <dc:date>2022-12-20T05:24:00Z</dc:date>
    <meta:print-date>2022-12-14T03:44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85" meta:character-count="3247" meta:row-count="23" meta:non-whitespace-character-count="2768"/>
  </office:meta>
</office:document-meta>
</file>