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687in" fo:text-indent="-0.468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87" style:parent-style-name="預設段落字型" style:family="text">
      <style:text-properties style:font-name="標楷體" style:font-name-asian="標楷體" fo:font-weight="bold" style:font-weight-asian="bold" fo:color="#0070C0" fo:font-size="16pt" style:font-size-asian="16pt" style:font-size-complex="16pt"/>
    </style:style>
    <style:style style:name="P8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26"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2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29" style:family="table-column">
      <style:table-column-properties style:column-width="0.5118in"/>
    </style:style>
    <style:style style:name="TableColumn230" style:family="table-column">
      <style:table-column-properties style:column-width="1.2423in"/>
    </style:style>
    <style:style style:name="TableColumn231" style:family="table-column">
      <style:table-column-properties style:column-width="3.8715in"/>
    </style:style>
    <style:style style:name="TableColumn232" style:family="table-column">
      <style:table-column-properties style:column-width="1.3937in"/>
    </style:style>
    <style:style style:name="Table228" style:family="table">
      <style:table-properties style:width="7.0194in" fo:margin-left="0in" table:align="center"/>
    </style:style>
    <style:style style:name="TableRow233" style:family="table-row">
      <style:table-row-properties style:min-row-height="0.3944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42" style:family="table-row">
      <style:table-row-properties style:min-row-height="0.394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51" style:family="table-row">
      <style:table-row-properties style:min-row-height="0.394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60" style:family="table-row">
      <style:table-row-properties style:min-row-height="0.3944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9" style:family="table-row">
      <style:table-row-properties style:min-row-height="0.3944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8" style:family="table-row">
      <style:table-row-properties style:min-row-height="0.3944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7" style:family="table-row">
      <style:table-row-properties style:min-row-height="0.394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6" style:family="table-row">
      <style:table-row-properties style:min-row-height="0.3944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5" style:family="table-row">
      <style:table-row-properties style:min-row-height="0.3944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1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15"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60次市政會議紀錄</text:p>
      <text:list text:style-name="LFO2" text:continue-numbering="true">
        <text:list-item>
          <text:p text:style-name="P3">時間：111年12月20日（星期二）上午9時30分</text:p>
        </text:list-item>
        <text:list-item>
          <text:p text:style-name="P4">地點：市政大樓9樓市政廳</text:p>
        </text:list-item>
        <text:list-item>
          <text:p text:style-name="P5">主持人：盧市長秀燕<text:s/><text:s text:c="19"/>紀錄：陳姿伶</text:p>
        </text:list-item>
        <text:list-item>
          <text:p text:style-name="P6">討論提案：2件法規案及6件墊付案照案通過；法規案水01送請法制局發布，法規案農01及6件墊付案送請臺中市議會審議。（詳如附件）</text:p>
        </text:list-item>
        <text:list-item>
          <text:p text:style-name="P7">指（裁）示事項：</text:p>
        </text:list-item>
      </text:list>
      <text:list text:style-name="LFO1" text:continue-numbering="true">
        <text:list-item>
          <text:p text:style-name="P8"><text:span text:style-name="T9">本市</text:span><text:span text:style-name="T10">公托</text:span><text:span text:style-name="T11">公</text:span><text:span text:style-name="T12">幼</text:span><text:span text:style-name="T13">倍增計畫</text:span><text:span text:style-name="T14">透過跨局</text:span><text:span text:style-name="T15">處</text:span><text:span text:style-name="T16">合作</text:span><text:span text:style-name="T17">，</text:span><text:span text:style-name="T18">有效</text:span><text:span text:style-name="T19">尋覓</text:span><text:span text:style-name="T20">並活化閒置空間</text:span><text:span text:style-name="T21">以</text:span><text:span text:style-name="T22">提供更多</text:span><text:span text:style-name="T23">公</text:span><text:span text:style-name="T24">托</text:span><text:span text:style-name="T25">、公幼場所，</text:span><text:span text:style-name="T26">包括</text:span><text:span text:style-name="T27">經發局</text:span><text:span text:style-name="T28">釋</text:span><text:span text:style-name="T29">出市場大樓</text:span><text:span text:style-name="T30">閒</text:span><text:span text:style-name="T31">置</text:span><text:span text:style-name="T32">空</text:span><text:span text:style-name="T33">間、學校開放</text:span><text:span text:style-name="T34">部</text:span><text:span text:style-name="T35">分教室</text:span><text:span text:style-name="T36">、</text:span><text:span text:style-name="T37">里活動中心</text:span><text:span text:style-name="T38">提</text:span><text:span text:style-name="T39">供</text:span><text:span text:style-name="T40">部分閒置區域</text:span><text:span text:style-name="T41">等，</text:span><text:span text:style-name="T42">展現與過去不同的成效，</text:span><text:span text:style-name="T43">因此今</text:span><text:span text:style-name="T44">日</text:span><text:span text:style-name="T45">特別</text:span><text:span text:style-name="T46">頒發執行「公托公幼倍增計畫」成效優異之獲獎單位，</text:span><text:span text:style-name="T47">感</text:span><text:span text:style-name="T48">謝相關局處的協力合作，</text:span><text:span text:style-name="T49">讓</text:span><text:span text:style-name="T50">臺中成為</text:span><text:span text:style-name="T51">育</text:span><text:span text:style-name="T52">兒友善的城市</text:span><text:span text:style-name="T53">。</text:span><text:span text:style-name="T54">(辦理</text:span><text:span text:style-name="T55">機關</text:span><text:span text:style-name="T56">：本府各機關)</text:span></text:p>
        </text:list-item>
        <text:list-item>
          <text:p text:style-name="P57"><text:span text:style-name="T58">本</text:span><text:span text:style-name="T59">周日(12</text:span><text:span text:style-name="T60">月</text:span><text:span text:style-name="T61">25</text:span><text:span text:style-name="T62">日</text:span><text:span text:style-name="T63">)就是聖誕節，先預祝市民朋友聖誕快樂</text:span><text:span text:style-name="T64">，</text:span><text:span text:style-name="T65">接下來是</text:span><text:span text:style-name="T66">元</text:span><text:span text:style-name="T67">旦新年，市府規劃多項活動，包括火車站前廣場</text:span><text:span text:style-name="T68">及</text:span><text:span text:style-name="T69">綠川、柳川換上夢幻璀璨的燈飾</text:span><text:span text:style-name="T70">、豐</text:span><text:span text:style-name="T71">原</text:span><text:span text:style-name="T72">葫蘆墩圳</text:span><text:span text:style-name="T73">燈會</text:span><text:span text:style-name="T74">、石岡</text:span><text:span text:style-name="T75">花漾藝術節</text:span><text:span text:style-name="T76">等</text:span><text:span text:style-name="T77">，</text:span><text:span text:style-name="T78">請各機關積極宣傳，也</text:span><text:span text:style-name="T79">歡</text:span><text:span text:style-name="T80">迎</text:span><text:span text:style-name="T81">大家</text:span><text:span text:style-name="T82">前</text:span><text:span text:style-name="T83">往觀賞</text:span><text:span text:style-name="T84">。</text:span><text:span text:style-name="T85">(辦理</text:span><text:span text:style-name="T86">機關</text:span><text:span text:style-name="T87">：本府各機關)</text:span></text:p>
        </text:list-item>
        <text:list-item>
          <text:p text:style-name="P88"><text:span text:style-name="T89">今年臺中購物節</text:span><text:span text:style-name="T90">活</text:span><text:span text:style-name="T91">動將持續到平安夜(12</text:span><text:span text:style-name="T92">月</text:span><text:span text:style-name="T93">24</text:span><text:span text:style-name="T94">日</text:span><text:span text:style-name="T95">)，</text:span><text:span text:style-name="T96">請</text:span><text:span text:style-name="T97">民</text:span><text:span text:style-name="T98">眾</text:span><text:span text:style-name="T99">把握時間來臺中消費</text:span><text:span text:style-name="T100">，截</text:span><text:span text:style-name="T101">至</text:span><text:span text:style-name="T102">1</text:span><text:span text:style-name="T103">2</text:span><text:span text:style-name="T104">月1</text:span><text:span text:style-name="T105">9</text:span><text:span text:style-name="T106">日</text:span><text:span text:style-name="T107">臺中購物節發票登錄金額已打破去年紀錄，</text:span><text:span text:style-name="T108">超</text:span><text:span text:style-name="T109">過</text:span><text:span text:style-name="T110">291億</text:span><text:span text:style-name="T111">元</text:span><text:span text:style-name="T112">，</text:span><text:span text:style-name="T113">再</text:span><text:span text:style-name="T114">次提醒大家，來臺中消費</text:span><text:span text:style-name="T115">別</text:span><text:span text:style-name="T116">忘記登錄發票，壓軸抽</text:span><text:span text:style-name="T117">獎</text:span><text:span text:style-name="T118">將於明年1月登場，</text:span><text:span text:style-name="T119">屆</text:span><text:span text:style-name="T120">時將抽出3輛百萬油電車及精品好宅兩房型一戶，預祝大家幸運中大獎。</text:span><text:span text:style-name="T121">(辦理</text:span><text:span text:style-name="T122">機關</text:span><text:span text:style-name="T123">：</text:span><text:span text:style-name="T124">本府各機關)</text:span></text:p>
        </text:list-item>
        <text:list-item>
          <text:p text:style-name="P125"><text:span text:style-name="T126">市府除了積極拚經濟，也努力健全社福、文教</text:span><text:span text:style-name="T127">設施，提升全</text:span><text:span text:style-name="T128">市生活機能，很高興看到最近又出現另一項振奮人心的成績–根據內政部統計資料，臺中市今年10月、11月的結婚率連續2個月蟬連六都第一</text:span><text:span text:style-name="T129">，</text:span><text:span text:style-name="T130">市府團隊也將持續努力，打造臺中</text:span><text:span text:style-name="T131">成為</text:span><text:span text:style-name="T132">宜居幸福好生活</text:span><text:span text:style-name="T133">的都市</text:span><text:span text:style-name="T134">。</text:span><text:span text:style-name="T135">(辦理</text:span><text:span text:style-name="T136">機關</text:span><text:span text:style-name="T137">：</text:span><text:span text:style-name="T138">本府各機關)</text:span></text:p>
        </text:list-item>
        <text:list-item>
          <text:p text:style-name="P139"><text:span text:style-name="T140">繼</text:span><text:span text:style-name="T141">12</text:span><text:span text:style-name="T142">月</text:span><text:span text:style-name="T143">10-</text:span><text:span text:style-name="T144">16</text:span><text:span text:style-name="T145">日</text:span><text:span text:style-name="T146">「長者流感疫苗接種週」之後，市府緊接著再推出「幼兒流感疫苗接種週」，時間</text:span><text:span text:style-name="T147">自</text:span><text:span text:style-name="T148">12</text:span><text:span text:style-name="T149">月</text:span><text:span text:style-name="T150">17</text:span><text:span text:style-name="T151">-</text:span><text:span text:style-name="T152">23</text:span><text:span text:style-name="T153">日</text:span><text:span text:style-name="T154">，</text:span><text:span text:style-name="T155">為鼓勵大家踴躍接種提升幼兒免疫力，</text:span><text:span text:style-name="T156">設籍臺中市的6個月到入學前幼兒，</text:span><text:span text:style-name="T157">於</text:span><text:span text:style-name="T158">接種週期間至全</text:span><text:span text:style-name="T159">市30家衛生所接種公費流感疫苗，即可獲得限量好禮，隨機發送，每人限領一份，送完為止。考量幼兒抵抗力較弱，感染流感病毒易引發併發症，呼籲家長儘速帶幼兒前往接種</text:span><text:span text:style-name="T160">。</text:span><text:span text:style-name="T161">(辦理</text:span><text:span text:style-name="T162">機關</text:span><text:span text:style-name="T163">：本府各機關)</text:span></text:p>
        </text:list-item>
        <text:list-item>
          <text:p text:style-name="P164"><text:span text:style-name="T165">針對今日</text:span><text:span text:style-name="T166">新</text:span><text:span text:style-name="T167">聞局</text:span><text:span text:style-name="T168">「</text:span><text:span text:style-name="T169">2022臺中耶誕嘉年華暨2023閃耀臺中跨年夜</text:span><text:span text:style-name="T170">」</text:span><text:span text:style-name="T171">專</text:span><text:span text:style-name="T172">案報告，</text:span><text:span text:style-name="T173">臺中耶誕嘉年華今年以「臺中好甜 心動於中」為題，於舊臺中車站前、綠川及柳川展出，周邊還有許多特色商圈、在地餐廳、銅板小吃、精緻糕餅等，各樣美食應有盡有，市府也推出</text:span><text:span text:style-name="T174">柳川</text:span><text:span text:style-name="T175">燈區鄰近的美食地圖，歡迎民眾</text:span><text:span text:style-name="T176">索取並</text:span><text:span text:style-name="T177">前來賞燈享受浪漫氛圍，同時跟著地圖品嘗美食探索臺中，</text:span><text:span text:style-name="T178">請各機關積極宣傳</text:span><text:span text:style-name="T179">。</text:span><text:span text:style-name="T180">此外，臺中</text:span><text:span text:style-name="T181">每</text:span><text:span text:style-name="T182">年</text:span><text:span text:style-name="T183">均</text:span><text:span text:style-name="T184">有一</text:span><text:span text:style-name="T185">連</text:span><text:span text:style-name="T186">串的</text:span><text:span text:style-name="T187">大型節慶</text:span><text:span text:style-name="T188">活動，包括臺中購</text:span><text:span text:style-name="T189">物</text:span><text:span text:style-name="T190">節、</text:span><text:span text:style-name="T191">花</text:span><text:span text:style-name="T192">毯節、耶誕節</text:span><text:span text:style-name="T193">燈會</text:span><text:span text:style-name="T194">、</text:span><text:span text:style-name="T195">跨年晚會、元宵燈會等，請新聞局主責，</text:span><text:span text:style-name="T196">自</text:span><text:span text:style-name="T197">明年起</text:span><text:span text:style-name="T198">針</text:span><text:span text:style-name="T199">對各項大型節慶活動規劃完整行銷計畫</text:span><text:span text:style-name="T200">。</text:span><text:span text:style-name="T201">(辦理</text:span><text:span text:style-name="T202">機關</text:span><text:span text:style-name="T203">：新聞局)</text:span></text:p>
        </text:list-item>
        <text:list-item>
          <text:p text:style-name="P204"><text:span text:style-name="T205">臺中市政府文化局推動</text:span><text:span text:style-name="T206">「</text:span><text:span text:style-name="T207">TCOD(Taichung Original Design)</text:span><text:soft-page-break/><text:span text:style-name="T208">臺</text:span><text:span text:style-name="T209">中原創城市品牌計畫</text:span><text:span text:style-name="T210">」</text:span><text:span text:style-name="T211">，匯集在地的優質商品，呈現臺中文化城深厚底蘊</text:span><text:span text:style-name="T212">，去年開始舉辦首屆品牌徵選，今年是</text:span><text:span text:style-name="T213">第二屆</text:span><text:span text:style-name="T214">，</text:span><text:span text:style-name="T215">最新嚴選出爐33件優質文創商品，集結獨特性、創意性和在地文化特色，</text:span><text:span text:style-name="T216">時值歲末年終，</text:span><text:span text:style-name="T217">歡迎</text:span><text:span text:style-name="T218">大家</text:span><text:span text:style-name="T219">選購，以實際行動支持</text:span><text:span text:style-name="T220">臺</text:span><text:span text:style-name="T221">中在地優質原創產品。</text:span><text:span text:style-name="T222">(辦理機關：</text:span><text:span text:style-name="T223">本府各機關</text:span><text:span text:style-name="T224">)</text:span></text:p>
        </text:list-item>
      </text:list>
      <text:list text:style-name="LFO2" text:continue-numbering="true">
        <text:list-item>
          <text:p text:style-name="P225">散會(上午10時40分)</text:p>
        </text:list-item>
      </text:list>
      <text:soft-page-break/>
      <text:p text:style-name="P226">附件：</text:p>
      <text:p text:style-name="P227">臺中市政府第560次市政會議提案摘要表（111年12月20日）</text:p>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案號</text:p>
            </table:table-cell>
            <table:table-cell table:style-name="TableCell236">
              <text:p text:style-name="P237">機關</text:p>
            </table:table-cell>
            <table:table-cell table:style-name="TableCell238">
              <text:p text:style-name="P239">摘要</text:p>
            </table:table-cell>
            <table:table-cell table:style-name="TableCell240">
              <text:p text:style-name="P241">決議</text:p>
            </table:table-cell>
          </table:table-row>
        </table:table-header-rows>
        <table:table-row table:style-name="TableRow242">
          <table:table-cell table:style-name="TableCell243">
            <text:p text:style-name="P244">水01</text:p>
          </table:table-cell>
          <table:table-cell table:style-name="TableCell245">
            <text:p text:style-name="P246">水利局</text:p>
          </table:table-cell>
          <table:table-cell table:style-name="TableCell247">
            <text:p text:style-name="P248">檢陳訂定「臺中市水文化暨環境教育館場地使用管理辦法」草案1份，敬請審議。</text:p>
          </table:table-cell>
          <table:table-cell table:style-name="TableCell249">
            <text:p text:style-name="P250">照案通過，送請法制局辦理發布。</text:p>
          </table:table-cell>
        </table:table-row>
        <table:table-row table:style-name="TableRow251">
          <table:table-cell table:style-name="TableCell252">
            <text:p text:style-name="P253">農01</text:p>
          </table:table-cell>
          <table:table-cell table:style-name="TableCell254">
            <text:p text:style-name="P255">農業局</text:p>
          </table:table-cell>
          <table:table-cell table:style-name="TableCell256">
            <text:p text:style-name="P257">檢陳訂定「臺中市石虎保育委員會設置辦法」草案1份，敬請審議。</text:p>
          </table:table-cell>
          <table:table-cell table:style-name="TableCell258">
            <text:p text:style-name="P259">照案通過，送請臺中市議會審議。</text:p>
          </table:table-cell>
        </table:table-row>
        <table:table-row table:style-name="TableRow260">
          <table:table-cell table:style-name="TableCell261">
            <text:p text:style-name="P262">墊民01</text:p>
          </table:table-cell>
          <table:table-cell table:style-name="TableCell263">
            <text:p text:style-name="P264">民政局</text:p>
          </table:table-cell>
          <table:table-cell table:style-name="TableCell265">
            <text:p text:style-name="P266">內政部111年度補助本府辦理「公共服務據點整備及公有危險建築補強重建」-西屯區廣福里活動中心新建計畫，其中中央補助款400萬元(比例28%)、本府配合款1,012萬8,000元(比例72%)已編列111年度預算，合計1,412萬8,000元整。前述中央補助款400萬元整，擬請同意辦理先行墊付，敬請審議。</text:p>
          </table:table-cell>
          <table:table-cell table:style-name="TableCell267">
            <text:p text:style-name="P268">照案通過，送請臺中市議會審議。</text:p>
          </table:table-cell>
        </table:table-row>
        <table:table-row table:style-name="TableRow269">
          <table:table-cell table:style-name="TableCell270">
            <text:p text:style-name="P271">墊教01</text:p>
          </table:table-cell>
          <table:table-cell table:style-name="TableCell272">
            <text:p text:style-name="P273">教育局</text:p>
          </table:table-cell>
          <table:table-cell table:style-name="TableCell274">
            <text:p text:style-name="P275">為行政院主計總處核定本市「111年度推動偏鄉學校中央廚房計畫新增精進偏鄉學校午餐菜單」經費986萬2,000元整，擬請同意辦理先行墊付，敬請審議。</text:p>
          </table:table-cell>
          <table:table-cell table:style-name="TableCell276">
            <text:p text:style-name="P277">照案通過，送請臺中市議會審議。</text:p>
          </table:table-cell>
        </table:table-row>
        <table:table-row table:style-name="TableRow278">
          <table:table-cell table:style-name="TableCell279">
            <text:p text:style-name="P280">墊經01</text:p>
          </table:table-cell>
          <table:table-cell table:style-name="TableCell281">
            <text:p text:style-name="P282">經濟發展局</text:p>
          </table:table-cell>
          <table:table-cell table:style-name="TableCell283">
            <text:p text:style-name="P284">國家科學及技術委員會中部科學園區管理局同意全額補助本市「112年度臺中市大安區紅樹林生態步道園區暨聯合里民中心意象設置工程」100萬元整及「112年度臺中市大安區頂安社區濱海生態公園北側欄杆及意象投光燈設置工程」90萬元整，擬請同意辦理先行墊付，敬請審議。</text:p>
          </table:table-cell>
          <table:table-cell table:style-name="TableCell285">
            <text:p text:style-name="P286">照案通過，送請臺中市議會審議。</text:p>
          </table:table-cell>
        </table:table-row>
        <table:table-row table:style-name="TableRow287">
          <table:table-cell table:style-name="TableCell288">
            <text:p text:style-name="P289">墊環01</text:p>
          </table:table-cell>
          <table:table-cell table:style-name="TableCell290">
            <text:p text:style-name="P291">環境保護局</text:p>
          </table:table-cell>
          <table:table-cell table:style-name="TableCell292">
            <text:p text:style-name="P293">行政院環境保護署112年度補助本市辦理「112年度優質公廁及美質環境推動計畫」機具資本門，其中中央補助款570萬<text:soft-page-break/>(比例76%)、本府配合款180萬元(比例24%)，合計750萬元整。前述預算編列尚未編列擬請同意辦理先行墊付，敬請審議。</text:p>
          </table:table-cell>
          <table:table-cell table:style-name="TableCell294">
            <text:p text:style-name="P295">照案通過，送請臺中市議會<text:soft-page-break/>審議。</text:p>
          </table:table-cell>
        </table:table-row>
        <text:soft-page-break/>
        <table:table-row table:style-name="TableRow296">
          <table:table-cell table:style-name="TableCell297">
            <text:p text:style-name="P298">墊環02</text:p>
          </table:table-cell>
          <table:table-cell table:style-name="TableCell299">
            <text:p text:style-name="P300">環境保護局</text:p>
          </table:table-cell>
          <table:table-cell table:style-name="TableCell301">
            <text:p text:style-name="P302">行政院環境保護署112年度補助本市辦理「112年度優質公廁及美質環境推動計畫」公廁改善資本門，其中中央補助款3,142萬(比例76%)、本府配合款994萬8,000元(比例24%)，合計4,136萬8,000元整。前述預算編列尚未編列擬請同意辦理先行墊付，敬請審議。</text:p>
          </table:table-cell>
          <table:table-cell table:style-name="TableCell303">
            <text:p text:style-name="P304">照案通過，送請臺中市議會審議。</text:p>
          </table:table-cell>
        </table:table-row>
        <table:table-row table:style-name="TableRow305">
          <table:table-cell table:style-name="TableCell306">
            <text:p text:style-name="P307">墊環03</text:p>
          </table:table-cell>
          <table:table-cell table:style-name="TableCell308">
            <text:p text:style-name="P309">環境保護局</text:p>
          </table:table-cell>
          <table:table-cell table:style-name="TableCell310">
            <text:p text:style-name="P311">行政院環境保護署112年度補助本府辦理「向海致敬-海岸清潔維護計畫」，其中中央補助款153萬元(比例90%)、本府配合款17萬元(比例10%)已由相關經常門預算額度內調整容納，合計170萬元整。前述中央補助款153萬元，擬請同意辦理先行墊付，敬請審議。</text:p>
          </table:table-cell>
          <table:table-cell table:style-name="TableCell312">
            <text:p text:style-name="P313">照案通過，送請臺中市議會審議。</text:p>
          </table:table-cell>
        </table:table-row>
      </table:table>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12-26T01:25:00Z</meta:creation-date>
    <dc:date>2022-12-26T01:26:00Z</dc:date>
    <meta:print-date>2022-12-21T02:45:00Z</meta:print-date>
    <meta:template xlink:href="Normal.dotm" xlink:type="simple"/>
    <meta:editing-cycles>3</meta:editing-cycles>
    <meta:editing-duration>PT60S</meta:editing-duration>
    <meta:document-statistic meta:page-count="5" meta:paragraph-count="4" meta:word-count="363" meta:character-count="2434" meta:row-count="17" meta:non-whitespace-character-count="2075"/>
  </office:meta>
</office:document-meta>
</file>