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in" fo:text-indent="-0.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7" style:parent-style-name="內文" style:family="paragraph">
      <style:paragraph-properties fo:text-align="justify" fo:line-height="0.3611in" fo:margin-left="0.95in" fo:text-indent="-0.45in">
        <style:tab-stops>
          <style:tab-stop style:type="left" style:position="-0.95in"/>
          <style:tab-stop style:type="left" style:position="-0.201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8" style:parent-style-name="內文" style:family="paragraph">
      <style:paragraph-properties fo:text-align="justify" fo:line-height="0.3611in" fo:margin-left="0.95in" fo:text-indent="-0.45in">
        <style:tab-stops>
          <style:tab-stop style:type="left" style:position="-0.95in"/>
          <style:tab-stop style:type="left" style:position="-0.201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5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8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61" style:family="table-column">
      <style:table-column-properties style:column-width="0.5118in"/>
    </style:style>
    <style:style style:name="TableColumn262" style:family="table-column">
      <style:table-column-properties style:column-width="1.2423in"/>
    </style:style>
    <style:style style:name="TableColumn263" style:family="table-column">
      <style:table-column-properties style:column-width="3.934in"/>
    </style:style>
    <style:style style:name="TableColumn264" style:family="table-column">
      <style:table-column-properties style:column-width="1.3312in"/>
    </style:style>
    <style:style style:name="Table260" style:family="table">
      <style:table-properties style:width="7.0194in" fo:margin-left="0in" table:align="center"/>
    </style:style>
    <style:style style:name="TableRow265" style:family="table-row">
      <style:table-row-properties style:min-row-height="0.3944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74" style:family="table-row">
      <style:table-row-properties style:min-row-height="0.3944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3" style:family="table-row">
      <style:table-row-properties style:min-row-height="0.3944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2" style:family="table-row">
      <style:table-row-properties style:min-row-height="0.3944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1" style:family="table-row">
      <style:table-row-properties style:min-row-height="0.3944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0" style:family="table-row">
      <style:table-row-properties style:min-row-height="0.3944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61次市政會議紀錄</text:p>
      <text:list text:style-name="LFO2" text:continue-numbering="true">
        <text:list-item>
          <text:p text:style-name="P3">時間：111年12月27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3"/><text:s/>紀錄：陳姿伶<text:s/></text:p>
        </text:list-item>
        <text:list-item>
          <text:p text:style-name="P6">討論提案：1件法規案及4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感謝市民對市府團隊過去四年施政成</text:span><text:span text:style-name="T10">果</text:span><text:span text:style-name="T11">的肯定及支持，</text:span><text:span text:style-name="T12">第二任</text:span><text:span text:style-name="T13">任期</text:span><text:span text:style-name="T14">我們</text:span><text:span text:style-name="T15">也</text:span><text:span text:style-name="T16">不會鬆</text:span><text:span text:style-name="T17">懈</text:span><text:span text:style-name="T18">，</text:span><text:span text:style-name="T19">而是</text:span><text:span text:style-name="T20">更加努力，重</text:span><text:span text:style-name="T21">視民意</text:span><text:span text:style-name="T22">，以</text:span><text:span text:style-name="T23">民意為本</text:span><text:span text:style-name="T24">；本屆新就任</text:span><text:span text:style-name="T25">議</text:span><text:span text:style-name="T26">員代表</text:span><text:span text:style-name="T27">最新</text:span><text:span text:style-name="T28">民意，因此本人預計</text:span><text:span text:style-name="T29">以</text:span><text:span text:style-name="T30">一個月時間</text:span><text:span text:style-name="T31">，</text:span><text:span text:style-name="T32">一一拜訪</text:span><text:span text:style-name="T33">所有</text:span><text:span text:style-name="T34">當選及</text:span><text:span text:style-name="T35">甫</text:span><text:span text:style-name="T36">卸任</text:span><text:span text:style-name="T37">議員，</text:span><text:span text:style-name="T38">同</text:span><text:span text:style-name="T39">時也</text:span><text:span text:style-name="T40">保證，任期內</text:span><text:span text:style-name="T41">市府團隊將</text:span><text:span text:style-name="T42">不分</text:span><text:span text:style-name="T43">政</text:span><text:span text:style-name="T44">黨</text:span><text:span text:style-name="T45">、族群</text:span><text:span text:style-name="T46">公平施政，議</text:span><text:span text:style-name="T47">員對</text:span><text:span text:style-name="T48">市</text:span><text:span text:style-name="T49">政</text:span><text:span text:style-name="T50">的建議都會</text:span><text:span text:style-name="T51">做為</text:span><text:span text:style-name="T52">施政</text:span><text:span text:style-name="T53">之參考</text:span><text:span text:style-name="T54">。</text:span><text:span text:style-name="T55">(辦理</text:span><text:span text:style-name="T56">機關</text:span><text:span text:style-name="T57">：本府各機關)</text:span></text:p>
        </text:list-item>
        <text:list-item>
          <text:p text:style-name="P58"><text:span text:style-name="T59">為</text:span><text:span text:style-name="T60">迎接</text:span><text:span text:style-name="T61">2023</text:span><text:span text:style-name="T62">年，市府準備了精</text:span><text:span text:style-name="T63">彩</text:span><text:span text:style-name="T64">的跨年晚會和元旦升旗典禮</text:span><text:span text:style-name="T65">，</text:span><text:span text:style-name="T66">由於</text:span><text:span text:style-name="T67">臺中地主隊</text:span><text:span text:style-name="T68">中信</text:span><text:span text:style-name="T69">兄弟</text:span><text:span text:style-name="T70">連續奪得二年</text:span><text:span text:style-name="T71">職棒總冠軍、</text:span><text:span text:style-name="T72">市府團隊也連任繼續為市民服務打拼</text:span><text:span text:style-name="T73">，</text:span><text:span text:style-name="T74">因此</text:span><text:span text:style-name="T75">今年</text:span><text:span text:style-name="T76">主題</text:span><text:span text:style-name="T77">設</text:span><text:span text:style-name="T78">定為</text:span><text:span text:style-name="T79">「臺</text:span><text:span text:style-name="T80">中幸福二連霸</text:span><text:span text:style-name="T81">」</text:span><text:span text:style-name="T82">，歡迎市民及全國民眾踴躍參加</text:span><text:span text:style-name="T83">：</text:span><text:span text:style-name="T84">(辦理</text:span><text:span text:style-name="T85">機關</text:span><text:span text:style-name="T86">：本府各機關)</text:span></text:p>
        </text:list-item>
      </text:list>
      <text:list text:style-name="LFO26" text:continue-numbering="true">
        <text:list-item>
          <text:p text:style-name="P87">「2023閃耀臺中跨年夜」將從12月31日晚上7時在水湳中央公園正式開唱，今年跨年活動具四大特色：全臺卡司最強、活動場地最廣、國際化最吸睛、煙火綻放最美，附近還有逢甲夜市可品嚐美食，希望帶給市民滿滿幸福感，也規劃完善的公共安全及防踩踏計畫，讓大家玩得開心又安全。</text:p>
        </text:list-item>
        <text:list-item>
          <text:p text:style-name="P88">元旦升旗典禮將在明年1月1日上午8時於臺灣大道市<text:soft-page-break/>政大樓府前廣場舉行，邀請中信兄弟隊總教練林威助帶領創下11連勝投手吳哲源、陳柏豪、捕手高宇杰及內野手馬鋼等隊員領唱國歌，當日市府也準備紀念好禮，包括限量5,000份的「兔年元旦紀念幣」與「市府及中信兄弟聯名口罩」，當日上午6時30分起限量發送，送完為止。</text:p>
        </text:list-item>
      </text:list>
      <text:list text:style-name="LFO1" text:continue-numbering="true">
        <text:list-item>
          <text:p text:style-name="P89"><text:span text:style-name="T90">感謝</text:span><text:span text:style-name="T91">各地民眾</text:span><text:span text:style-name="T92">熱烈支持</text:span><text:span text:style-name="T93">第四屆臺中購物節</text:span><text:span text:style-name="T94">，</text:span><text:span text:style-name="T95">截至目前</text:span><text:span text:style-name="T96">累積登錄消費金額</text:span><text:span text:style-name="T97">已達347億</text:span><text:span text:style-name="T98">元，</text:span><text:span text:style-name="T99">提醒大家，</text:span><text:span text:style-name="T100">APP</text:span><text:span text:style-name="T101">登錄期限將延長至</text:span><text:span text:style-name="T102">12</text:span><text:span text:style-name="T103">月</text:span><text:span text:style-name="T104">31</text:span><text:span text:style-name="T105">日</text:span><text:span text:style-name="T106">，如有</text:span><text:span text:style-name="T107">10</text:span><text:span text:style-name="T108">月</text:span><text:span text:style-name="T109">26</text:span><text:span text:style-name="T110">日</text:span><text:span text:style-name="T111">-</text:span><text:span text:style-name="T112">12</text:span><text:span text:style-name="T113">月</text:span><text:span text:style-name="T114">24</text:span><text:span text:style-name="T115">日</text:span><text:span text:style-name="T116">期間消費發票</text:span><text:span text:style-name="T117">或收據</text:span><text:span text:style-name="T118">，請把握</text:span><text:span text:style-name="T119">於期限前</text:span><text:span text:style-name="T120">登錄。明年</text:span><text:span text:style-name="T121">1</text:span><text:span text:style-name="T122">月將抽出</text:span><text:span text:style-name="T123">臺中購物節最</text:span><text:span text:style-name="T124">大獎-</text:span><text:span text:style-name="T125">麗寶集團贊助的一戶兩房精品好宅，也</text:span><text:span text:style-name="T126">會</text:span><text:span text:style-name="T127">抽出</text:span><text:span text:style-name="T128">3臺</text:span><text:span text:style-name="T129">百萬油電車</text:span><text:span text:style-name="T130">大獎；</text:span><text:span text:style-name="T131">「公益專屬</text:span><text:span text:style-name="T132">壓軸</text:span><text:span text:style-name="T133">抽」</text:span><text:span text:style-name="T134">則</text:span><text:span text:style-name="T135">於1</text:span><text:span text:style-name="T136">2</text:span><text:span text:style-name="T137">月2</text:span><text:span text:style-name="T138">4</text:span><text:span text:style-name="T139">日活動結束後辦理，預計</text:span><text:span text:style-name="T140">抽出</text:span><text:span text:style-name="T141">5</text:span><text:span text:style-name="T142">名</text:span><text:span text:style-name="T143">5</text:span><text:span text:style-name="T144">萬</text:span><text:span text:style-name="T145">元</text:span><text:span text:style-name="T146">現金、</text:span><text:span text:style-name="T147">50</text:span><text:span text:style-name="T148">名</text:span><text:span text:style-name="T149">3</text:span><text:span text:style-name="T150">千元現金，</text:span><text:span text:style-name="T151">會</text:span><text:span text:style-name="T152">由市府團隊親自致電祝賀</text:span><text:span text:style-name="T153">得獎者</text:span><text:span text:style-name="T154">，</text:span><text:span text:style-name="T155">請</text:span><text:span text:style-name="T156">有參加抽獎的</text:span><text:span text:style-name="T157">民眾留意手機來電</text:span><text:span text:style-name="T158">。</text:span><text:span text:style-name="T159">(辦理</text:span><text:span text:style-name="T160">機關</text:span><text:span text:style-name="T161">：本府各機關)</text:span></text:p>
        </text:list-item>
        <text:list-item>
          <text:p text:style-name="P162"><text:span text:style-name="T163">市府多管齊下改善臺中空氣品質，其中餐飲業油煙異味也是民眾關注焦點之一，業</text:span><text:span text:style-name="T164">者的油煙如未經適當處理就排放，容易影響鄰近居民的生活品質，</text:span><text:span text:style-name="T165">因此，市府率全國之先，首創「臺中市餐飲油煙異味查核作業指引」，透過傳統稽查手段輔以科學儀器，主動輔導並協助業者，進而減少民眾陳情及油煙污染，相較去年同期，臺中市整體陳情案件數下降幅度達</text:span><text:span text:style-name="T166">17.82%</text:span><text:span text:style-name="T167">，成效卓著，未來也將持續進行輔導，針對屢次陳情且造成環境污染的對象加強稽查，守護市民健康。</text:span><text:span text:style-name="T168">(辦理</text:span><text:span text:style-name="T169">機關</text:span><text:span text:style-name="T170">：</text:span><text:span text:style-name="T171">環境保護局)</text:span></text:p>
        </text:list-item>
        <text:list-item>
          <text:p text:style-name="P172"><text:span text:style-name="T173">針對今日</text:span><text:span text:style-name="T174">勞</text:span><text:span text:style-name="T175">工局「</text:span><text:span text:style-name="T176">臺中就業金安心·幸福宜居好生活</text:span><text:span text:style-name="T177">」</text:span><text:span text:style-name="T178">專</text:span><text:span text:style-name="T179">案報告，</text:span><text:span text:style-name="T180">近</text:span><text:span text:style-name="T181">年勞工局積極努力提升勞工就業率，</text:span><text:span text:style-name="T182">本</text:span><text:span text:style-name="T183">市</text:span><text:span text:style-name="T184">1</text:span><text:span text:style-name="T185">11</text:span><text:span text:style-name="T186">年</text:span><text:soft-page-break/><text:span text:style-name="T187">上半年</text:span><text:span text:style-name="T188">勞動參與率為全國最高、失業率則為</text:span><text:span text:style-name="T189">六都</text:span><text:span text:style-name="T190">最低，感謝</text:span><text:span text:style-name="T191">勞工局的努力</text:span><text:span text:style-name="T192">。此外</text:span><text:span text:style-name="T193">，</text:span><text:span text:style-name="T194">勞工局亦有多項創新措施，例</text:span><text:span text:style-name="T195">如，</text:span><text:span text:style-name="T196">首開全國先例，由公務部門提</text:span><text:span text:style-name="T197">供</text:span><text:span text:style-name="T198">視訊就業媒合服務，成</text:span><text:span text:style-name="T199">效</text:span><text:span text:style-name="T200">良</text:span><text:span text:style-name="T201">好</text:span><text:span text:style-name="T202">；</text:span><text:span text:style-name="T203">首創AR</text:span><text:span text:style-name="T204">/</text:span><text:span text:style-name="T205">VR專區，</text:span><text:span text:style-name="T206">協助求職者建構業界面試認知，</text:span><text:span text:style-name="T207">運用科技協助市民就業成功</text:span><text:span text:style-name="T208">，</text:span><text:span text:style-name="T209">相當有創意，</text:span><text:span text:style-name="T210">請積極宣傳。</text:span><text:span text:style-name="T211">(辦理機關：</text:span><text:span text:style-name="T212">勞</text:span><text:span text:style-name="T213">工局</text:span><text:span text:style-name="T214">)</text:span></text:p>
        </text:list-item>
        <text:list-item>
          <text:p text:style-name="P215"><text:span text:style-name="T216">針</text:span><text:span text:style-name="T217">對今日</text:span><text:span text:style-name="T218">大肚</text:span><text:span text:style-name="T219">區</text:span><text:span text:style-name="T220">務簡報，</text:span><text:span text:style-name="T221">大肚區是充滿人文薈萃的地方，其中</text:span><text:span text:style-name="T222">市定古蹟</text:span><text:span text:style-name="T223">「磺溪書院」曾獲選</text:span><text:span text:style-name="T224">1</text:span><text:span text:style-name="T225">08</text:span><text:span text:style-name="T226">年臺中</text:span><text:span text:style-name="T227">百大婚紗拍攝景點</text:span><text:span text:style-name="T228">「人文風景」組冠軍</text:span><text:span text:style-name="T229">，</text:span><text:span text:style-name="T230">此外，也由於當地「大肚」的諧音，</text:span><text:span text:style-name="T231">寓</text:span><text:span text:style-name="T232">有「早生貴子」的祝福，市府於1</text:span><text:span text:style-name="T233">10</text:span><text:span text:style-name="T234">年</text:span><text:span text:style-name="T235">在磺溪書院舉辦</text:span><text:span text:style-name="T236">臺</text:span><text:span text:style-name="T237">中市市民與公教人員聯合婚禮</text:span><text:span text:style-name="T238">，廣受新人喜愛</text:span><text:span text:style-name="T239">；為有效行銷臺中，</text:span><text:span text:style-name="T240">藉由舉辦票選婚紗拍攝景點的活動</text:span><text:span text:style-name="T241">應</text:span><text:span text:style-name="T242">可帶動</text:span><text:span text:style-name="T243">本</text:span><text:span text:style-name="T244">市景點話題</text:span><text:span text:style-name="T245">，</text:span><text:span text:style-name="T246">也可提升</text:span><text:span text:style-name="T247">知名度</text:span><text:span text:style-name="T248">吸引更多外來經濟</text:span><text:span text:style-name="T249">，因此請觀旅局研議再次舉辦之可行性</text:span><text:span text:style-name="T250">。</text:span><text:span text:style-name="T251">(辦理機關</text:span><text:span text:style-name="T252">：</text:span><text:span text:style-name="T253">觀</text:span><text:span text:style-name="T254">光旅遊</text:span><text:span text:style-name="T255">局)</text:span><text:span text:style-name="T256">。</text:span></text:p>
        </text:list-item>
      </text:list>
      <text:list text:style-name="LFO2" text:continue-numbering="true">
        <text:list-item>
          <text:p text:style-name="P257">散會(上午10時20分)</text:p>
        </text:list-item>
      </text:list>
      <text:soft-page-break/>
      <text:p text:style-name="P258">附件：</text:p>
      <text:p text:style-name="P259">臺中市政府第561次市政會議提案摘要表（111年12月27日）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>
              <text:p text:style-name="P267">案號</text:p>
            </table:table-cell>
            <table:table-cell table:style-name="TableCell268">
              <text:p text:style-name="P269">機<text:s/>關</text:p>
            </table:table-cell>
            <table:table-cell table:style-name="TableCell270">
              <text:p text:style-name="P271">摘<text:s/>要</text:p>
            </table:table-cell>
            <table:table-cell table:style-name="TableCell272">
              <text:p text:style-name="P273">決<text:s/>議</text:p>
            </table:table-cell>
          </table:table-row>
        </table:table-header-rows>
        <table:table-row table:style-name="TableRow274">
          <table:table-cell table:style-name="TableCell275">
            <text:p text:style-name="P276">民01</text:p>
          </table:table-cell>
          <table:table-cell table:style-name="TableCell277">
            <text:p text:style-name="P278">民政局</text:p>
          </table:table-cell>
          <table:table-cell table:style-name="TableCell279">
            <text:p text:style-name="P280">檢陳修正「臺中市殯葬管理自治條例」草案1份，敬請審議。</text:p>
          </table:table-cell>
          <table:table-cell table:style-name="TableCell281">
            <text:p text:style-name="P282">照案通過，送請臺中市議會審議。</text:p>
          </table:table-cell>
        </table:table-row>
        <table:table-row table:style-name="TableRow283">
          <table:table-cell table:style-name="TableCell284">
            <text:p text:style-name="P285">墊教01</text:p>
          </table:table-cell>
          <table:table-cell table:style-name="TableCell286">
            <text:p text:style-name="P287">教育局</text:p>
          </table:table-cell>
          <table:table-cell table:style-name="TableCell288">
            <text:p text:style-name="P289">教育部全額補助本市立大雅國中及龍泉國小等2校辦理「高級中等以下學校運動操場及周邊設施整建計畫」2,318萬9,000元整，擬請同意辦理先行墊付，敬請審議。</text:p>
          </table:table-cell>
          <table:table-cell table:style-name="TableCell290">
            <text:p text:style-name="P291">照案通過，送請臺中市議會審議。</text:p>
          </table:table-cell>
        </table:table-row>
        <table:table-row table:style-name="TableRow292">
          <table:table-cell table:style-name="TableCell293">
            <text:p text:style-name="P294">墊觀01</text:p>
          </table:table-cell>
          <table:table-cell table:style-name="TableCell295">
            <text:p text:style-name="P296">觀光旅遊局</text:p>
          </table:table-cell>
          <table:table-cell table:style-name="TableCell297">
            <text:p text:style-name="P298">交通部觀光局112年度全額補助本局辦理「112年度臺中市執行違法旅宿管理工作」429萬元整，擬請同意辦理先行墊付，敬請審議。</text:p>
          </table:table-cell>
          <table:table-cell table:style-name="TableCell299">
            <text:p text:style-name="P300">照案通過，送請臺中市議會審議。</text:p>
          </table:table-cell>
        </table:table-row>
        <table:table-row table:style-name="TableRow301">
          <table:table-cell table:style-name="TableCell302">
            <text:p text:style-name="P303">墊環01</text:p>
          </table:table-cell>
          <table:table-cell table:style-name="TableCell304">
            <text:p text:style-name="P305">環境保護局</text:p>
          </table:table-cell>
          <table:table-cell table:style-name="TableCell306">
            <text:p text:style-name="P307">行政院環境保護署112年度補助本市辦理「換購低碳垃圾車補助計畫」資本門，其中中央補助款543萬9,600元(比例30%)、本府配合款1,269萬2,400元(比例70%)，合計1,813萬2,000元整。前述預算編列尚未編列擬請同意辦理先行墊付，敬請審議。</text:p>
          </table:table-cell>
          <table:table-cell table:style-name="TableCell308">
            <text:p text:style-name="P309">照案通過，送請臺中市議會審議。</text:p>
          </table:table-cell>
        </table:table-row>
        <table:table-row table:style-name="TableRow310">
          <table:table-cell table:style-name="TableCell311">
            <text:p text:style-name="P312">墊環02</text:p>
          </table:table-cell>
          <table:table-cell table:style-name="TableCell313">
            <text:p text:style-name="P314">環境保護局</text:p>
          </table:table-cell>
          <table:table-cell table:style-name="TableCell315">
            <text:p text:style-name="P316">行政院環境保護署112年度全額補助本府環境保護局辦理「資收關懷計畫」1,100萬元整，擬請同意辦理先行墊付，敬請審議。</text:p>
          </table:table-cell>
          <table:table-cell table:style-name="TableCell317">
            <text:p text:style-name="P318">照案通過，送請臺中市議會審議。</text:p>
          </table:table-cell>
        </table:table-row>
      </table:table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01-05T07:28:00Z</meta:creation-date>
    <dc:date>2023-01-05T07:29:00Z</dc:date>
    <meta:print-date>2022-12-28T08:08:00Z</meta:print-date>
    <meta:template xlink:href="Normal.dotm" xlink:type="simple"/>
    <meta:editing-cycles>4</meta:editing-cycles>
    <meta:editing-duration>PT60S</meta:editing-duration>
    <meta:document-statistic meta:page-count="4" meta:paragraph-count="4" meta:word-count="314" meta:character-count="2105" meta:row-count="14" meta:non-whitespace-character-count="1795"/>
  </office:meta>
</office:document-meta>
</file>