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2" style:family="table-column">
      <style:table-column-properties style:column-width="0.5118in"/>
    </style:style>
    <style:style style:name="TableColumn423" style:family="table-column">
      <style:table-column-properties style:column-width="1.2423in"/>
    </style:style>
    <style:style style:name="TableColumn424" style:family="table-column">
      <style:table-column-properties style:column-width="3.7465in"/>
    </style:style>
    <style:style style:name="TableColumn425" style:family="table-column">
      <style:table-column-properties style:column-width="1.177in"/>
    </style:style>
    <style:style style:name="Table421" style:family="table">
      <style:table-properties style:width="6.6777in" fo:margin-left="0in" table:align="center"/>
    </style:style>
    <style:style style:name="TableRow426" style:family="table-row">
      <style:table-row-properties style:min-row-height="0.3944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35" style:family="table-row">
      <style:table-row-properties style:min-row-height="0.3944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4" style:family="table-row">
      <style:table-row-properties style:min-row-height="0.3944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3" style:family="table-row">
      <style:table-row-properties style:min-row-height="0.3944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2" style:family="table-row">
      <style:table-row-properties style:min-row-height="0.3944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1" style:family="table-row">
      <style:table-row-properties style:min-row-height="0.3944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66次市政會議紀錄</text:p>
      <text:list text:style-name="LFO2" text:continue-numbering="true">
        <text:list-item>
          <text:p text:style-name="P3">時間：112年2月7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4"/><text:s/>紀錄：陳姿伶<text:s/></text:p>
        </text:list-item>
        <text:list-item>
          <text:p text:style-name="P6">討論提案：1件法規案及4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土耳其南部與敘利亞接壤地區</text:span><text:span text:style-name="T10">於2月</text:span><text:span text:style-name="T11">6日清晨發生芮氏規模7.8淺層強震</text:span><text:span text:style-name="T12">，</text:span><text:span text:style-name="T13">死傷嚴重，</text:span><text:span text:style-name="T14">臺灣</text:span><text:span text:style-name="T15">也</text:span><text:span text:style-name="T16">位處地震帶，</text:span><text:span text:style-name="T17">我們特別感同深受</text:span><text:span text:style-name="T18">，</text:span><text:span text:style-name="T19">尤其</text:span><text:span text:style-name="T20">921</text:span><text:span text:style-name="T21">地震時，</text:span><text:span text:style-name="T22">中</text:span><text:span text:style-name="T23">部是主要災區，土耳其救難隊</text:span><text:span text:style-name="T24">曾來</text:span><text:span text:style-name="T25">臺提供協助</text:span><text:span text:style-name="T26">，因此</text:span><text:span text:style-name="T27">獲</text:span><text:span text:style-name="T28">知地震消息時，本市消防局</text:span><text:span text:style-name="T29">救</text:span><text:span text:style-name="T30">難人員</text:span><text:span text:style-name="T31">立即整備完成</text:span><text:span text:style-name="T32">，</text:span><text:span text:style-name="T33">並</text:span><text:span text:style-name="T34">配合中央調度</text:span><text:span text:style-name="T35">，</text:span><text:span text:style-name="T36">目</text:span><text:span text:style-name="T37">前</text:span><text:span text:style-name="T38">第一梯次</text:span><text:span text:style-name="T39">內政部</text:span><text:span text:style-name="T40">消</text:span><text:span text:style-name="T41">防</text:span><text:span text:style-name="T42">署1</text:span><text:span text:style-name="T43">0</text:span><text:span text:style-name="T44">名</text:span><text:span text:style-name="T45">、</text:span><text:span text:style-name="T46">臺北市</text:span><text:span text:style-name="T47">30名救</text:span><text:span text:style-name="T48">難人員已經出發，本市</text:span><text:span text:style-name="T49">2名</text:span><text:span text:style-name="T50">特</text:span><text:span text:style-name="T51">搜</text:span><text:span text:style-name="T52">人員、</text:span><text:span text:style-name="T53">2隻</text:span><text:span text:style-name="T54">搜救犬及</text:span><text:span text:style-name="T55">1名</text:span><text:span text:style-name="T56">獸醫師</text:span><text:span text:style-name="T57">則</text:span><text:span text:style-name="T58">於</text:span><text:span text:style-name="T59">第二梯次</text:span><text:span text:style-name="T60">與</text:span><text:span text:style-name="T61">其</text:span><text:span text:style-name="T62">餘縣市共</text:span><text:span text:style-name="T63">9</text:span><text:span text:style-name="T64">0</text:span><text:span text:style-name="T65">名</text:span><text:span text:style-name="T66">救</text:span><text:span text:style-name="T67">難人員</text:span><text:span text:style-name="T68">一</text:span><text:span text:style-name="T69">同</text:span><text:span text:style-name="T70">前往</text:span><text:span text:style-name="T71">協助救災</text:span><text:span text:style-name="T72">。</text:span><text:span text:style-name="T73">(辦理</text:span><text:span text:style-name="T74">機關</text:span><text:span text:style-name="T75">：本府各機關)</text:span></text:p>
        </text:list-item>
        <text:list-item>
          <text:p text:style-name="P76"><text:span text:style-name="T77">佛光山開山宗長、國際佛光會創辦人星雲法師於2月5日圓寂，享耆壽97歲，</text:span><text:span text:style-name="T78">星</text:span><text:span text:style-name="T79">雲大師</text:span><text:span text:style-name="T80">為一代宗教家，</text:span><text:span text:style-name="T81">畢生提倡「人間佛教」</text:span><text:span text:style-name="T82">，</text:span><text:span text:style-name="T83">認為</text:span><text:span text:style-name="T84">出家人</text:span><text:span text:style-name="T85">應</text:span><text:span text:style-name="T86">有入世思想</text:span><text:span text:style-name="T87">，</text:span><text:span text:style-name="T88">推動三好運動</text:span><text:span text:style-name="T89">-做</text:span><text:span text:style-name="T90">好事、說好話、存好心</text:span><text:span text:style-name="T91">，樹</text:span><text:span text:style-name="T92">立</text:span><text:span text:style-name="T93">臺</text:span><text:span text:style-name="T94">灣</text:span><text:span text:style-name="T95">良</text:span><text:span text:style-name="T96">善</text:span><text:span text:style-name="T97">價值</text:span><text:span text:style-name="T98">。</text:span><text:span text:style-name="T99">此外</text:span><text:span text:style-name="T100">，</text:span><text:span text:style-name="T101">星雲大師及其創辦的國際佛光會，多年來重視社會福利、教育推廣、人道救援</text:span><text:span text:style-name="T102">等</text:span><text:span text:style-name="T103">，影響力遍布世界</text:span><text:span text:style-name="T104">，</text:span><text:span text:style-name="T105">佛</text:span><text:span text:style-name="T106">光</text:span><text:span text:style-name="T107">山對臺中市民</text:span><text:span text:style-name="T108">也</text:span><text:span text:style-name="T109">相當</text:span><text:span text:style-name="T110">照顧，</text:span><text:span text:style-name="T111">例如疫情期間的防疫協</text:span><text:span text:style-name="T112">助</text:span><text:span text:style-name="T113">、</text:span><text:span text:style-name="T114">捐贈防疫物資、</text:span><text:span text:style-name="T115">臘</text:span><text:span text:style-name="T116">八粥活動</text:span><text:span text:style-name="T117">等</text:span><text:span text:style-name="T118">，</text:span><text:span text:style-name="T119">本</text:span><text:span text:style-name="T120">人</text:span><text:span text:style-name="T121">下午</text:span><text:span text:style-name="T122">將</text:span><text:span text:style-name="T123">代表</text:span><text:span text:style-name="T124">全</text:span><text:span text:style-name="T125">體市民</text:span><text:span text:style-name="T126">前往</text:span><text:span text:style-name="T127">佛</text:span><text:span text:style-name="T128">光</text:span><text:span text:style-name="T129">山</text:span><text:span text:style-name="T130">弔唁</text:span><text:span text:style-name="T131">。</text:span><text:span text:style-name="T132">(辦理</text:span><text:span text:style-name="T133">機關</text:span><text:span text:style-name="T134">：</text:span><text:span text:style-name="T135">本府各機關)</text:span></text:p>
        </text:list-item>
        <text:list-item>
          <text:p text:style-name="P136"><text:span text:style-name="T137">目</text:span><text:span text:style-name="T138">前</text:span><text:span text:style-name="T139">最新經濟指標成績出爐，去</text:span><text:span text:style-name="T140">(</text:span><text:span text:style-name="T141">111</text:span><text:span text:style-name="T142">)</text:span><text:span text:style-name="T143">年第四季臺中總共</text:span><text:soft-page-break/><text:span text:style-name="T144">有</text:span><text:span text:style-name="T145">11</text:span><text:span text:style-name="T146">項經濟指標奪冠，</text:span><text:span text:style-name="T147">為</text:span><text:span text:style-name="T148">六都</text:span><text:span text:style-name="T149">之冠。</text:span><text:span text:style-name="T150">其中，</text:span><text:span text:style-name="T151">「新登記工廠家數」累計達</text:span><text:span text:style-name="T152">4,116</text:span><text:span text:style-name="T153">家</text:span><text:span text:style-name="T154">、</text:span><text:span text:style-name="T155">「特定工廠登記及納管」累計准件數達</text:span><text:span text:style-name="T156">6,793</text:span><text:span text:style-name="T157">件、「未登記工廠改善計畫」</text:span><text:span text:style-name="T158">累計收件數</text:span><text:span text:style-name="T159">達</text:span><text:span text:style-name="T160">5,334</text:span><text:span text:style-name="T161">件，</text:span><text:span text:style-name="T162">均為</text:span><text:span text:style-name="T163">六都第一，展現市府力拼工廠合法化的魄力與績效。</text:span><text:span text:style-name="T164">除此之外，</text:span><text:span text:style-name="T165">相較110</text:span><text:span text:style-name="T166">年同期，「商業登記家數」新增</text:span><text:span text:style-name="T167">4,360</text:span><text:span text:style-name="T168">家、「商業登記家數」</text:span><text:span text:style-name="T169">成長率</text:span><text:span text:style-name="T170">3.54%</text:span><text:span text:style-name="T171">、</text:span><text:span text:style-name="T172">「商業登記資本額」成長</text:span><text:span text:style-name="T173">10.4</text:span><text:span text:style-name="T174">億元、「商業登記資本額」</text:span><text:span text:style-name="T175">成長率</text:span><text:span text:style-name="T176">4.59%</text:span><text:span text:style-name="T177">、「公司登記家數」</text:span><text:span text:style-name="T178">成長</text:span><text:span text:style-name="T179">3,982</text:span><text:span text:style-name="T180">家</text:span><text:span text:style-name="T181">，</text:span><text:span text:style-name="T182">成績</text:span><text:span text:style-name="T183">斐然</text:span><text:span text:style-name="T184">，感</text:span><text:span text:style-name="T185">謝全體市民、企業</text:span><text:span text:style-name="T186">看</text:span><text:span text:style-name="T187">好臺中的前景，</text:span><text:span text:style-name="T188">未來市府也將持續多管齊下改善投資環境，注入經濟動能，讓臺中市的經濟更好</text:span><text:span text:style-name="T189">。</text:span><text:span text:style-name="T190">(辦理</text:span><text:span text:style-name="T191">機關</text:span><text:span text:style-name="T192">：經</text:span><text:span text:style-name="T193">濟發展局</text:span><text:span text:style-name="T194">)</text:span></text:p>
        </text:list-item>
        <text:list-item>
          <text:p text:style-name="P195"><text:span text:style-name="T196">為提升市民的生活環境品質，市府</text:span><text:span text:style-name="T197">積極推動</text:span><text:span text:style-name="T198">「看不見的良心工程」-</text:span><text:span text:style-name="T199">污水下水道接管，</text:span><text:span text:style-name="T200">自</text:span><text:span text:style-name="T201">108</text:span><text:span text:style-name="T202">年至今，臺中市污水處理率成長幅度為六都第一</text:span><text:span text:style-name="T203">，</text:span><text:span text:style-name="T204">截至去</text:span><text:span text:style-name="T205">(</text:span><text:span text:style-name="T206">111</text:span><text:span text:style-name="T207">)</text:span><text:span text:style-name="T208">年底用戶接管數已超過</text:span><text:span text:style-name="T209">26</text:span><text:span text:style-name="T210">萬戶，普及率達到</text:span><text:span text:style-name="T211">25.6%</text:span><text:span text:style-name="T212">，感謝水利局的努力，以及各區公所和各里里長的協助</text:span><text:span text:style-name="T213">。此外，</text:span><text:span text:style-name="T214">因應全球氣候變遷下的缺水危機，市府持續推動再生水相關建設，目前已有「福田供應臺中港工業專區」及「水湳供應中科」二大再生水計畫，未來中科二期用水</text:span><text:span text:style-name="T215">10</text:span><text:span text:style-name="T216">萬噸將全部使用再生水，節省下來的自來水更可提升供給民生用水的彈性，對於旱季用水調度具有正面助益，達到政府、產業、民生三贏局面。</text:span><text:span text:style-name="T217">(辦理</text:span><text:span text:style-name="T218">機關</text:span><text:span text:style-name="T219">：</text:span><text:span text:style-name="T220">水利局)</text:span></text:p>
        </text:list-item>
        <text:list-item>
          <text:p text:style-name="P221"><text:span text:style-name="T222">針對今日</text:span><text:span text:style-name="T223">交</text:span><text:span text:style-name="T224">通</text:span><text:span text:style-name="T225">事件</text:span><text:span text:style-name="T226">裁決處</text:span><text:span text:style-name="T227">「</text:span><text:span text:style-name="T228">數位時代之交通違規案件大數據分析及精進作為</text:span><text:span text:style-name="T229">」</text:span><text:span text:style-name="T230">專</text:span><text:span text:style-name="T231">案報告，</text:span><text:span text:style-name="T232">交</text:span><text:span text:style-name="T233">通</text:span><text:span text:style-name="T234">違</text:span><text:span text:style-name="T235">規行為</text:span><text:span text:style-name="T236">會</text:span><text:span text:style-name="T237">造成</text:span><text:span text:style-name="T238">交通混亂</text:span><text:span text:style-name="T239">，甚至造成</text:span><text:span text:style-name="T240">人民</text:span><text:span text:style-name="T241">生</text:span><text:span text:style-name="T242">命或財產</text:span><text:span text:style-name="T243">的損失，</text:span><text:span text:style-name="T244">因此</text:span><text:span text:style-name="T245">政府針對違規行為處以不同的</text:span><text:span text:style-name="T246">處罰</text:span><text:span text:style-name="T247">，</text:span><text:span text:style-name="T248">也呼籲民眾，</text:span><text:span text:style-name="T249">裁</text:span><text:span text:style-name="T250">罰只是手</text:span><text:span text:style-name="T251">段</text:span><text:span text:style-name="T252">，</text:span><text:span text:style-name="T253">為</text:span><text:soft-page-break/><text:span text:style-name="T254">維護自己與他人的安全</text:span><text:span text:style-name="T255">，</text:span><text:span text:style-name="T256">請</text:span><text:span text:style-name="T257">務必</text:span><text:span text:style-name="T258">確實</text:span><text:span text:style-name="T259">遵守各項交通規則，以下</text:span><text:span text:style-name="T260">相關</text:span><text:span text:style-name="T261">政策</text:span><text:span text:style-name="T262">籲請市民遵守</text:span><text:span text:style-name="T263">：</text:span><text:span text:style-name="T264">(辦理機關</text:span><text:span text:style-name="T265">：</text:span><text:span text:style-name="T266">本府各機關</text:span><text:span text:style-name="T267">)</text:span></text:p>
          <text:list text:continue-numbering="true">
            <text:list-item>
              <text:p text:style-name="P268">請勿酒駕：酒駕如同移動的殺人武器，不僅自身有危險，更可能造成嚴重傷亡，因此政府針對酒駕訂定嚴重的罰則，希望民眾確實遵守喝酒不開車、酒後不開車的規定。</text:p>
            </text:list-item>
            <text:list-item>
              <text:p text:style-name="P269">請確實遵守交通規則：違反交通規則處以裁罰事小，萬一造成傷亡，有可能帶來一輩子都無法彌補的傷害，因此請民眾一定要確實遵守。</text:p>
            </text:list-item>
            <text:list-item>
              <text:p text:style-name="P270">請支持執法人員行使公權力：執法人員行使公權力時，請民眾一定要支持，尤其是面對部分民眾違規受裁罰時的關說行為，不能因為保障私利而影響到公眾的權利，惟有公權力彰顯，才足以保障大家的安全。</text:p>
            </text:list-item>
          </text:list>
        </text:list-item>
        <text:list-item>
          <text:p text:style-name="P271"><text:span text:style-name="T272">今</text:span><text:span text:style-name="T273">日中區區務簡報</text:span><text:span text:style-name="T274">，</text:span><text:span text:style-name="T275">中區曾是臺中的中心商業區</text:span><text:span text:style-name="T276">，</text:span><text:span text:style-name="T277">近</text:span><text:span text:style-name="T278">年因產業、活動、</text:span><text:span text:style-name="T279">政府機關遷移</text:span><text:span text:style-name="T280">等</text:span><text:span text:style-name="T281">因素</text:span><text:span text:style-name="T282">，</text:span><text:span text:style-name="T283">與過去</text:span><text:span text:style-name="T284">大相逕庭</text:span><text:span text:style-name="T285">，</text:span><text:span text:style-name="T286">因此</text:span><text:span text:style-name="T287">市府積極</text:span><text:span text:style-name="T288">從以下各方面著手</text:span><text:span text:style-name="T289">，賦予</text:span><text:span text:style-name="T290">中區</text:span><text:span text:style-name="T291">新</text:span><text:span text:style-name="T292">生命</text:span><text:span text:style-name="T293">，</text:span><text:span text:style-name="T294">未</text:span><text:span text:style-name="T295">來</text:span><text:span text:style-name="T296">將</text:span><text:span text:style-name="T297">會持續振興中區</text:span><text:span text:style-name="T298">，促進長遠發展</text:span><text:span text:style-name="T299">：</text:span></text:p>
          <text:list text:continue-numbering="true">
            <text:list-item>
              <text:p text:style-name="P300"><text:span text:style-name="T301">交</text:span><text:span text:style-name="T302">通</text:span><text:span text:style-name="T303">建設</text:span><text:span text:style-name="T304">：</text:span><text:span text:style-name="T305">一個地區的繁榮，交通扮演重要角色，總經費達1</text:span><text:span text:style-name="T306">9</text:span><text:span text:style-name="T307">億元的「</text:span><text:span text:style-name="T308">大臺中轉運中心</text:span><text:span text:style-name="T309">」已經開工，未來可望成為</text:span><text:span text:style-name="T310">轉運鐵路、客運、捷運、公車、汽機車、計程車、自行車</text:span><text:span text:style-name="T311">的交通結點，</text:span><text:span text:style-name="T312">達到「七接七轉」，</text:span><text:span text:style-name="T313">有助於整體公共運輸；</text:span><text:span text:style-name="T314">大智路</text:span><text:span text:style-name="T315">已經</text:span><text:span text:style-name="T316">貫通</text:span><text:span text:style-name="T317">，縫合臺中火車站的前、後站</text:span><text:span text:style-name="T318">；</text:span><text:span text:style-name="T319">總經費</text:span><text:span text:style-name="T320">6</text:span><text:span text:style-name="T321">億元之興中立體停車場</text:span><text:span text:style-name="T322">目前施工中，未來可改善商圈停車問題</text:span><text:span text:style-name="T323">。</text:span><text:span text:style-name="T324">(辦理機關</text:span><text:span text:style-name="T325">：交通局)</text:span></text:p>
            </text:list-item>
            <text:list-item>
              <text:p text:style-name="P326"><text:span text:style-name="T327">都</text:span><text:span text:style-name="T328">市更新</text:span><text:span text:style-name="T329">：</text:span><text:span text:style-name="T330">例如</text:span><text:span text:style-name="T331">中央書局</text:span><text:span text:style-name="T332">於</text:span><text:span text:style-name="T333">1</text:span><text:span text:style-name="T334">09</text:span><text:span text:style-name="T335">年</text:span><text:span text:style-name="T336">在原址</text:span><text:span text:style-name="T337">重新開幕，翻轉老屋新意象</text:span><text:span text:style-name="T338">；</text:span><text:span text:style-name="T339">潛在文化資產-南園</text:span><text:span text:style-name="T340">酒家建築修復完</text:span><text:soft-page-break/><text:span text:style-name="T341">成；</text:span><text:span text:style-name="T342">中區東海大樓前身為「東海戲院」</text:span><text:span text:style-name="T343">，</text:span><text:span text:style-name="T344">依據</text:span><text:span text:style-name="T345">「都市危險及老舊建築物加速重建條例」</text:span><text:span text:style-name="T346">動土重建</text:span><text:span text:style-name="T347">，</text:span><text:span text:style-name="T348">蛻變為</text:span><text:span text:style-name="T349">嶄新</text:span><text:span text:style-name="T350">的</text:span><text:span text:style-name="T351">集合住宅大樓</text:span><text:span text:style-name="T352">；</text:span><text:span text:style-name="T353">持續推動都市更新整建維護補助，讓舊城區風貌翻轉。</text:span><text:span text:style-name="T354">(辦理機關</text:span><text:span text:style-name="T355">：都市發展局)</text:span></text:p>
            </text:list-item>
            <text:list-item>
              <text:p text:style-name="P356"><text:span text:style-name="T357">節慶活動</text:span><text:span text:style-name="T358">：</text:span><text:span text:style-name="T359">感謝新聞局自</text:span><text:span text:style-name="T360">1</text:span><text:span text:style-name="T361">08</text:span><text:span text:style-name="T362">年開始於綠川、柳川舉辦</text:span><text:span text:style-name="T363">的</text:span><text:span text:style-name="T364">「臺中耶誕嘉年華活動」，每年均帶來龐大商機，促進經濟活</text:span><text:span text:style-name="T365">絡，當地商家也期待未來可以擴大辦理</text:span><text:span text:style-name="T366">；</text:span><text:span text:style-name="T367">另外，</text:span><text:span text:style-name="T368">日治時代熱鬧享譽全台的「鈴蘭通(街)」</text:span><text:span text:style-name="T369">就位於</text:span><text:span text:style-name="T370">現今</text:span><text:span text:style-name="T371">中區的中山路，市府自</text:span><text:span text:style-name="T372">108年開始</text:span><text:span text:style-name="T373">至今</text:span><text:span text:style-name="T374">已</text:span><text:span text:style-name="T375">協助在地協會</text:span><text:span text:style-name="T376">舉辦四屆</text:span><text:span text:style-name="T377">「</text:span><text:span text:style-name="T378">鈴蘭通散步納涼會</text:span><text:span text:style-name="T379">」</text:span><text:span text:style-name="T380">，</text:span><text:span text:style-name="T381">成為中區具代表性的文化慶典</text:span><text:span text:style-name="T382">；未來市府仍會持續藉由各項大型活動的舉辦，吸引人潮與商機，讓中區永續發展。</text:span><text:span text:style-name="T383">(辦理機關</text:span><text:span text:style-name="T384">：新聞局、文化局)</text:span></text:p>
            </text:list-item>
          </text:list>
        </text:list-item>
        <text:list-item>
          <text:p text:style-name="P385"><text:span text:style-name="T386">2</text:span><text:span text:style-name="T387">023</text:span><text:span text:style-name="T388">中臺灣燈會</text:span><text:span text:style-name="T389">已</text:span><text:span text:style-name="T390">於</text:span><text:span text:style-name="T391">2</text:span><text:span text:style-name="T392">月4日在中央公園盛大開幕，活動至2月1</text:span><text:span text:style-name="T393">2</text:span><text:span text:style-name="T394">日止，</text:span><text:span text:style-name="T395">會場</text:span><text:span text:style-name="T396">有</text:span><text:span text:style-name="T397">10公尺高</text:span><text:span text:style-name="T398">的</text:span><text:span text:style-name="T399">水上主燈「幸福臺中Happy兔」、「Happy兔」提燈，還有超過30座燈組、「Park兔」文創特色市集</text:span><text:span text:style-name="T400">等</text:span><text:span text:style-name="T401">，內容豐富吸睛</text:span><text:span text:style-name="T402">；</text:span><text:span text:style-name="T403">近幾年因疫情影響，大型活動縮小規模甚至取消舉辦，今年是疫情趨緩後</text:span><text:span text:style-name="T404">臺中</text:span><text:span text:style-name="T405">首場大型</text:span><text:span text:style-name="T406">元宵</text:span><text:span text:style-name="T407">燈會，歡迎</text:span><text:span text:style-name="T408">尚未</text:span><text:span text:style-name="T409">前來觀賞</text:span><text:span text:style-name="T410">的</text:span><text:span text:style-name="T411">民眾前來</text:span><text:span text:style-name="T412">體驗</text:span><text:span text:style-name="T413">五</text:span><text:span text:style-name="T414">彩絢麗的燈光饗宴</text:span><text:span text:style-name="T415">。</text:span><text:span text:style-name="T416">(辦理機關</text:span><text:span text:style-name="T417">：本府各機關)</text:span></text:p>
        </text:list-item>
      </text:list>
      <text:list text:style-name="LFO2" text:continue-numbering="true">
        <text:list-item>
          <text:p text:style-name="P418">散會(上午10時35分)</text:p>
        </text:list-item>
      </text:list>
      <text:soft-page-break/>
      <text:p text:style-name="P419">附件：</text:p>
      <text:p text:style-name="P420">臺中市政府第566次市政會議提案摘要表（112年2月7日）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案號</text:p>
            </table:table-cell>
            <table:table-cell table:style-name="TableCell429">
              <text:p text:style-name="P430">機<text:s/>關</text:p>
            </table:table-cell>
            <table:table-cell table:style-name="TableCell431">
              <text:p text:style-name="P432">摘<text:s/>要</text:p>
            </table:table-cell>
            <table:table-cell table:style-name="TableCell433">
              <text:p text:style-name="P434">決<text:s/>議</text:p>
            </table:table-cell>
          </table:table-row>
        </table:table-header-rows>
        <table:table-row table:style-name="TableRow435">
          <table:table-cell table:style-name="TableCell436">
            <text:p text:style-name="P437">都01</text:p>
          </table:table-cell>
          <table:table-cell table:style-name="TableCell438">
            <text:p text:style-name="P439">都市發展局</text:p>
          </table:table-cell>
          <table:table-cell table:style-name="TableCell440">
            <text:p text:style-name="P441">檢陳修正「臺中市建築管理自治條例」修正草案1份，敬請審議。</text:p>
          </table:table-cell>
          <table:table-cell table:style-name="TableCell442">
            <text:p text:style-name="P443">照案通過，送請臺中市議會審議。</text:p>
          </table:table-cell>
        </table:table-row>
        <table:table-row table:style-name="TableRow444">
          <table:table-cell table:style-name="TableCell445">
            <text:p text:style-name="P446">墊社01</text:p>
          </table:table-cell>
          <table:table-cell table:style-name="TableCell447">
            <text:p text:style-name="P448">社會局</text:p>
          </table:table-cell>
          <table:table-cell table:style-name="TableCell449">
            <text:p text:style-name="P450">衛生福利部112年度補助本局辦理公益彩券回饋金指標性計畫「協助經濟弱勢家庭脫貧服務－兒童及少年未來教育與發展帳戶個案管理計畫－開戶家庭教育訓練及以工代賑」，其中中央補助款29萬6,960元(比例88%)、本府配合款4萬1,940元(比例12%)，合計33萬8,900元整。前述中央補助款17萬7,000元及本府配合款4萬1,940元已編列於112年度預算，本次中央核定增列11萬9,960元，擬請同意辦理先行墊付，敬請審議。</text:p>
          </table:table-cell>
          <table:table-cell table:style-name="TableCell451">
            <text:p text:style-name="P452">照案通過，送請臺中市議會審議。</text:p>
          </table:table-cell>
        </table:table-row>
        <table:table-row table:style-name="TableRow453">
          <table:table-cell table:style-name="TableCell454">
            <text:p text:style-name="P455">墊衛01</text:p>
          </table:table-cell>
          <table:table-cell table:style-name="TableCell456">
            <text:p text:style-name="P457">衛生局</text:p>
          </table:table-cell>
          <table:table-cell table:style-name="TableCell458">
            <text:p text:style-name="P459">衛生福利部國民健康署112年度全額補助本局辦理「原住民健康行為提升計畫-兒童事故傷害防制行動方案」120萬元整，擬請同意辦理先行墊付，敬請審議。</text:p>
          </table:table-cell>
          <table:table-cell table:style-name="TableCell460">
            <text:p text:style-name="P461">照案通過，送請臺中市議會審議。</text:p>
          </table:table-cell>
        </table:table-row>
        <table:table-row table:style-name="TableRow462">
          <table:table-cell table:style-name="TableCell463">
            <text:p text:style-name="P464">墊文01</text:p>
          </table:table-cell>
          <table:table-cell table:style-name="TableCell465">
            <text:p text:style-name="P466">文化局</text:p>
          </table:table-cell>
          <table:table-cell table:style-name="TableCell467">
            <text:p text:style-name="P468">文化部112年度補助文化局辦理「地方扶植傑出演藝團隊計畫」，其中中央補助款110萬元(比例27%)、本府配合款 <text:s/>300萬元(比例73%)已編列於本府文化局112年度預算，合計410萬元整。前述中央補助款110萬元，擬請同意辦理先行墊付，敬請審議。</text:p>
          </table:table-cell>
          <table:table-cell table:style-name="TableCell469">
            <text:p text:style-name="P470">照案通過，送請臺中市議會審議。</text:p>
          </table:table-cell>
        </table:table-row>
        <table:table-row table:style-name="TableRow471">
          <table:table-cell table:style-name="TableCell472">
            <text:p text:style-name="P473">墊文02</text:p>
          </table:table-cell>
          <table:table-cell table:style-name="TableCell474">
            <text:p text:style-name="P475">文化局</text:p>
          </table:table-cell>
          <table:table-cell table:style-name="TableCell476">
            <text:p text:style-name="P477">文化部112年度補助文化局辦理「112年臺中市藝文場館營運升級計畫」，其<text:soft-page-break/>中中央補助款220萬元(比例60%)、本府配合款150萬元(比例40%)已編列於本府文化局112年度預算，合計370萬元。前述中央補助款220萬元，擬請同意辦理先行墊付，敬請審議。</text:p>
          </table:table-cell>
          <table:table-cell table:style-name="TableCell478">
            <text:p text:style-name="P479">照案通過，送請臺中市<text:soft-page-break/>議會審議。</text:p>
          </table:table-cell>
        </table:table-row>
      </table:table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2-10T07:35:00Z</meta:creation-date>
    <dc:date>2023-02-10T07:35:00Z</dc:date>
    <meta:print-date>2023-02-10T07:31:00Z</meta:print-date>
    <meta:template xlink:href="Normal.dotm" xlink:type="simple"/>
    <meta:editing-cycles>3</meta:editing-cycles>
    <meta:editing-duration>PT60S</meta:editing-duration>
    <meta:document-statistic meta:page-count="6" meta:paragraph-count="6" meta:word-count="459" meta:character-count="3075" meta:row-count="21" meta:non-whitespace-character-count="2622"/>
  </office:meta>
</office:document-meta>
</file>