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3833in" text:list-level-position-and-space-mode="label-alignment">
          <style:list-level-label-alignment text:label-followed-by="listtab" fo:margin-left="0.575in" fo:text-indent="-0.3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833in" text:list-level-position-and-space-mode="label-alignment">
          <style:list-level-label-alignment text:label-followed-by="listtab" fo:margin-left="0.4833in" fo:text-indent="-0.48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833in" text:list-level-position-and-space-mode="label-alignment">
          <style:list-level-label-alignment text:label-followed-by="listtab" fo:margin-left="0.575in" fo:text-indent="-0.38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16in" text:min-label-width="0.3833in" text:list-level-position-and-space-mode="label-alignment">
          <style:list-level-label-alignment text:label-followed-by="listtab" fo:margin-left="0.575in" fo:text-indent="-0.38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4791in" text:list-level-position-and-space-mode="label-alignment">
          <style:list-level-label-alignment text:label-followed-by="listtab" fo:margin-left="0.677in" fo:text-indent="-0.4791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-asian="標楷體" style:font-name-complex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-asian="標楷體" style:font-name-complex="標楷體" fo:color="#000000" style:font-size-complex="12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-asian="標楷體" style:font-name-complex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-asian="標楷體" style:font-name-complex="標楷體" fo:color="#000000" style:font-size-complex="12pt"/>
    </style:style>
    <style:style style:name="T63" style:parent-style-name="預設段落字型" style:family="text">
      <style:text-properties style:font-name-asian="標楷體" style:font-name-complex="標楷體" fo:color="#000000" style:font-size-complex="12pt"/>
    </style:style>
    <style:style style:name="T64" style:parent-style-name="預設段落字型" style:family="text">
      <style:text-properties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-asian="標楷體" style:font-name-complex="標楷體" fo:color="#000000" style:font-size-complex="12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style:font-name-complex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-asian="標楷體" style:font-name-complex="標楷體" fo:color="#000000" style:font-size-complex="12pt"/>
    </style:style>
    <style:style style:name="T75" style:parent-style-name="預設段落字型" style:family="text">
      <style:text-properties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-asian="標楷體" style:font-name-complex="標楷體" fo:color="#000000" style:font-size-complex="12pt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-asian="標楷體" style:font-name-complex="標楷體" fo:color="#000000" style:font-size-complex="12pt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-asian="標楷體" style:font-name-complex="標楷體" fo:color="#000000" style:font-size-complex="12pt"/>
    </style:style>
    <style:style style:name="T107" style:parent-style-name="預設段落字型" style:family="text">
      <style:text-properties style:font-name-asian="標楷體" style:font-name-complex="標楷體" fo:color="#000000" style:font-size-complex="12pt"/>
    </style:style>
    <style:style style:name="T108" style:parent-style-name="預設段落字型" style:family="text">
      <style:text-properties style:font-name-asian="標楷體" style:font-name-complex="標楷體" fo:color="#000000" style:font-size-complex="12pt"/>
    </style:style>
    <style:style style:name="T109" style:parent-style-name="預設段落字型" style:family="text">
      <style:text-properties style:font-name-asian="標楷體" style:font-name-complex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-asian="標楷體" style:font-name-complex="標楷體" fo:color="#000000" style:font-size-complex="12pt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-asian="標楷體" style:font-name-complex="標楷體" fo:color="#000000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" style:parent-style-name="預設段落字型" style:family="text">
      <style:text-properties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-asian="標楷體" style:font-name-complex="標楷體" fo:color="#000000" style:font-size-complex="12pt"/>
    </style:style>
    <style:style style:name="T128" style:parent-style-name="預設段落字型" style:family="text">
      <style:text-properties style:font-name-asian="標楷體" style:font-name-complex="標楷體" fo:color="#000000" style:font-size-complex="12pt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style:font-name-complex="標楷體" fo:color="#000000" style:font-size-complex="12pt"/>
    </style:style>
    <style:style style:name="T131" style:parent-style-name="預設段落字型" style:family="text">
      <style:text-properties style:font-name-asian="標楷體" style:font-name-complex="標楷體" fo:color="#000000" style:font-size-complex="12pt"/>
    </style:style>
    <style:style style:name="T132" style:parent-style-name="預設段落字型" style:family="text">
      <style:text-properties style:font-name-asian="標楷體" style:font-name-complex="標楷體" fo:color="#000000" style:font-size-complex="12pt"/>
    </style:style>
    <style:style style:name="T133" style:parent-style-name="預設段落字型" style:family="text">
      <style:text-properties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-asian="標楷體" style:font-name-complex="標楷體" fo:color="#000000" style:font-size-complex="12pt"/>
    </style:style>
    <style:style style:name="T135" style:parent-style-name="預設段落字型" style:family="text">
      <style:text-properties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-asian="標楷體" style:font-name-complex="標楷體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-asian="標楷體" style:font-name-complex="標楷體" fo:color="#000000" style:font-size-complex="12pt"/>
    </style:style>
    <style:style style:name="T142" style:parent-style-name="預設段落字型" style:family="text">
      <style:text-properties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-asian="標楷體" style:font-name-complex="標楷體" fo:color="#000000" style:font-size-complex="12pt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-asian="標楷體" style:font-name-complex="標楷體" fo:color="#000000" style:font-size-complex="12pt"/>
    </style:style>
    <style:style style:name="T146" style:parent-style-name="預設段落字型" style:family="text">
      <style:text-properties style:font-name-asian="標楷體" style:font-name-complex="標楷體" fo:color="#000000" style:font-size-complex="12pt"/>
    </style:style>
    <style:style style:name="T147" style:parent-style-name="預設段落字型" style:family="text">
      <style:text-properties style:font-name-asian="標楷體" style:font-name-complex="標楷體" fo:color="#000000" style:font-size-complex="12pt"/>
    </style:style>
    <style:style style:name="T148" style:parent-style-name="預設段落字型" style:family="text">
      <style:text-properties style:font-name-asian="標楷體" style:font-name-complex="標楷體" fo:color="#000000" style:font-size-complex="12pt"/>
    </style:style>
    <style:style style:name="T149" style:parent-style-name="預設段落字型" style:family="text">
      <style:text-properties style:font-name-asian="標楷體" style:font-name-complex="標楷體" fo:color="#000000" style:font-size-complex="12pt"/>
    </style:style>
    <style:style style:name="T150" style:parent-style-name="預設段落字型" style:family="text">
      <style:text-properties style:font-name-asian="標楷體" style:font-name-complex="標楷體" fo:color="#000000" style:font-size-complex="12pt"/>
    </style:style>
    <style:style style:name="T151" style:parent-style-name="預設段落字型" style:family="text">
      <style:text-properties style:font-name-asian="標楷體" style:font-name-complex="標楷體" fo:color="#000000" style:font-size-complex="12pt"/>
    </style:style>
    <style:style style:name="T152" style:parent-style-name="預設段落字型" style:family="text">
      <style:text-properties style:font-name-asian="標楷體" style:font-name-complex="標楷體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4" style:parent-style-name="預設段落字型" style:family="text">
      <style:text-properties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-asian="標楷體" style:font-name-complex="標楷體" fo:color="#000000" style:font-size-complex="12pt"/>
    </style:style>
    <style:style style:name="P158" style:parent-style-name="內文" style:family="paragraph">
      <style:paragraph-properties fo:text-align="end"/>
      <style:text-properties style:font-name-asian="標楷體" style:font-name-complex="標楷體" fo:color="#000000" style:font-size-complex="12pt"/>
    </style:style>
    <style:style style:name="P159" style:parent-style-name="內文" style:family="paragraph">
      <style:paragraph-properties fo:text-align="justify" fo:line-height="0.3194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3194in" fo:margin-left="0.7493in" fo:text-indent="-0.4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194in" fo:margin-left="0.8465in" fo:text-indent="-0.5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本文" style:family="paragraph">
      <style:paragraph-properties fo:text-align="justify" fo:line-height="0.3194in" fo:margin-left="0.3881in" fo:text-indent="0.0041in">
        <style:tab-stops/>
      </style:paragraph-properties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P169" style:parent-style-name="本文" style:family="paragraph">
      <style:paragraph-properties fo:line-height="0.3194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fo:color="#000000" style:font-size-complex="14pt"/>
    </style:style>
    <style:style style:name="T171" style:parent-style-name="預設段落字型" style:family="text">
      <style:text-properties style:font-name="標楷體" fo:color="#000000" style:font-size-complex="14pt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 style:font-size-complex="14pt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P185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 fo:margin-left="0.190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194in" fo:margin-left="0.1916in" fo:text-indent="0.097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194in" fo:margin-left="0.191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194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194in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3194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維護公共安全督導會報設置要點</text:p>
      <text:p text:style-name="P4"><text:span text:style-name="T5">中華民國</text:span><text:span text:style-name="T6">99</text:span><text:span text:style-name="T7">年</text:span><text:span text:style-name="T8">12</text:span><text:span text:style-name="T9">月</text:span><text:span text:style-name="T10">29</text:span><text:span text:style-name="T11">日府授研展字第</text:span><text:span text:style-name="T12">0991000191</text:span><text:span text:style-name="T13">號函訂定</text:span></text:p>
      <text:p text:style-name="P14"><text:span text:style-name="T15">中華民國</text:span><text:span text:style-name="T16">100</text:span><text:span text:style-name="T17">年</text:span><text:span text:style-name="T18">4</text:span><text:span text:style-name="T19">月</text:span><text:span text:style-name="T20">18</text:span><text:span text:style-name="T21">日府授研展字第</text:span><text:span text:style-name="T22">1000067633</text:span><text:span text:style-name="T23">號函</text:span><text:span text:style-name="T24">第一次</text:span><text:span text:style-name="T25">修正</text:span></text:p>
      <text:p text:style-name="P26"><text:span text:style-name="T27">中華民國</text:span><text:span text:style-name="T28">100</text:span><text:span text:style-name="T29">年</text:span><text:span text:style-name="T30">5</text:span><text:span text:style-name="T31">月</text:span><text:span text:style-name="T32">23</text:span><text:span text:style-name="T33">日府授人企字第</text:span><text:span text:style-name="T34">1000095904</text:span><text:span text:style-name="T35">號函</text:span><text:span text:style-name="T36">第二次</text:span><text:span text:style-name="T37">修正</text:span></text:p>
      <text:p text:style-name="P38"><text:span text:style-name="T39">中華民國</text:span><text:span text:style-name="T40">100</text:span><text:span text:style-name="T41">年</text:span><text:span text:style-name="T42">6</text:span><text:span text:style-name="T43">月</text:span><text:span text:style-name="T44">15</text:span><text:span text:style-name="T45">日府授研展字</text:span><text:span text:style-name="T46">第</text:span><text:span text:style-name="T47">1000112549</text:span><text:span text:style-name="T48">號函</text:span><text:span text:style-name="T49">第三次</text:span><text:span text:style-name="T50">修正</text:span></text:p>
      <text:p text:style-name="P51"><text:span text:style-name="T52">中華民國</text:span><text:span text:style-name="T53">101</text:span><text:span text:style-name="T54">年</text:span><text:span text:style-name="T55">1</text:span><text:span text:style-name="T56">月</text:span><text:span text:style-name="T57">12</text:span><text:span text:style-name="T58">日府授研展字</text:span><text:span text:style-name="T59">第</text:span><text:span text:style-name="T60">1010007240</text:span><text:span text:style-name="T61">號函</text:span><text:span text:style-name="T62">第</text:span><text:span text:style-name="T63">四</text:span><text:span text:style-name="T64">次</text:span><text:span text:style-name="T65">修正</text:span></text:p>
      <text:p text:style-name="P66"><text:span text:style-name="T67">中華民國</text:span><text:span text:style-name="T68">102</text:span><text:span text:style-name="T69">年</text:span><text:span text:style-name="T70">1</text:span><text:span text:style-name="T71">月</text:span><text:span text:style-name="T72">14</text:span><text:span text:style-name="T73">日府授</text:span><text:span text:style-name="T74">人企</text:span><text:span text:style-name="T75">字</text:span><text:span text:style-name="T76">第</text:span><text:span text:style-name="T77">1020009273</text:span><text:span text:style-name="T78">號函第五次修正</text:span></text:p>
      <text:p text:style-name="P79"><text:span text:style-name="T80">中華民國</text:span><text:span text:style-name="T81">10</text:span><text:span text:style-name="T82">4</text:span><text:span text:style-name="T83">年</text:span><text:span text:style-name="T84">1</text:span><text:span text:style-name="T85">月</text:span><text:span text:style-name="T86">19</text:span><text:span text:style-name="T87">日府授</text:span><text:span text:style-name="T88">人企</text:span><text:span text:style-name="T89">字</text:span><text:span text:style-name="T90">第</text:span><text:span text:style-name="T91">1040010537</text:span><text:span text:style-name="T92">號函第</text:span><text:span text:style-name="T93">六</text:span><text:span text:style-name="T94">次修正</text:span></text:p>
      <text:p text:style-name="P95"><text:span text:style-name="T96">中華民國104年6月</text:span><text:span text:style-name="T97">23</text:span><text:span text:style-name="T98">日府授人企字第</text:span><text:span text:style-name="T99">1040139979</text:span><text:span text:style-name="T100">號函第七次修正</text:span></text:p>
      <text:p text:style-name="P101"><text:span text:style-name="T102">中華民國</text:span><text:span text:style-name="T103">10</text:span><text:span text:style-name="T104">6</text:span><text:span text:style-name="T105">年</text:span><text:span text:style-name="T106">2</text:span><text:span text:style-name="T107">月</text:span><text:span text:style-name="T108">6</text:span><text:span text:style-name="T109">日府授人企字第</text:span><text:span text:style-name="T110">1060023272</text:span><text:span text:style-name="T111">號函第</text:span><text:span text:style-name="T112">八</text:span><text:span text:style-name="T113">次修正</text:span></text:p>
      <text:p text:style-name="P114"><text:span text:style-name="T115">中華民國</text:span><text:span text:style-name="T116">10</text:span><text:span text:style-name="T117">6</text:span><text:span text:style-name="T118">年</text:span><text:span text:style-name="T119">5</text:span><text:span text:style-name="T120">月</text:span><text:span text:style-name="T121">1</text:span><text:span text:style-name="T122">0</text:span><text:span text:style-name="T123">日府授人企字第</text:span><text:span text:style-name="T124">1</text:span><text:span text:style-name="T125">060098921</text:span><text:span text:style-name="T126">號函第</text:span><text:span text:style-name="T127">九</text:span><text:span text:style-name="T128">次修正</text:span></text:p>
      <text:p text:style-name="P129"><text:span text:style-name="T130">中華民國</text:span><text:span text:style-name="T131">111</text:span><text:span text:style-name="T132">年</text:span><text:span text:style-name="T133">1</text:span><text:span text:style-name="T134">2</text:span><text:span text:style-name="T135">月</text:span><text:span text:style-name="T136">2</text:span><text:span text:style-name="T137">0</text:span><text:span text:style-name="T138">日府授人企字第</text:span><text:span text:style-name="T139">1</text:span><text:span text:style-name="T140">110343176</text:span><text:span text:style-name="T141">號函第</text:span><text:span text:style-name="T142">十</text:span><text:span text:style-name="T143">次修正</text:span></text:p>
      <text:p text:style-name="P144"><text:span text:style-name="T145">中華民國</text:span><text:span text:style-name="T146">112</text:span><text:span text:style-name="T147">年</text:span><text:span text:style-name="T148">2</text:span><text:span text:style-name="T149">月</text:span><text:span text:style-name="T150">1</text:span><text:span text:style-name="T151">6</text:span><text:span text:style-name="T152">日府授人企字第</text:span><text:span text:style-name="T153">1120040144</text:span><text:span text:style-name="T154">號函第</text:span><text:span text:style-name="T155">十</text:span><text:span text:style-name="T156">一</text:span><text:span text:style-name="T157">次修正</text:span></text:p>
      <text:p text:style-name="P158"/>
      <text:p text:style-name="P159">一、<text:bookmark-start text:name="OLE_LINK1"/>臺中市政府（以下簡稱本府）為督導所屬機關執行公共安全政策，持續推動維護公共安全項目，協調整體執行作為，設本府維護公共安全督導會報（以下簡稱本會報），並訂定本要點。<text:bookmark-end text:name="OLE_LINK1"/></text:p>
      <text:p text:style-name="P160">二、本會報任務如下：</text:p>
      <text:p text:style-name="P161">（一）公共安全政策與重大措施之協調、推動及規劃事項。</text:p>
      <text:p text:style-name="P162">（二）協調並檢討本府各機關維護公共安全之執行成效，並針對有缺失或亟待改進事項加強管制追蹤。</text:p>
      <text:p text:style-name="P163">（三）本會報決議事項之執行、管制事宜。</text:p>
      <text:p text:style-name="P164"><text:span text:style-name="T165">前項任務及聯合稽查之督導暨行程彙編，由臺中市政府</text:span><text:span text:style-name="T166">研究發展考核委員會</text:span><text:span text:style-name="T167">(以下簡稱研考會)</text:span><text:span text:style-name="T168">派員辦理。</text:span></text:p>
      <text:p text:style-name="P169"><text:span text:style-name="T170">三</text:span><text:span text:style-name="T171">、</text:span><text:span text:style-name="T172">本會報置召集人一人，由市長兼任，副召集人三人，由副</text:span><text:span text:style-name="T173">市長、秘書長、副秘書長兼任，執行秘書一人，由研考</text:span><text:span text:style-name="T174">會</text:span><text:span text:style-name="T175">副首長以上一人</text:span><text:span text:style-name="T176">兼任</text:span><text:span text:style-name="T177">；</text:span><text:span text:style-name="T178">委員若干人，由市長就下列</text:span><text:span text:style-name="T179">人員</text:span><text:span text:style-name="T180">派</text:span><text:span text:style-name="T181">（</text:span><text:span text:style-name="T182">聘</text:span><text:span text:style-name="T183">）</text:span><text:span text:style-name="T184">兼之：</text:span></text:p>
      <text:p text:style-name="P185">（一）臺中市政府民政局副首長以上一人。</text:p>
      <text:p text:style-name="P186">（二）臺中市政府財政局副首長以上一人。</text:p>
      <text:p text:style-name="P187">（三）臺中市政府教育局副首長以上一人。</text:p>
      <text:p text:style-name="P188">（四）臺中市政府建設局副首長以上一人。</text:p>
      <text:p text:style-name="P189">（五）臺中市政府經濟發展局副首長以上一人。</text:p>
      <text:soft-page-break/>
      <text:p text:style-name="P190">（六）臺中市政府交通局副首長以上一人。</text:p>
      <text:p text:style-name="P191">（七）臺中市政府都市發展局副首長以上一人。</text:p>
      <text:p text:style-name="P192">（八）臺中市政府農業局副首長以上一人。</text:p>
      <text:p text:style-name="P193">（九）臺中市政府水利局副首長以上一人。</text:p>
      <text:p text:style-name="P194">（十）臺中市政府地政局副首長以上一人。</text:p>
      <text:p text:style-name="P195">（十一）臺中市政府社會局副首長以上一人。</text:p>
      <text:p text:style-name="P196">（十二）臺中市政府勞工局副首長以上一人。</text:p>
      <text:p text:style-name="P197">（十三）臺中市政府觀光旅遊局副首長以上一人。</text:p>
      <text:p text:style-name="P198">（十四）臺中市政府警察局副首長以上一人。</text:p>
      <text:p text:style-name="P199">（十五）臺中市政府消防局副首長以上一人。</text:p>
      <text:p text:style-name="P200">（十六）臺中市政府環境保護局副首長以上一人。</text:p>
      <text:p text:style-name="P201">（十七）臺中市政府衛生局副首長以上一人。</text:p>
      <text:p text:style-name="P202">（十八）臺中市政府新聞局副首長以上一人。</text:p>
      <text:p text:style-name="P203">（十九）臺中市政府法制局副首長以上一人。</text:p>
      <text:p text:style-name="P204"><text:span text:style-name="T205"><text:s/>(二十) 臺中市政府</text:span><text:span text:style-name="T206">運動局</text:span><text:span text:style-name="T207">副首長以上一人</text:span><text:span text:style-name="T208">。</text:span></text:p>
      <text:p text:style-name="P209">（二十一）臺中市政府數位治理局副首長以上一人。</text:p>
      <text:p text:style-name="P210">（二十二）臺中市政府秘書處副首長以上一人。</text:p>
      <text:p text:style-name="P211">（二十三）臺中市政府政風處副首長以上一人。</text:p>
      <text:p text:style-name="P212">（二十四）研考會副首長以上一人。</text:p>
      <text:p text:style-name="P213">（二十五）社會人士五名。</text:p>
      <text:p text:style-name="P214">（二十六）學者專家四名。</text:p>
      <text:p text:style-name="P215">（二十七）其他由召集人派聘之人員。</text:p>
      <text:p text:style-name="P216">本會報委員單一性別比例應不低於委員人數三分之一。</text:p>
      <text:p text:style-name="P217">四、本會報委員任期二年，期滿得續派（聘）之。但代表機關出任者，應隨其本職進退。</text:p>
      <text:p text:style-name="P218">本會報委員於任期內出缺時，得補行派（聘），社會人士及學者專家委員應依原備取人選名單順序遞補。補派（聘）委員之任期至原委員任期屆滿之日止。</text:p>
      <text:p text:style-name="P219">五、本會報委員除代表機關出任者，得指派代表出席者外，應親自出席會議。</text:p>
      <text:soft-page-break/>
      <text:p text:style-name="P220">六、本會報每兩個月召開會議一次，必要時得召開臨時會，綜合業務由研考會辦理。</text:p>
      <text:p text:style-name="P221">七、本會報召開時，得視需要邀請學者專家、民間業者及有關人員列席。</text:p>
      <text:p text:style-name="P222">八、本會報所需作業經費，由本府各項相關經費項下支應。</text:p>
      <text:p text:style-name="P223"><text:span text:style-name="T224">九</text:span><text:span text:style-name="T225">、本會報兼任人員均為無給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222in" fo:margin-left="0.7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16in" text:min-label-width="0.3833in" text:list-level-position-and-space-mode="label-alignment">
          <style:list-level-label-alignment text:label-followed-by="listtab" fo:margin-left="0.575in" fo:text-indent="-0.38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833in" text:list-level-position-and-space-mode="label-alignment">
          <style:list-level-label-alignment text:label-followed-by="listtab" fo:margin-left="0.4833in" fo:text-indent="-0.48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16in" text:min-label-width="0.3833in" text:list-level-position-and-space-mode="label-alignment">
          <style:list-level-label-alignment text:label-followed-by="listtab" fo:margin-left="0.575in" fo:text-indent="-0.38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16in" text:min-label-width="0.3833in" text:list-level-position-and-space-mode="label-alignment">
          <style:list-level-label-alignment text:label-followed-by="listtab" fo:margin-left="0.575in" fo:text-indent="-0.38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4791in" text:list-level-position-and-space-mode="label-alignment">
          <style:list-level-label-alignment text:label-followed-by="listtab" fo:margin-left="0.677in" fo:text-indent="-0.4791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54in" text:min-label-width="0.3854in" text:list-level-position-and-space-mode="label-alignment">
          <style:list-level-label-alignment text:label-followed-by="listtab" fo:margin-left="0.7708in" fo:text-indent="-0.3854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維護公共安全方案督導會報設置要點</dc:title>
    <dc:subject/>
    <meta:initial-creator>user</meta:initial-creator>
    <dc:creator>鄭淑琴</dc:creator>
    <meta:creation-date>2023-03-01T05:20:00Z</meta:creation-date>
    <dc:date>2023-03-01T05:21:00Z</dc:date>
    <meta:print-date>2017-02-02T03:5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2" meta:row-count="11" meta:non-whitespace-character-count="1374"/>
  </office:meta>
</office:document-meta>
</file>