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62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3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8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71" style:family="table-column">
      <style:table-column-properties style:column-width="0.5118in"/>
    </style:style>
    <style:style style:name="TableColumn272" style:family="table-column">
      <style:table-column-properties style:column-width="1.2423in"/>
    </style:style>
    <style:style style:name="TableColumn273" style:family="table-column">
      <style:table-column-properties style:column-width="3.6423in"/>
    </style:style>
    <style:style style:name="TableColumn274" style:family="table-column">
      <style:table-column-properties style:column-width="1.3541in"/>
    </style:style>
    <style:style style:name="Table270" style:family="table">
      <style:table-properties style:width="6.7506in" fo:margin-left="0in" table:align="center"/>
    </style:style>
    <style:style style:name="TableRow275" style:family="table-row">
      <style:table-row-properties style:min-row-height="0.3944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84" style:family="table-row">
      <style:table-row-properties style:min-row-height="0.3944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3" style:family="table-row">
      <style:table-row-properties style:min-row-height="0.3944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2" style:family="table-row">
      <style:table-row-properties style:min-row-height="0.3944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1" style:family="table-row">
      <style:table-row-properties style:min-row-height="0.3944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0" style:family="table-row">
      <style:table-row-properties style:min-row-height="0.3944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9" style:family="table-row">
      <style:table-row-properties style:min-row-height="0.3944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8" style:family="table-row">
      <style:table-row-properties style:min-row-height="0.3944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68次市政會議紀錄</text:p>
      <text:list text:style-name="LFO2" text:continue-numbering="true">
        <text:list-item>
          <text:p text:style-name="P3">時間：112年2月21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3"/><text:s/>紀錄：陳姿伶<text:s/></text:p>
        </text:list-item>
        <text:list-item>
          <text:p text:style-name="P6">討論提案：7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2</text:span><text:span text:style-name="T10">月6日土耳其發生芮氏規模</text:span><text:span text:style-name="T11">7.8</text:span><text:span text:style-name="T12">的強震，</text:span><text:span text:style-name="T13">消防局長立刻</text:span><text:span text:style-name="T14">指示</text:span><text:span text:style-name="T15">臺</text:span><text:span text:style-name="T16">中搜救隊整裝待</text:span><text:span text:style-name="T17">發</text:span><text:span text:style-name="T18">，</text:span><text:span text:style-name="T19">派</text:span><text:span text:style-name="T20">出</text:span><text:span text:style-name="T21">隊員洪瑞宏、莊項評、獸醫師邱裕龍、搜救犬腿腿及</text:span><text:span text:style-name="T22">Melody</text:span><text:span text:style-name="T23">搭乘專機前往遙遠的土耳其參</text:span><text:span text:style-name="T24">與救災，</text:span><text:span text:style-name="T25">由於</text:span><text:span text:style-name="T26">搶</text:span><text:span text:style-name="T27">救生命</text:span><text:span text:style-name="T28">分秒必爭，壓力非常大，但搜救隊不畏困難，在天寒地凍、到處是瓦礫堆</text:span><text:span text:style-name="T29">及</text:span><text:span text:style-name="T30">情緒激動災民的災區裡，持續</text:span><text:span text:style-name="T31">救援</text:span><text:span text:style-name="T32">72</text:span><text:span text:style-name="T33">小時不間斷，</text:span><text:span text:style-name="T34">備極辛勞，</text:span><text:span text:style-name="T35">今天特別頒贈獎勵金</text:span><text:span text:style-name="T36">感謝搜救人員的辛勞，</text:span><text:span text:style-name="T37">也準備關節保健品給出勤的搜救犬</text:span><text:span text:style-name="T38">，</text:span><text:span text:style-name="T39">感謝</text:span><text:span text:style-name="T40">他們在艱困環境下英勇救災，是臺中之光!</text:span><text:span text:style-name="T41">(辦理</text:span><text:span text:style-name="T42">機關</text:span><text:span text:style-name="T43">：本府各機關)</text:span></text:p>
        </text:list-item>
        <text:list-item>
          <text:p text:style-name="P44"><text:span text:style-name="T45">臺</text:span><text:span text:style-name="T46">中市捷運藍線綜合規劃</text:span><text:span text:style-name="T47">交通部</text:span><text:span text:style-name="T48">於2月2</text:span><text:span text:style-name="T49">0</text:span><text:span text:style-name="T50">日</text:span><text:span text:style-name="T51">通過</text:span><text:span text:style-name="T52">審查</text:span><text:span text:style-name="T53">，</text:span><text:span text:style-name="T54">感謝交通部釋出善意，</text:span><text:span text:style-name="T55">市府</text:span><text:span text:style-name="T56">將</text:span><text:span text:style-name="T57">依據委員建議修正後</text:span><text:span text:style-name="T58">報</text:span><text:span text:style-name="T59">行政院，</text:span><text:span text:style-name="T60">俟中</text:span><text:span text:style-name="T61">央核定</text:span><text:span text:style-name="T62">後</text:span><text:span text:style-name="T63">會</text:span><text:span text:style-name="T64">儘速展開</text:span><text:span text:style-name="T65">相關</text:span><text:span text:style-name="T66">作業，包括土地</text:span><text:span text:style-name="T67">徵</text:span><text:span text:style-name="T68">收、管線</text:span><text:span text:style-name="T69">與交</text:span><text:span text:style-name="T70">通號</text:span><text:span text:style-name="T71">誌</text:span><text:span text:style-name="T72">的工程遷移</text:span><text:span text:style-name="T73">，後續還有</text:span><text:span text:style-name="T74">招標</text:span><text:span text:style-name="T75">及</text:span><text:span text:style-name="T76">發</text:span><text:span text:style-name="T77">包</text:span><text:span text:style-name="T78">作業等，</text:span><text:span text:style-name="T79">我們有信心，也</text:span><text:span text:style-name="T80">相信</text:span><text:span text:style-name="T81">新</text:span><text:span text:style-name="T82">任行政院陳院長可以</text:span><text:span text:style-name="T83">為臺中帶來好</text:span><text:span text:style-name="T84">消息</text:span><text:span text:style-name="T85">，</text:span><text:span text:style-name="T86">成為陳院長對中部地區第一個政績</text:span><text:span text:style-name="T87">。</text:span><text:span text:style-name="T88">(辦理</text:span><text:span text:style-name="T89">機關</text:span><text:span text:style-name="T90">：交通局)</text:span></text:p>
        </text:list-item>
        <text:list-item>
          <text:p text:style-name="P91"><text:span text:style-name="T92">中央流行疫情指揮中心日前宣布</text:span><text:span text:style-name="T93">自2月</text:span><text:span text:style-name="T94">20日起，</text:span><text:span text:style-name="T95">除醫療照護機構、公共運輸等場合外，</text:span><text:span text:style-name="T96">室內</text:span><text:span text:style-name="T97">不強制</text:span><text:span text:style-name="T98">配戴口罩，</text:span><text:span text:style-name="T99">僅</text:span><text:span text:style-name="T100">管如此，多數民眾</text:span><text:span text:style-name="T101">在</text:span><text:span text:style-name="T102">室內仍</text:span><text:span text:style-name="T103">持續</text:span><text:span text:style-name="T104">配戴口罩，</text:span><text:span text:style-name="T105">在此呼籲</text:span><text:span text:style-name="T106">市</text:span><text:span text:style-name="T107">民</text:span><text:span text:style-name="T108">，</text:span><text:soft-page-break/><text:span text:style-name="T109">不要</text:span><text:span text:style-name="T110">因為口罩戴與不戴</text:span><text:span text:style-name="T111">而</text:span><text:span text:style-name="T112">指謫他人</text:span><text:span text:style-name="T113">，應給予</text:span><text:span text:style-name="T114">尊重，</text:span><text:span text:style-name="T115">秉持</text:span><text:span text:style-name="T116">「可脫可戴，</text:span><text:span text:style-name="T117">隨心自在</text:span><text:span text:style-name="T118">，彼此尊重」</text:span><text:span text:style-name="T119">為原則</text:span><text:span text:style-name="T120">，並持續落實勤洗手的好習慣，</text:span><text:span text:style-name="T121">做好防疫工作</text:span><text:span text:style-name="T122">。</text:span><text:span text:style-name="T123">(辦理</text:span><text:span text:style-name="T124">機關</text:span><text:span text:style-name="T125">：</text:span><text:span text:style-name="T126">本府各機關)</text:span></text:p>
        </text:list-item>
        <text:list-item>
          <text:p text:style-name="P127"><text:span text:style-name="T128">市</text:span><text:span text:style-name="T129">府於</text:span><text:span text:style-name="T130">2月18、19日開</text:span><text:span text:style-name="T131">設快打站</text:span><text:span text:style-name="T132">4</text:span><text:span text:style-name="T133">7</text:span><text:span text:style-name="T134">處，是六都唯一加開快打站的縣市，合</text:span><text:span text:style-name="T135">計</text:span><text:span text:style-name="T136">171場</text:span><text:span text:style-name="T137">次，感謝醫療</text:span><text:span text:style-name="T138">人員、</text:span><text:span text:style-name="T139">民政局、區公所、里長</text:span><text:span text:style-name="T140">及</text:span><text:span text:style-name="T141">支援的市府同仁們，</text:span><text:span text:style-name="T142">經統計本次</text:span><text:span text:style-name="T143">施</text:span><text:span text:style-name="T144">打人數共</text:span><text:span text:style-name="T145">32</text:span><text:span text:style-name="T146">,</text:span><text:span text:style-name="T147">277人</text:span><text:span text:style-name="T148">，目前</text:span><text:span text:style-name="T149">50-64歲</text:span><text:span text:style-name="T150">市民</text:span><text:span text:style-name="T151">疫苗</text:span><text:span text:style-name="T152">覆蓋</text:span><text:span text:style-name="T153">率為六都第一，感謝</text:span><text:span text:style-name="T154">市民踴躍施打。</text:span><text:span text:style-name="T155">施打</text:span><text:span text:style-name="T156">疫苗</text:span><text:span text:style-name="T157">是為了提高</text:span><text:span text:style-name="T158">自身</text:span><text:span text:style-name="T159">防護</text:span><text:span text:style-name="T160">力</text:span><text:span text:style-name="T161">，進而</text:span><text:span text:style-name="T162">達到城市的保護效果，</text:span><text:span text:style-name="T163">尤其</text:span><text:span text:style-name="T164">疫</text:span><text:span text:style-name="T165">苗</text:span><text:span text:style-name="T166">防護的</text:span><text:span text:style-name="T167">時</text:span><text:span text:style-name="T168">間</text:span><text:span text:style-name="T169">有限</text:span><text:span text:style-name="T170">，口罩</text:span><text:span text:style-name="T171">禁令</text:span><text:span text:style-name="T172">也</text:span><text:span text:style-name="T173">已逐漸解</text:span><text:span text:style-name="T174">除，有的人已規劃出遠門、甚至出國，施</text:span><text:span text:style-name="T175">打疫苗防護是</text:span><text:span text:style-name="T176">非常好的策略</text:span><text:span text:style-name="T177">，</text:span><text:span text:style-name="T178">市民除了可以在疫苗預約平臺預約外，也可自行</text:span><text:span text:style-name="T179">前往醫療院所施打</text:span><text:span text:style-name="T180">，</text:span><text:span text:style-name="T181">相關資訊</text:span><text:span text:style-name="T182">請民眾</text:span><text:span text:style-name="T183">至臺中市府官網</text:span><text:span text:style-name="T184">查詢</text:span><text:span text:style-name="T185">。</text:span><text:span text:style-name="T186">(辦理機關：本府各機關)</text:span></text:p>
        </text:list-item>
        <text:list-item>
          <text:p text:style-name="P187"><text:span text:style-name="T188">針對今日</text:span><text:span text:style-name="T189">公務人力訓練中心</text:span><text:span text:style-name="T190">「</text:span><text:span text:style-name="T191">知識領航，上天下海，發展無限—111 年度臺中市政府公務人力發展訓練成果</text:span><text:span text:style-name="T192">」</text:span><text:span text:style-name="T193">專案報告，</text:span><text:span text:style-name="T194">本</text:span><text:span text:style-name="T195">人</text:span><text:span text:style-name="T196">經歷</text:span><text:span text:style-name="T197">許多</text:span><text:span text:style-name="T198">不同公務機關，可以感受到中市府公務人員素質特別好</text:span><text:span text:style-name="T199">，</text:span><text:span text:style-name="T200">除了經由考試取得任用資格，具一定水準外，長期以來對於</text:span><text:span text:style-name="T201">業務</text:span><text:span text:style-name="T202">的精進也不懈怠，</text:span><text:span text:style-name="T203">並有</text:span><text:span text:style-name="T204">公訓中心協助市府提升公務員職能發展和創造學習價值</text:span><text:span text:style-name="T205">，</text:span><text:span text:style-name="T206">尤其現代公務員的</text:span><text:span text:style-name="T207">口語溝通表達技巧</text:span><text:span text:style-name="T208">非常重要</text:span><text:span text:style-name="T209">，透過精簡的語言對人民詳細說明政策</text:span><text:span text:style-name="T210">，</text:span><text:span text:style-name="T211">贏得信任</text:span><text:span text:style-name="T212">並解決問題</text:span><text:span text:style-name="T213">；國際語言能力的提升也是城市發展不可或缺的一環；</text:span><text:span text:style-name="T214">另外，</text:span><text:span text:style-name="T215">去除本位主義，吸</text:span><text:span text:style-name="T216">取</text:span><text:span text:style-name="T217">他人</text:span><text:span text:style-name="T218">成功的經驗也是重要的途徑之一，</text:span><text:span text:style-name="T219">「他山之石可以</text:span><text:span text:style-name="T220">攻錯</text:span><text:span text:style-name="T221">」，</text:span><text:span text:style-name="T222">尤其近3年的疫情影響，許多城市、國家間的交流幾乎暫停，目前全球已逐步解封，</text:span><text:span text:style-name="T223">各局處可以試著小規模方式</text:span><text:span text:style-name="T224">逐</text:span><text:span text:style-name="T225">步恢復交流，如</text:span><text:span text:style-name="T226">：</text:span><text:span text:style-name="T227">新竹縣政府</text:span><text:span text:style-name="T228">在縣長帶領</text:span><text:soft-page-break/><text:span text:style-name="T229">下，與</text:span><text:span text:style-name="T230">高階公務員</text:span><text:span text:style-name="T231">將</text:span><text:span text:style-name="T232">於2月2</text:span><text:span text:style-name="T233">4</text:span><text:span text:style-name="T234">日</text:span><text:span text:style-name="T235">前來臺中</text:span><text:span text:style-name="T236">進行</text:span><text:span text:style-name="T237">城市觀摩和學習，</text:span><text:span text:style-name="T238">相信在大家</text:span><text:span text:style-name="T239">的交流切磋下，可以激盪出不同的火花，也請各機關把握與其他城市交流的機會，讓大家達到雙贏局面。</text:span><text:span text:style-name="T240">(辦理機關：</text:span><text:span text:style-name="T241">本府各機關</text:span><text:span text:style-name="T242">)</text:span></text:p>
        </text:list-item>
        <text:list-item>
          <text:p text:style-name="P243"><text:span text:style-name="T244">2</text:span><text:span text:style-name="T245">28</text:span><text:span text:style-name="T246">連假長達4天，請各機關</text:span><text:span text:style-name="T247">在</text:span><text:span text:style-name="T248">假期</text:span><text:span text:style-name="T249">時</text:span><text:span text:style-name="T250">對</text:span><text:span text:style-name="T251">管轄場所</text:span><text:span text:style-name="T252">之公共服務仍勿鬆懈，以維護服務品質。</text:span><text:span text:style-name="T253">緊接著</text:span><text:span text:style-name="T254">228連假</text:span><text:span text:style-name="T255">後</text:span><text:span text:style-name="T256">，</text:span><text:span text:style-name="T257">臺中</text:span><text:span text:style-name="T258">將迎來今年最重大的盛事之一「2023世界棒球經典賽（WBC）」</text:span><text:span text:style-name="T259">，</text:span><text:span text:style-name="T260">這是相當難得的機會，民眾可以近距離欣賞棒球選手的精彩表現，歡迎</text:span><text:span text:style-name="T261">大家把握</text:span><text:span text:style-name="T262">機會</text:span><text:span text:style-name="T263">前來臺中</text:span><text:span text:style-name="T264">觀賽</text:span><text:span text:style-name="T265">。</text:span><text:span text:style-name="T266">(辦理機關：本府各機關)</text:span></text:p>
        </text:list-item>
      </text:list>
      <text:list text:style-name="LFO2" text:continue-numbering="true">
        <text:list-item>
          <text:p text:style-name="P267">散會(上午10時)</text:p>
        </text:list-item>
      </text:list>
      <text:soft-page-break/>
      <text:p text:style-name="P268">附件：</text:p>
      <text:p text:style-name="P269">臺中市政府第568次市政會議提案摘要表（112年2月21日）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>
              <text:p text:style-name="P277">案號</text:p>
            </table:table-cell>
            <table:table-cell table:style-name="TableCell278">
              <text:p text:style-name="P279">機<text:s/>關</text:p>
            </table:table-cell>
            <table:table-cell table:style-name="TableCell280">
              <text:p text:style-name="P281">摘<text:s/>要</text:p>
            </table:table-cell>
            <table:table-cell table:style-name="TableCell282">
              <text:p text:style-name="P283">決<text:s/>議</text:p>
            </table:table-cell>
          </table:table-row>
        </table:table-header-rows>
        <table:table-row table:style-name="TableRow284">
          <table:table-cell table:style-name="TableCell285">
            <text:p text:style-name="P286">墊農01</text:p>
          </table:table-cell>
          <table:table-cell table:style-name="TableCell287">
            <text:p text:style-name="P288">農業局</text:p>
          </table:table-cell>
          <table:table-cell table:style-name="TableCell289">
            <text:p text:style-name="P290">行政院農業委員會漁業署 112 年度補助本局海岸資源漁業 發展所辦理「112 年向海致敬-第二類漁港暫置區廢棄物處 理補助計畫」，其中中央補助款 99 萬元(比例 90%)、本府 配合款 11 萬元(比例 10%)，已編列 112 年度預算，合計 110 萬元整。前述中央補助款 99 萬元，擬請同意辦理先行 墊付，敬請審議。</text:p>
          </table:table-cell>
          <table:table-cell table:style-name="TableCell291">
            <text:p text:style-name="P292">照案通過，送請臺中市議會審議。</text:p>
          </table:table-cell>
        </table:table-row>
        <table:table-row table:style-name="TableRow293">
          <table:table-cell table:style-name="TableCell294">
            <text:p text:style-name="P295">墊社01</text:p>
          </table:table-cell>
          <table:table-cell table:style-name="TableCell296">
            <text:p text:style-name="P297">社會局</text:p>
          </table:table-cell>
          <table:table-cell table:style-name="TableCell298">
            <text:p text:style-name="P299">衛生福利部 112 年度全額補助本府辦理「減少照護機構住 民至醫療機構就醫方案」2,036 萬 6,640 元整，擬請同意辦 理先行墊付，敬請審議。</text:p>
          </table:table-cell>
          <table:table-cell table:style-name="TableCell300">
            <text:p text:style-name="P301">照案通過，送請臺中市議會審議。</text:p>
          </table:table-cell>
        </table:table-row>
        <table:table-row table:style-name="TableRow302">
          <table:table-cell table:style-name="TableCell303">
            <text:p text:style-name="P304">墊警01</text:p>
          </table:table-cell>
          <table:table-cell table:style-name="TableCell305">
            <text:p text:style-name="P306">警察局</text:p>
          </table:table-cell>
          <table:table-cell table:style-name="TableCell307">
            <text:p text:style-name="P308">內政部補助 112 年本府（警察局）辦理「112 年度毒品防制 基金業務計畫-毒品熱區翻轉執行計畫」8 萬元整，擬請同 意辦理先行墊付，敬請審議。</text:p>
          </table:table-cell>
          <table:table-cell table:style-name="TableCell309">
            <text:p text:style-name="P310">照案通過，送請臺中市議會審議。</text:p>
          </table:table-cell>
        </table:table-row>
        <table:table-row table:style-name="TableRow311">
          <table:table-cell table:style-name="TableCell312">
            <text:p text:style-name="P313">墊警02</text:p>
          </table:table-cell>
          <table:table-cell table:style-name="TableCell314">
            <text:p text:style-name="P315">警察局</text:p>
          </table:table-cell>
          <table:table-cell table:style-name="TableCell316">
            <text:p text:style-name="P317">內政部全額補助 112 年本市少年輔導委員會辦理「毒品防 制基金業務計畫」，少年毒品宣導計畫 55 萬 3,000 元及少 年毒品輔導計畫 22 萬 2,000 元，共 77 萬 5,000 元整，擬 請同意辦理先行墊付，敬請審議。</text:p>
          </table:table-cell>
          <table:table-cell table:style-name="TableCell318">
            <text:p text:style-name="P319">照案通過，送請臺中市議會審議。</text:p>
          </table:table-cell>
        </table:table-row>
        <table:table-row table:style-name="TableRow320">
          <table:table-cell table:style-name="TableCell321">
            <text:p text:style-name="P322">墊衛01</text:p>
          </table:table-cell>
          <table:table-cell table:style-name="TableCell323">
            <text:p text:style-name="P324">衛生局</text:p>
          </table:table-cell>
          <table:table-cell table:style-name="TableCell325">
            <text:p text:style-name="P326">衛生福利部 112 年度全額補助本局辦理「減少照護機構住 民至醫療機構就醫方案」3,477 萬 6,000 元，擬請同意辦理 先行墊付，敬請審議。</text:p>
          </table:table-cell>
          <table:table-cell table:style-name="TableCell327">
            <text:p text:style-name="P328">照案通過，送請臺中市議會審議。</text:p>
          </table:table-cell>
        </table:table-row>
        <table:table-row table:style-name="TableRow329">
          <table:table-cell table:style-name="TableCell330">
            <text:p text:style-name="P331">墊衛02</text:p>
          </table:table-cell>
          <table:table-cell table:style-name="TableCell332">
            <text:p text:style-name="P333">衛生局</text:p>
          </table:table-cell>
          <table:table-cell table:style-name="TableCell334">
            <text:p text:style-name="P335">衛生福利部口腔健康司 112 年度補助本局辦理「整合型口 腔健康促進計<text:soft-page-break/>畫」，其中中央補助款 180 萬元(比例 75%)、 本府配合款 60 萬元(比例 25%)已編列 112 年度預算，合計 240 萬元。前述中央補助款 180 萬元，擬請同意辦理先行墊 付，敬請審議。，敬請審議。</text:p>
          </table:table-cell>
          <table:table-cell table:style-name="TableCell336">
            <text:p text:style-name="P337">照案通過，送請臺中市議<text:soft-page-break/>會審議。</text:p>
          </table:table-cell>
        </table:table-row>
        <text:soft-page-break/>
        <table:table-row table:style-name="TableRow338">
          <table:table-cell table:style-name="TableCell339">
            <text:p text:style-name="P340">臨墊01</text:p>
          </table:table-cell>
          <table:table-cell table:style-name="TableCell341">
            <text:p text:style-name="P342">農業局</text:p>
          </table:table-cell>
          <table:table-cell table:style-name="TableCell343">
            <text:p text:style-name="P344">行政院農業委員會112年度全額補助本局辦理「輔導養豬場轉型升級導入新式整合型設施(備)計畫」767萬4,000元整，擬請同意辦理先行墊付，敬請審議。</text:p>
          </table:table-cell>
          <table:table-cell table:style-name="TableCell345">
            <text:p text:style-name="P346">照案通過，送請臺中市議會審議。</text:p>
          </table:table-cell>
        </table:table-row>
      </table:table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3-03-01T00:35:00Z</meta:creation-date>
    <dc:date>2023-03-01T00:36:00Z</dc:date>
    <meta:print-date>2023-02-22T01:27:00Z</meta:print-date>
    <meta:template xlink:href="Normal.dotm" xlink:type="simple"/>
    <meta:editing-cycles>3</meta:editing-cycles>
    <meta:editing-duration>PT60S</meta:editing-duration>
    <meta:document-statistic meta:page-count="5" meta:paragraph-count="4" meta:word-count="365" meta:character-count="2447" meta:row-count="17" meta:non-whitespace-character-count="2086"/>
  </office:meta>
</office:document-meta>
</file>