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" style:parent-style-name="內文" style:family="paragraph">
      <style:paragraph-properties fo:text-align="justify" fo:line-height="0.3611in" fo:margin-left="0.9333in" fo:text-indent="-0.4409in">
        <style:tab-stops>
          <style:tab-stop style:type="left" style:position="-0.9333in"/>
          <style:tab-stop style:type="left" style:position="-0.1847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" style:parent-style-name="內文" style:family="paragraph">
      <style:paragraph-properties fo:text-align="justify" fo:line-height="0.3611in" fo:margin-left="0.9333in" fo:text-indent="-0.4409in">
        <style:tab-stops>
          <style:tab-stop style:type="left" style:position="-0.9333in"/>
          <style:tab-stop style:type="left" style:position="-0.1847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" style:parent-style-name="內文" style:family="paragraph">
      <style:paragraph-properties fo:text-align="justify" fo:line-height="0.3611in" fo:margin-left="0.9333in" fo:text-indent="-0.4409in">
        <style:tab-stops>
          <style:tab-stop style:type="left" style:position="-0.9333in"/>
          <style:tab-stop style:type="left" style:position="-0.1847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3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56" style:family="table-column">
      <style:table-column-properties style:column-width="0.5118in"/>
    </style:style>
    <style:style style:name="TableColumn157" style:family="table-column">
      <style:table-column-properties style:column-width="1.2423in"/>
    </style:style>
    <style:style style:name="TableColumn158" style:family="table-column">
      <style:table-column-properties style:column-width="3.8715in"/>
    </style:style>
    <style:style style:name="TableColumn159" style:family="table-column">
      <style:table-column-properties style:column-width="1.3937in"/>
    </style:style>
    <style:style style:name="Table155" style:family="table">
      <style:table-properties style:width="7.0194in" fo:margin-left="0in" table:align="center"/>
    </style:style>
    <style:style style:name="TableRow160" style:family="table-row">
      <style:table-row-properties style:min-row-height="0.3944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169" style:family="table-row">
      <style:table-row-properties style:min-row-height="0.3944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78" style:family="table-row">
      <style:table-row-properties style:min-row-height="0.3944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87" style:family="table-row">
      <style:table-row-properties style:min-row-height="0.3944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96" style:family="table-row">
      <style:table-row-properties style:min-row-height="0.3944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05" style:family="table-row">
      <style:table-row-properties style:min-row-height="0.3944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14" style:family="table-row">
      <style:table-row-properties style:min-row-height="0.3944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23" style:family="table-row">
      <style:table-row-properties style:min-row-height="0.3944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32" style:family="table-row">
      <style:table-row-properties style:min-row-height="0.3944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41" style:family="table-row">
      <style:table-row-properties style:min-row-height="0.3944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50" style:family="table-row">
      <style:table-row-properties style:min-row-height="0.3944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59" style:family="table-row">
      <style:table-row-properties style:min-row-height="0.3944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26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9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0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69次市政會議紀錄</text:p>
      <text:list text:style-name="LFO2" text:continue-numbering="true">
        <text:list-item>
          <text:p text:style-name="P3">時間：112年3月7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17"/><text:s/><text:s/>紀錄：陳姿伶</text:p>
        </text:list-item>
        <text:list-item>
          <text:p text:style-name="P6">討論提案：1件法規案及11件墊付案照案通過；法規案移請法制局報送內政部核定，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明天就是38婦女節，祝福女性朋友佳節愉快。本人身為六都唯一的女性市長，實踐性別平等是我這幾年特別努力推動的施政重點之一，臺中市</text:span><text:span text:style-name="T10">將會持續努力，繼</text:span><text:span text:style-name="T11">續為</text:span><text:span text:style-name="T12">女性朋友</text:span><text:span text:style-name="T13">爭</text:span><text:span text:style-name="T14">取</text:span><text:span text:style-name="T15">權益：</text:span><text:span text:style-name="T16">(辦理</text:span><text:span text:style-name="T17">機關</text:span><text:span text:style-name="T18">：本府各機關)</text:span></text:p>
        </text:list-item>
      </text:list>
      <text:list text:style-name="LFO26" text:continue-numbering="true">
        <text:list-item>
          <text:p text:style-name="P19">本人於95年擔任立委時已注意到由於生理結構不同，多數男生使用男廁來去自如、女廁則常大排長龍，代表當時的男、女廁比例規定是不足夠的，因此提醒中央重視，也感謝當時內政部長李逸洋的重視並要求營建署一個月內修改「建築技術規則」，將新建公共建築物的男性與女性馬桶比例調整為1：3，為提升女性權益打下良好的基礎。</text:p>
        </text:list-item>
        <text:list-item>
          <text:p text:style-name="P20">截至目前仍常有女廁大排長龍的情形出現，也代表1：3不全然足夠，本人有機會在臺中市執政，因此率全國之先，於110年6月訂定「臺中市政府及所屬各機關學校建築物附設廁所設置及管理維護基準」，要求臺中市新建物規劃修建之公廁須符合男女廁間比1：4<text:s/>之規定，感謝各局處依據規定執行，包括東勢客家文化園區、烏日區功德二堂、14公墓公廁、大甲溪畔生態公園、后里<text:soft-page-break/>動物之家等，有的場域人潮較多甚至提升至1：5，例如臺中捷運綠線沿線、鰲峰山公園、崇德殯儀館景福廳、大墩文化中心、臺中客家樂活園區(樂活學習館)、正心立體停車場等，全力改善女生如廁大排長龍的問題。除此之外，乾淨便利的公廁是衡量一個城市是否進步的重點指標，過去為了方便清潔，公廁多為蹲式馬桶，對長者、幼童以及受傷的民眾而言使用不便，因此「臺中市政府及所屬各機關學校建築物附設廁所設置及管理維護基準」也規定蹲式與坐式馬桶應符合3：2比例，以提供民眾安心、貼心使用的廁所環境。</text:p>
        </text:list-item>
        <text:list-item>
          <text:p text:style-name="P21">為提供更優質服務，市府積極建設婦女培力中心及館舍，也持續推動相關社會福利，110年增設「臺中市婦女及新住民培力平臺」、111年增設「山海屯女孩服務據點」，目前數量總共為11處，為全國第一；111年起臺中市生育津貼由1萬元提升到2萬元，減輕市民生兒育女的負擔。此外，各局處也積極推動性平業務，臺中市的努力屢獲中央肯定，包括行政院「109年各縣市政府性別平等績效評比」獲得性別平等金馨獎、創新獎；「109年培力地方政府推動婦女服務創新方案」獲得績效卓越獎；「111年全國標竿婦女中心」獲得決選獎等。</text:p>
        </text:list-item>
      </text:list>
      <text:list text:style-name="LFO1" text:continue-numbering="true">
        <text:list-item>
          <text:p text:style-name="P22"><text:span text:style-name="T23">3月6日起，校園內口罩令鬆綁，各級學校、幼兒園、課照中心、補習班及托嬰中心等</text:span><text:span text:style-name="T24">場所</text:span><text:span text:style-name="T25">，學生可自行決定是否佩戴口罩，但校車、保健室仍要全程佩戴口罩</text:span><text:span text:style-name="T26">。</text:span><text:span text:style-name="T27">經過觀察，</text:span><text:span text:style-name="T28">由於</text:span><text:span text:style-name="T29">學</text:span><text:span text:style-name="T30">生</text:span><text:span text:style-name="T31">年紀小，</text:span><text:span text:style-name="T32">抵抗力不足，</text:span><text:span text:style-name="T33">且</text:span><text:span text:style-name="T34">為</text:span><text:span text:style-name="T35">避</text:span><text:span text:style-name="T36">免</text:span><text:span text:style-name="T37">染疫或預防感冒等</text:span><text:span text:style-name="T38">傳染性疾病</text:span><text:span text:style-name="T39">，</text:span><text:span text:style-name="T40">大約八、九成學生</text:span><text:span text:style-name="T41">在</text:span><text:span text:style-name="T42">校園內仍</text:span><text:span text:style-name="T43">持</text:span><text:span text:style-name="T44">續</text:span><text:span text:style-name="T45">佩</text:span><text:span text:style-name="T46">戴口罩</text:span><text:span text:style-name="T47">，</text:span><text:span text:style-name="T48">因此</text:span><text:span text:style-name="T49">本市不強力執行</text:span><text:span text:style-name="T50">「校園口罩鬆綁令」</text:span><text:span text:style-name="T51">政策</text:span><text:span text:style-name="T52">，由學</text:span><text:soft-page-break/><text:span text:style-name="T53">校及家長視</text:span><text:span text:style-name="T54">學生</text:span><text:span text:style-name="T55">學習及生活情形決定，</text:span><text:span text:style-name="T56">也</text:span><text:span text:style-name="T57">呼</text:span><text:span text:style-name="T58">籲</text:span><text:span text:style-name="T59">大</text:span><text:span text:style-name="T60">家，</text:span><text:span text:style-name="T61">佩</text:span><text:span text:style-name="T62">戴口罩與否</text:span><text:span text:style-name="T63">由</text:span><text:span text:style-name="T64">個人</text:span><text:span text:style-name="T65">隨心自在</text:span><text:span text:style-name="T66">決</text:span><text:span text:style-name="T67">定，</text:span><text:span text:style-name="T68">並</text:span><text:span text:style-name="T69">請</text:span><text:span text:style-name="T70">尊重他人</text:span><text:span text:style-name="T71">佩</text:span><text:span text:style-name="T72">戴口罩</text:span><text:span text:style-name="T73">與否</text:span><text:span text:style-name="T74">之</text:span><text:span text:style-name="T75">習慣。</text:span><text:span text:style-name="T76">(辦理機關：本府各機關)</text:span></text:p>
        </text:list-item>
        <text:list-item>
          <text:p text:style-name="P77"><text:span text:style-name="T78">部分民眾為避開清明節掃墓人潮，已經開始提前掃墓，</text:span><text:span text:style-name="T79">因此近期</text:span><text:span text:style-name="T80">發生少數火警案件，提醒大家，公墓多半雜草叢生，一旦</text:span><text:span text:style-name="T81">疏忽就</text:span><text:span text:style-name="T82">容易引</text:span><text:span text:style-name="T83">發火災</text:span><text:span text:style-name="T84">，請民眾切記「四不，二記得」要訣，</text:span><text:span text:style-name="T85">分</text:span><text:span text:style-name="T86">別為：</text:span><text:span text:style-name="T87">不亂燒雜草</text:span><text:span text:style-name="T88">、不亂丟煙蒂、不飛揚冥紙、不燃放爆竹、</text:span><text:span text:style-name="T89">記得滅火種、記得收垃圾，</text:span><text:span text:style-name="T90">環境</text:span><text:span text:style-name="T91">的</text:span><text:span text:style-name="T92">整潔</text:span><text:span text:style-name="T93">與</text:span><text:span text:style-name="T94">安全有賴</text:span><text:span text:style-name="T95">大</text:span><text:span text:style-name="T96">家</text:span><text:span text:style-name="T97">維護</text:span><text:span text:style-name="T98">。</text:span><text:span text:style-name="T99">(辦理機關：本府各機關)</text:span></text:p>
        </text:list-item>
        <text:list-item>
          <text:p text:style-name="P100"><text:span text:style-name="T101">針對</text:span><text:span text:style-name="T102">今日</text:span><text:span text:style-name="T103">運動局「2023世界棒球經典賽在臺中」</text:span><text:span text:style-name="T104">專案報告，</text:span><text:span text:style-name="T105">籌備國際級賽事相當辛苦，</text:span><text:span text:style-name="T106">感謝各局處的努力。</text:span><text:span text:style-name="T107">世界棒球經典賽是運動界極重要的盛事，</text:span><text:span text:style-name="T108">參賽</text:span><text:span text:style-name="T109">國</text:span><text:span text:style-name="T110">家</text:span><text:span text:style-name="T111">對其重視的</text:span><text:span text:style-name="T112">程度</text:span><text:span text:style-name="T113">不亞於奧運，</text:span><text:span text:style-name="T114">全球身價高的國際球員都到臺中，</text:span><text:span text:style-name="T115">以日本為例，</text:span><text:span text:style-name="T116">由</text:span><text:span text:style-name="T117">大聯盟</text:span><text:span text:style-name="T118">選手</text:span><text:span text:style-name="T119">達比修有及大谷翔平</text:span><text:span text:style-name="T120">參戰</text:span><text:span text:style-name="T121">，散布於全球各地的</text:span><text:span text:style-name="T122">臺灣</text:span><text:span text:style-name="T123">好手</text:span><text:span text:style-name="T124">也</text:span><text:span text:style-name="T125">回臺為國</text:span><text:span text:style-name="T126">爭光</text:span><text:span text:style-name="T127">，各國都勢在必得。臺中舉辦本項賽事的目的包括推廣運動、城市行銷、提升經濟</text:span><text:span text:style-name="T128">並增進</text:span><text:span text:style-name="T129">觀</text:span><text:span text:style-name="T130">光</text:span><text:span text:style-name="T131">旅遊等，</text:span><text:span text:style-name="T132">3月5、6日已進行暖身賽，3月8日即將開幕，</text:span><text:span text:style-name="T133">精彩賽事</text:span><text:span text:style-name="T134">陸續</text:span><text:span text:style-name="T135">登場，預估將</text:span><text:span text:style-name="T136">有</text:span><text:span text:style-name="T137">十萬名球迷前來</text:span><text:span text:style-name="T138">觀賽</text:span><text:span text:style-name="T139">，呼</text:span><text:span text:style-name="T140">籲</text:span><text:span text:style-name="T141">大家展</text:span><text:span text:style-name="T142">現</text:span><text:span text:style-name="T143">熱情，</text:span><text:span text:style-name="T144">把握機會</text:span><text:span text:style-name="T145">推廣與行銷臺中，讓臺中</text:span><text:span text:style-name="T146">被世界看見，也期許賽事順利進行，</text:span><text:span text:style-name="T147">讓我們一起為中華隊加油</text:span><text:span text:style-name="T148">。</text:span><text:span text:style-name="T149">(辦理機關：</text:span><text:span text:style-name="T150">運動局</text:span><text:span text:style-name="T151">)</text:span></text:p>
        </text:list-item>
      </text:list>
      <text:list text:style-name="LFO2" text:continue-numbering="true">
        <text:list-item>
          <text:p text:style-name="P152">散會(上午10時20分)</text:p>
        </text:list-item>
      </text:list>
      <text:soft-page-break/>
      <text:p text:style-name="P153">附件：</text:p>
      <text:p text:style-name="P154">臺中市政府第569次市政會議提案摘要表（112年3月7日）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案號</text:p>
            </table:table-cell>
            <table:table-cell table:style-name="TableCell163">
              <text:p text:style-name="P164">機關</text:p>
            </table:table-cell>
            <table:table-cell table:style-name="TableCell165">
              <text:p text:style-name="P166">摘要</text:p>
            </table:table-cell>
            <table:table-cell table:style-name="TableCell167">
              <text:p text:style-name="P168">決議</text:p>
            </table:table-cell>
          </table:table-row>
        </table:table-header-rows>
        <table:table-row table:style-name="TableRow169">
          <table:table-cell table:style-name="TableCell170">
            <text:p text:style-name="P171">都01</text:p>
          </table:table-cell>
          <table:table-cell table:style-name="TableCell172">
            <text:p text:style-name="P173">都市發展局</text:p>
          </table:table-cell>
          <table:table-cell table:style-name="TableCell174">
            <text:p text:style-name="P175">檢陳訂定「臺中市獨棟或連棟式建築物附設停車空間留設辦法」草案1份，敬請審議。</text:p>
          </table:table-cell>
          <table:table-cell table:style-name="TableCell176">
            <text:p text:style-name="P177">照案通過，移請法制局報送內政部核定。</text:p>
          </table:table-cell>
        </table:table-row>
        <table:table-row table:style-name="TableRow178">
          <table:table-cell table:style-name="TableCell179">
            <text:p text:style-name="P180">墊交01</text:p>
          </table:table-cell>
          <table:table-cell table:style-name="TableCell181">
            <text:p text:style-name="P182">交通局</text:p>
          </table:table-cell>
          <table:table-cell table:style-name="TableCell183">
            <text:p text:style-name="P184">交通部公路總局112年度補助本局辦理「112年度公路公共運輸服務升級計畫」-「112年武陵櫻花季梨山端疏運公共運輸行銷宣傳計畫」，其中中央補助款109萬1,688元(比例75%)、本府配合款36萬3,896元(比例25%)已編列112年度預算，合計145萬5,584元整。前述中央補助款109萬1,688元，擬請同意辦理先行墊付，敬請審議。</text:p>
          </table:table-cell>
          <table:table-cell table:style-name="TableCell185">
            <text:p text:style-name="P186">照案通過，送請臺中市議會審議。</text:p>
          </table:table-cell>
        </table:table-row>
        <table:table-row table:style-name="TableRow187">
          <table:table-cell table:style-name="TableCell188">
            <text:p text:style-name="P189">墊農01</text:p>
          </table:table-cell>
          <table:table-cell table:style-name="TableCell190">
            <text:p text:style-name="P191">農業局</text:p>
          </table:table-cell>
          <table:table-cell table:style-name="TableCell192">
            <text:p text:style-name="P193">行政院農業委員會林務局東勢林區管理處補助本府辦理「112年度臺中市生物多樣性保育及入侵種管理計畫」，其中中央補助款49萬5,000元(比例52%)、本府配合款45萬元(比例48%)已編列112年度預算，合計94萬5,000元整，前述中央補助款49萬5,000元，擬請同意辦理先行墊付，敬請審議。</text:p>
          </table:table-cell>
          <table:table-cell table:style-name="TableCell194">
            <text:p text:style-name="P195">照案通過，送請臺中市議會審議。</text:p>
          </table:table-cell>
        </table:table-row>
        <table:table-row table:style-name="TableRow196">
          <table:table-cell table:style-name="TableCell197">
            <text:p text:style-name="P198">墊農02</text:p>
          </table:table-cell>
          <table:table-cell table:style-name="TableCell199">
            <text:p text:style-name="P200">農業局</text:p>
          </table:table-cell>
          <table:table-cell table:style-name="TableCell201">
            <text:p text:style-name="P202">行政院農業委員會林務局東勢林區管理處補助本府辦理「112年度臺中市綠鬣蜥防治宣導計畫」，其中中央補助款17萬元(比例85%)、本府配合款3萬元(比例15%)已編列112年度預算，合計20萬元整，前述中央補助款17萬元，擬請同意辦理先行墊付，敬請審議。</text:p>
          </table:table-cell>
          <table:table-cell table:style-name="TableCell203">
            <text:p text:style-name="P204">照案通過，送請臺中市議會審議。</text:p>
          </table:table-cell>
        </table:table-row>
        <text:soft-page-break/>
        <table:table-row table:style-name="TableRow205">
          <table:table-cell table:style-name="TableCell206">
            <text:p text:style-name="P207">墊農03</text:p>
          </table:table-cell>
          <table:table-cell table:style-name="TableCell208">
            <text:p text:style-name="P209">農業局</text:p>
          </table:table-cell>
          <table:table-cell table:style-name="TableCell210">
            <text:p text:style-name="P211">行政院農業委員會112年度全額補助本局辦理「畜牧廢棄物管理及資源化推動計畫-糞尿水資源化及畜牧場節能減碳」4萬5,000元整，擬請同意辦理先行墊付，敬請審議</text:p>
          </table:table-cell>
          <table:table-cell table:style-name="TableCell212">
            <text:p text:style-name="P213">照案通過，送請臺中市議會審議。</text:p>
          </table:table-cell>
        </table:table-row>
        <table:table-row table:style-name="TableRow214">
          <table:table-cell table:style-name="TableCell215">
            <text:p text:style-name="P216">墊農04</text:p>
          </table:table-cell>
          <table:table-cell table:style-name="TableCell217">
            <text:p text:style-name="P218">農業局</text:p>
          </table:table-cell>
          <table:table-cell table:style-name="TableCell219">
            <text:p text:style-name="P220">行政院農業委員會112年度補助本局辦理「畜牧場廢棄物管理及資源化推動計畫-死廢畜禽」，其中中央補助款35萬9,000元(比例84%)、本府配合款6萬6,000元(比例16%)已編列112年度預算，合計42萬5,000元整。前述中央補助款35萬9,000元，擬請同意辦理先行墊付，敬請審議。</text:p>
          </table:table-cell>
          <table:table-cell table:style-name="TableCell221">
            <text:p text:style-name="P222">照案通過，送請臺中市議會審議。</text:p>
          </table:table-cell>
        </table:table-row>
        <table:table-row table:style-name="TableRow223">
          <table:table-cell table:style-name="TableCell224">
            <text:p text:style-name="P225">墊農05</text:p>
          </table:table-cell>
          <table:table-cell table:style-name="TableCell226">
            <text:p text:style-name="P227">農業局</text:p>
          </table:table-cell>
          <table:table-cell table:style-name="TableCell228">
            <text:p text:style-name="P229">行政院農業委員會林務局東勢林區管理處112年度補助本局辦理「112年度臺中市輔導農民架設電圍網防治臺灣獼猴計畫」，其中中央補助款55萬元(比例79%)、本府配合款15萬元(比例21%)已編列112年度預算，合計70萬元整。前述中央補助款55萬元，擬請同意辦理先行墊付，敬請審議。</text:p>
          </table:table-cell>
          <table:table-cell table:style-name="TableCell230">
            <text:p text:style-name="P231">照案通過，送請臺中市議會審議。</text:p>
          </table:table-cell>
        </table:table-row>
        <table:table-row table:style-name="TableRow232">
          <table:table-cell table:style-name="TableCell233">
            <text:p text:style-name="P234">墊農06</text:p>
          </table:table-cell>
          <table:table-cell table:style-name="TableCell235">
            <text:p text:style-name="P236">農業局</text:p>
          </table:table-cell>
          <table:table-cell table:style-name="TableCell237">
            <text:p text:style-name="P238">行政院農業委員會補助本局辦理「111年度家禽流行性感冒疫情第3次所需撲殺補償費」，其中中央補助款51萬3,000元(比例50%)，本府配合款51萬3,294元(比例50%，已編列111年度預算)，合計102萬6,294元整。前述中央補助款51萬3,000元，擬請同意辦理先行墊付，敬請審議。</text:p>
          </table:table-cell>
          <table:table-cell table:style-name="TableCell239">
            <text:p text:style-name="P240">照案通過，送請臺中市議會審議。</text:p>
          </table:table-cell>
        </table:table-row>
        <table:table-row table:style-name="TableRow241">
          <table:table-cell table:style-name="TableCell242">
            <text:p text:style-name="P243">墊農07</text:p>
          </table:table-cell>
          <table:table-cell table:style-name="TableCell244">
            <text:p text:style-name="P245">農業局</text:p>
          </table:table-cell>
          <table:table-cell table:style-name="TableCell246">
            <text:p text:style-name="P247">行政院農業委員會動植物防疫檢疫局112年度補助本局（動物保護防疫處）辦理「寵物及野生動物人畜共通傳染病監<text:soft-page-break/>測暨防治計畫」，其中中央補助款71萬9,000元(比例65%)，本府配合款39萬2,000元(比例35%，已編列112年度預算)，合計111萬元1,000元。前述中央補助款71萬9,000元，擬請同意辦理先行墊付，敬請審議。</text:p>
          </table:table-cell>
          <table:table-cell table:style-name="TableCell248">
            <text:p text:style-name="P249">照案通過，送請臺中市議會<text:soft-page-break/>審議。</text:p>
          </table:table-cell>
        </table:table-row>
        <text:soft-page-break/>
        <table:table-row table:style-name="TableRow250">
          <table:table-cell table:style-name="TableCell251">
            <text:p text:style-name="P252">墊農08</text:p>
          </table:table-cell>
          <table:table-cell table:style-name="TableCell253">
            <text:p text:style-name="P254">農業局</text:p>
          </table:table-cell>
          <table:table-cell table:style-name="TableCell255">
            <text:p text:style-name="P256">行政院農業委員會112年度全額補助本局辦理「養豬產業躍升加值發展計畫-養豬場轉型情形查核計畫」12萬5,000元整，擬請同意辦理先行墊付，敬請審議。</text:p>
          </table:table-cell>
          <table:table-cell table:style-name="TableCell257">
            <text:p text:style-name="P258">照案通過，送請臺中市議會審議。</text:p>
          </table:table-cell>
        </table:table-row>
        <table:table-row table:style-name="TableRow259">
          <table:table-cell table:style-name="TableCell260">
            <text:p text:style-name="P261">墊原01</text:p>
          </table:table-cell>
          <table:table-cell table:style-name="TableCell262">
            <text:p text:style-name="P263">原住民族</text:p>
            <text:p text:style-name="P264">事務委員會</text:p>
          </table:table-cell>
          <table:table-cell table:style-name="TableCell265">
            <text:p text:style-name="P266">原住民族委員會補助本會辦理「112年度推動原住民族志願服務執行計畫」，其中中央補助款10萬8,000元(比例60%)、本府配合款7萬2,000元(比例40%)，合計18萬元整，中央補助款4萬3,000元及本府配合款7萬2,000元已編列112年度預算，餘中央補助款6萬5,000元，擬請同意辦理先行墊付，敬請審議。</text:p>
          </table:table-cell>
          <table:table-cell table:style-name="TableCell267">
            <text:p text:style-name="P268">照案通過，送請臺中市議會審議。</text:p>
          </table:table-cell>
        </table:table-row>
      </table:table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3-03-10T08:02:00Z</meta:creation-date>
    <dc:date>2023-03-10T08:02:00Z</dc:date>
    <meta:print-date>2023-03-08T01:28:00Z</meta:print-date>
    <meta:template xlink:href="Normal.dotm" xlink:type="simple"/>
    <meta:editing-cycles>3</meta:editing-cycles>
    <meta:editing-duration>PT60S</meta:editing-duration>
    <meta:document-statistic meta:page-count="6" meta:paragraph-count="6" meta:word-count="518" meta:character-count="3465" meta:row-count="24" meta:non-whitespace-character-count="2953"/>
  </office:meta>
</office:document-meta>
</file>