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67" style:family="table-column">
      <style:table-column-properties style:column-width="0.5118in"/>
    </style:style>
    <style:style style:name="TableColumn168" style:family="table-column">
      <style:table-column-properties style:column-width="1.2423in"/>
    </style:style>
    <style:style style:name="TableColumn169" style:family="table-column">
      <style:table-column-properties style:column-width="3.9986in"/>
    </style:style>
    <style:style style:name="TableColumn170" style:family="table-column">
      <style:table-column-properties style:column-width="1.2666in"/>
    </style:style>
    <style:style style:name="Table166" style:family="table">
      <style:table-properties style:width="7.0194in" fo:margin-left="0in" table:align="center"/>
    </style:style>
    <style:style style:name="TableRow171" style:family="table-row">
      <style:table-row-properties style:min-row-height="0.394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80" style:family="table-row">
      <style:table-row-properties style:min-row-height="0.3944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9" style:family="table-row">
      <style:table-row-properties style:min-row-height="0.3944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8" style:family="table-row">
      <style:table-row-properties style:min-row-height="0.394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7" style:family="table-row">
      <style:table-row-properties style:min-row-height="0.394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6" style:family="table-row">
      <style:table-row-properties style:min-row-height="0.394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5" style:family="table-row">
      <style:table-row-properties style:min-row-height="0.394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4" style:family="table-row">
      <style:table-row-properties style:min-row-height="0.394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3" style:family="table-row">
      <style:table-row-properties style:min-row-height="0.3944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2" style:family="table-row">
      <style:table-row-properties style:min-row-height="0.394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5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2" style:family="table-row">
      <style:table-row-properties style:min-row-height="0.394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2" style:family="table-row">
      <style:table-row-properties style:min-row-height="0.394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1" style:family="table-row">
      <style:table-row-properties style:min-row-height="0.394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1" style:family="table-row">
      <style:table-row-properties style:min-row-height="0.394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9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70次市政會議紀錄</text:p>
      <text:list text:style-name="LFO2" text:continue-numbering="true">
        <text:list-item>
          <text:p text:style-name="P3">時間：112年3月14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9"/>紀錄：陳姿伶<text:s/></text:p>
        </text:list-item>
        <text:list-item>
          <text:p text:style-name="P6">討論提案：13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臺中市政府積極推動性別平等</text:span><text:span text:style-name="T10">業務</text:span><text:span text:style-name="T11">，</text:span><text:span text:style-name="T12">本</text:span><text:span text:style-name="T13">人上任初</text:span><text:span text:style-name="T14">期</text:span><text:span text:style-name="T15">，全市</text:span><text:span text:style-name="T16">各機關</text:span><text:span text:style-name="T17">200多</text:span><text:span text:style-name="T18">個委員會</text:span><text:span text:style-name="T19">僅</text:span><text:span text:style-name="T20">三分之一達</text:span><text:span text:style-name="T21">成</text:span><text:span text:style-name="T22">行政院人事行政總處性別平等推動計畫</text:span><text:span text:style-name="T23">「</text:span><text:span text:style-name="T24">任一性別不少於三分之一</text:span><text:span text:style-name="T25">的</text:span><text:span text:style-name="T26">性別比例</text:span><text:span text:style-name="T27">」</text:span><text:span text:style-name="T28">政策目標</text:span><text:span text:style-name="T29">，經過</text:span><text:span text:style-name="T30">這</text:span><text:span text:style-name="T31">幾年</text:span><text:span text:style-name="T32">的改善</text:span><text:span text:style-name="T33">，目前</text:span><text:span text:style-name="T34">市府各機關</text:span><text:span text:style-name="T35">全數</text:span><text:span text:style-name="T36">委員會</text:span><text:span text:style-name="T37">均已</text:span><text:span text:style-name="T38">符</text:span><text:span text:style-name="T39">規定</text:span><text:span text:style-name="T40">；</text:span><text:span text:style-name="T41">此外，</text:span><text:span text:style-name="T42">積極</text:span><text:span text:style-name="T43">建置CEDAW宣導媒材與性別主流化計畫，深化CEDAW教育訓練，提高女性公共參與和女性經濟力</text:span><text:span text:style-name="T44">，在本府諸多努力下，</text:span><text:span text:style-name="T45">行政院</text:span><text:span text:style-name="T46">最新公布</text:span><text:span text:style-name="T47">「111年行</text:span><text:span text:style-name="T48">政院辦理直轄市與縣（市）政府推動性別平等業務輔導獎勵計畫」，本</text:span><text:span text:style-name="T49">市奪得全國第一，等第也從「甲等」躍升進步為「優等」</text:span><text:span text:style-name="T50">，</text:span><text:span text:style-name="T51">我們不會因此而自滿，</text:span><text:span text:style-name="T52">未來仍會持續</text:span><text:span text:style-name="T53">營造性別友善環境</text:span><text:span text:style-name="T54">。</text:span><text:span text:style-name="T55">(辦理</text:span><text:span text:style-name="T56">機關</text:span><text:span text:style-name="T57">：本府各機關)</text:span></text:p>
        </text:list-item>
        <text:list-item>
          <text:p text:style-name="P58"><text:span text:style-name="T59">去年9、10月乾旱，加上今年1</text:span><text:span text:style-name="T60">月下旬寒流，造成臺</text:span><text:span text:style-name="T61">中市硬質玉米受損，已達天然災害救助標準，行政院農業委員會</text:span><text:span text:style-name="T62">於3月</text:span><text:span text:style-name="T63">6日公告辦理現金救助及低利貸款地區，每公頃救助2萬8</text:span><text:span text:style-name="T64">,</text:span><text:span text:style-name="T65">000</text:span><text:span text:style-name="T66">元，</text:span><text:span text:style-name="T67">本市</text:span><text:span text:style-name="T68">另加碼補助復耕資材每公頃2</text:span><text:span text:style-name="T69">,</text:span><text:span text:style-name="T70">500元，</text:span><text:span text:style-name="T71">請</text:span><text:span text:style-name="T72">農業局協助</text:span><text:span text:style-name="T73">受災農民自即日起至農地所轄區公所申請。</text:span><text:span text:style-name="T74">(辦理</text:span><text:span text:style-name="T75">機關</text:span><text:span text:style-name="T76">：農</text:span><text:span text:style-name="T77">業局、本市各區公所</text:span><text:span text:style-name="T78">)</text:span></text:p>
        </text:list-item>
        <text:list-item>
          <text:p text:style-name="P79"><text:span text:style-name="T80">新</text:span><text:span text:style-name="T81">任</text:span><text:span text:style-name="T82">政</text:span><text:span text:style-name="T83">風處</text:span><text:span text:style-name="T84">林</text:span><text:span text:style-name="T85">煥淳</text:span><text:span text:style-name="T86">處</text:span><text:span text:style-name="T87">長於</text:span><text:span text:style-name="T88">3月8日</text:span><text:span text:style-name="T89">就任，</text:span><text:span text:style-name="T90">林</text:span><text:span text:style-name="T91">處長</text:span><text:span text:style-name="T92">曾任行政院政風處處長</text:span><text:span text:style-name="T93">、</text:span><text:span text:style-name="T94">衛生福利部政風處處長</text:span><text:span text:style-name="T95">等，經</text:span><text:span text:style-name="T96">驗豐富，</text:span><text:span text:style-name="T97">請</text:span><text:soft-page-break/><text:span text:style-name="T98">林處長督導政風處</text:span><text:span text:style-name="T99">貫徹</text:span><text:span text:style-name="T100">本府</text:span><text:span text:style-name="T101">清廉透明</text:span><text:span text:style-name="T102">、</text:span><text:span text:style-name="T103">陽光政治</text:span><text:span text:style-name="T104">的</text:span><text:span text:style-name="T105">施政方針</text:span><text:span text:style-name="T106">，</text:span><text:span text:style-name="T107">為臺中市民服務。</text:span><text:span text:style-name="T108">(辦理</text:span><text:span text:style-name="T109">機關</text:span><text:span text:style-name="T110">：本</text:span><text:span text:style-name="T111">府各機關</text:span><text:span text:style-name="T112">)</text:span></text:p>
        </text:list-item>
        <text:list-item>
          <text:p text:style-name="P113"><text:span text:style-name="T114">針對今日</text:span><text:span text:style-name="T115">工</text:span><text:span text:style-name="T116">策會「</text:span><text:span text:style-name="T117">企業最佳夥伴，臺中富市共好</text:span><text:span text:style-name="T118">」</text:span><text:span text:style-name="T119">專案報告，</text:span><text:span text:style-name="T120">工</text:span><text:span text:style-name="T121">策會經費主要來自經發局，</text:span><text:span text:style-name="T122">因</text:span><text:span text:style-name="T123">此未來</text:span><text:span text:style-name="T124">希望</text:span><text:span text:style-name="T125">能</text:span><text:span text:style-name="T126">持續</text:span><text:span text:style-name="T127">積</text:span><text:span text:style-name="T128">極</text:span><text:span text:style-name="T129">接受經發局指導，</text:span><text:span text:style-name="T130">並</text:span><text:span text:style-name="T131">在業務</text:span><text:span text:style-name="T132">上有</text:span><text:span text:style-name="T133">良</text:span><text:span text:style-name="T134">好的合作。</text:span><text:span text:style-name="T135">(辦理機關：</text:span><text:span text:style-name="T136">經濟發展局、臺中市工商發展投資策進會</text:span><text:span text:style-name="T137">)</text:span></text:p>
        </text:list-item>
        <text:list-item>
          <text:p text:style-name="P138"><text:span text:style-name="T139">本市與立法院開議時間不一致，因此中央給予地方的預算補助常在本市預算編</text:span><text:span text:style-name="T140">列</text:span><text:span text:style-name="T141">完</text:span><text:span text:style-name="T142">成</text:span><text:span text:style-name="T143">後才撥付，</text:span><text:span text:style-name="T144">且有時也會出現向中央</text:span><text:span text:style-name="T145">再行</text:span><text:span text:style-name="T146">爭取補助的情形</text:span><text:span text:style-name="T147">，</text:span><text:span text:style-name="T148">正因為如此，</text:span><text:span text:style-name="T149">我們</text:span><text:span text:style-name="T150">必須</text:span><text:span text:style-name="T151">透過墊付案的方式</text:span><text:span text:style-name="T152">完成</text:span><text:span text:style-name="T153">行政程序，最後再送至臺中市議會審議</text:span><text:span text:style-name="T154">；</text:span><text:span text:style-name="T155">因今日墊付案眾多，</text:span><text:span text:style-name="T156">藉由此機會向外界說明本市墊付案流程，落實公開透明的</text:span><text:span text:style-name="T157">陽光政治</text:span><text:span text:style-name="T158">。</text:span><text:span text:style-name="T159">(辦理機關</text:span><text:span text:style-name="T160">：</text:span><text:span text:style-name="T161">本府各機關</text:span><text:span text:style-name="T162">)</text:span></text:p>
        </text:list-item>
      </text:list>
      <text:list text:style-name="LFO2" text:continue-numbering="true">
        <text:list-item>
          <text:p text:style-name="P163">散會(上午9時37分)</text:p>
        </text:list-item>
      </text:list>
      <text:soft-page-break/>
      <text:p text:style-name="P164">附件：</text:p>
      <text:p text:style-name="P165">臺中市政府第570次市政會議提案摘要表（112年3月14日）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案號</text:p>
            </table:table-cell>
            <table:table-cell table:style-name="TableCell174">
              <text:p text:style-name="P175">機<text:s/>關</text:p>
            </table:table-cell>
            <table:table-cell table:style-name="TableCell176">
              <text:p text:style-name="P177">摘<text:s/>要</text:p>
            </table:table-cell>
            <table:table-cell table:style-name="TableCell178">
              <text:p text:style-name="P179">決<text:s/>議</text:p>
            </table:table-cell>
          </table:table-row>
        </table:table-header-rows>
        <table:table-row table:style-name="TableRow180">
          <table:table-cell table:style-name="TableCell181">
            <text:p text:style-name="P182">墊農01</text:p>
          </table:table-cell>
          <table:table-cell table:style-name="TableCell183">
            <text:p text:style-name="P184">農業局</text:p>
          </table:table-cell>
          <table:table-cell table:style-name="TableCell185">
            <text:p text:style-name="P186">行政院農業委員會農糧署 112 年度補助本局辦理「推動臺灣 名茶計畫」，其中中央補助款 6 萬元(比例 10%)、其他配合 款 14 萬元(比例 23%)、本府配合款 40 萬元(比例 67%)已編 列 112 年度預算，合計 60 萬元整。前述中央補助款 6 萬元 整，擬請同意辦理先行墊付，敬請審議。</text:p>
          </table:table-cell>
          <table:table-cell table:style-name="TableCell187">
            <text:p text:style-name="P188">照案通過，送請臺中市議會審議。</text:p>
          </table:table-cell>
        </table:table-row>
        <table:table-row table:style-name="TableRow189">
          <table:table-cell table:style-name="TableCell190">
            <text:p text:style-name="P191">墊農02</text:p>
          </table:table-cell>
          <table:table-cell table:style-name="TableCell192">
            <text:p text:style-name="P193">農業局</text:p>
          </table:table-cell>
          <table:table-cell table:style-name="TableCell194">
            <text:p text:style-name="P195">行政院農業委員會農糧署 112 年度補助本局辦理「農機使用 及免稅油管理計畫」，其中中央補助款 9 萬元(比例 87%)、 本府配合款 1 萬 3,000 元(比例 13%)已編列 112 年度預算， 合計 10 萬 3,000 元整。前述中央補助款 9 萬元整，擬請同 意辦理先行墊付，敬請審議。</text:p>
          </table:table-cell>
          <table:table-cell table:style-name="TableCell196">
            <text:p text:style-name="P197">照案通過，送請臺中市議會審議。</text:p>
          </table:table-cell>
        </table:table-row>
        <table:table-row table:style-name="TableRow198">
          <table:table-cell table:style-name="TableCell199">
            <text:p text:style-name="P200">墊農03</text:p>
          </table:table-cell>
          <table:table-cell table:style-name="TableCell201">
            <text:p text:style-name="P202">農業局</text:p>
          </table:table-cell>
          <table:table-cell table:style-name="TableCell203">
            <text:p text:style-name="P204">行政院農業委員會農糧署 112 年度補助本局辦理「農作物污 染監測管制及損害查處計畫」，其中中央補助款 18 萬 9,000 元(比例 57%)、本府配合款 14 萬 1,000 元(比例 43%)已編列 112 年度預算，合計 33 萬元整。前述中央補助款 18 萬 9,000 元，擬請同意辦理先行墊付，敬請審議。</text:p>
          </table:table-cell>
          <table:table-cell table:style-name="TableCell205">
            <text:p text:style-name="P206">照案通過，送請臺中市議會審議。</text:p>
          </table:table-cell>
        </table:table-row>
        <table:table-row table:style-name="TableRow207">
          <table:table-cell table:style-name="TableCell208">
            <text:p text:style-name="P209">墊農04</text:p>
          </table:table-cell>
          <table:table-cell table:style-name="TableCell210">
            <text:p text:style-name="P211">農業局</text:p>
          </table:table-cell>
          <table:table-cell table:style-name="TableCell212">
            <text:p text:style-name="P213">行政院農業委員會農糧署補助本局辦理「112 年度臺中市有 機米供校園午餐使用計畫」，其中中央補助款 1,078 萬 1,500 元(比例 50%)、本府配合款 1,078 萬 1,500 元(比例 50%)已 編列 112 年度預算，合計 2,156 萬 3,000 元整。前<text:soft-page-break/>述中央補 助款 1,078 萬 1,500 元，擬請同意辦理先行墊付，敬請審議。</text:p>
          </table:table-cell>
          <table:table-cell table:style-name="TableCell214">
            <text:p text:style-name="P215">照案通過，送請臺中市議會審議。</text:p>
          </table:table-cell>
        </table:table-row>
        <table:table-row table:style-name="TableRow216">
          <table:table-cell table:style-name="TableCell217">
            <text:p text:style-name="P218">墊農05</text:p>
          </table:table-cell>
          <table:table-cell table:style-name="TableCell219">
            <text:p text:style-name="P220">農業局</text:p>
          </table:table-cell>
          <table:table-cell table:style-name="TableCell221">
            <text:p text:style-name="P222">行政院農業委員會動植物防疫檢疫局 112 年度補助本局(動 物保護防疫處)辦理「防範非洲豬瘟國內防疫量能整備計 畫」，其中中央補助款 190 萬元(比例 90%)，本府配合款 21 萬 2,000 元(比例 10%，已編列 112 年度預算)，合計 211 萬 2,000 元整。前述中央補助款 190 萬元，擬請同意辦理先行 墊付，敬請審議。</text:p>
          </table:table-cell>
          <table:table-cell table:style-name="TableCell223">
            <text:p text:style-name="P224">照案通過，送請臺中市議會審議。</text:p>
          </table:table-cell>
        </table:table-row>
        <table:table-row table:style-name="TableRow225">
          <table:table-cell table:style-name="TableCell226">
            <text:p text:style-name="P227">墊觀01</text:p>
          </table:table-cell>
          <table:table-cell table:style-name="TableCell228">
            <text:p text:style-name="P229">觀光旅遊局</text:p>
          </table:table-cell>
          <table:table-cell table:style-name="TableCell230">
            <text:p text:style-name="P231">交通部觀光局 112 年度全額補助本局辦理「112 年度台灣好 行服務升級計畫-臺中時尚城中城線、豐后線細部計畫」行銷 推廣及旅遊設施資訊相關建置費用 152 萬元整，擬請同意辦 理先行墊付，敬請審議。</text:p>
          </table:table-cell>
          <table:table-cell table:style-name="TableCell232">
            <text:p text:style-name="P233">照案通過，送請臺中市議會審議。</text:p>
          </table:table-cell>
        </table:table-row>
        <table:table-row table:style-name="TableRow234">
          <table:table-cell table:style-name="TableCell235">
            <text:p text:style-name="P236">墊觀02</text:p>
          </table:table-cell>
          <table:table-cell table:style-name="TableCell237">
            <text:p text:style-name="P238">觀光旅遊局</text:p>
          </table:table-cell>
          <table:table-cell table:style-name="TableCell239">
            <text:p text:style-name="P240">交通部觀光局 112 至 113 年度補助本局所屬風景區管理所辦 理「大甲鐵砧山風景特定區桂花泉登山步道改善工程」、「大 坑風景區東側登山步道自然生態特色場景環境營造工程」、 「大坑風景區西側登山步道周邊遊憩環境改善工程」及「大 安濱海觀光路廊及周邊旅遊環境整合優化工程」共 4 案，中 央核定總工程經費為新臺幣(以下同) 1 億 3,900 萬元，核定 補助金額 6,602 萬 5,000 元(比例 48%)、本府配合款 7,297 萬 5,000 元(比例 52%)，其中中央補助款 112 年度經費 3,301 萬 2,500 元及依比例所需配合款 3,648 萬 7,500 元，合計 6,950 萬元整，擬請同意辦理先行墊付，敬請審議。</text:p>
          </table:table-cell>
          <table:table-cell table:style-name="TableCell241">
            <text:p text:style-name="P242">照案通過，送請臺中市議會審議。</text:p>
          </table:table-cell>
        </table:table-row>
        <text:soft-page-break/>
        <table:table-row table:style-name="TableRow243">
          <table:table-cell table:style-name="TableCell244">
            <text:p text:style-name="P245">墊文01</text:p>
          </table:table-cell>
          <table:table-cell table:style-name="TableCell246">
            <text:p text:style-name="P247">文化局</text:p>
          </table:table-cell>
          <table:table-cell table:style-name="TableCell248">
            <text:p text:style-name="P249">教育部 112 年度補助本局辦理「112 年嬰幼兒閱讀推廣實施 計畫」，其中中央補助款 50 萬元(比例 60%)、本府配合款 33 萬 3,400 元(比例 40%)已由本局 112 年度相關預算額度內調 整容納，合計 83 萬 3,400 元整。前述中央補助款 50 萬元， 擬請同意辦理先行墊付，敬請審議。</text:p>
          </table:table-cell>
          <table:table-cell table:style-name="TableCell250">
            <text:p text:style-name="P251">照案通過，送請臺中市議會審議。</text:p>
          </table:table-cell>
        </table:table-row>
        <table:table-row table:style-name="TableRow252">
          <table:table-cell table:style-name="TableCell253">
            <text:p text:style-name="P254">墊原01</text:p>
          </table:table-cell>
          <table:table-cell table:style-name="TableCell255">
            <text:p text:style-name="P256">原住民族</text:p>
            <text:p text:style-name="P257">事務委員會</text:p>
          </table:table-cell>
          <table:table-cell table:style-name="TableCell258">
            <text:p text:style-name="P259">原住民族委員會 112 年度全額補助本會辦理「111 年度原住 民族部落大學評鑑」獎勵金 50 萬元整，擬請同意辦理先行 墊付，敬請審議。</text:p>
          </table:table-cell>
          <table:table-cell table:style-name="TableCell260">
            <text:p text:style-name="P261">照案通過，送請臺中市議會審議。</text:p>
          </table:table-cell>
        </table:table-row>
        <table:table-row table:style-name="TableRow262">
          <table:table-cell table:style-name="TableCell263">
            <text:p text:style-name="P264">墊原02</text:p>
          </table:table-cell>
          <table:table-cell table:style-name="TableCell265">
            <text:p text:style-name="P266">原住民族</text:p>
            <text:p text:style-name="P267">事務委員會</text:p>
          </table:table-cell>
          <table:table-cell table:style-name="TableCell268">
            <text:p text:style-name="P269">原住民族委員會 112 年度補助本會辦理「112 年度臺中市原 住民族部落大學計畫」，其中中央補助款 429 萬元(比例 60%)、本府配合款 286 萬元(比例 40%)，合計 715 萬元整， 中央補助款 365 萬 4,000 元及本府配合款 286 萬元已編列 112 年度預算，餘中央補助款 63 萬 6,000 元，擬請同意辦 理先行墊付，敬請審議。</text:p>
          </table:table-cell>
          <table:table-cell table:style-name="TableCell270">
            <text:p text:style-name="P271">照案通過，送請臺中市議會審議。</text:p>
          </table:table-cell>
        </table:table-row>
        <table:table-row table:style-name="TableRow272">
          <table:table-cell table:style-name="TableCell273">
            <text:p text:style-name="P274">墊大雅01</text:p>
          </table:table-cell>
          <table:table-cell table:style-name="TableCell275">
            <text:p text:style-name="P276">大雅區公所</text:p>
          </table:table-cell>
          <table:table-cell table:style-name="TableCell277">
            <text:p text:style-name="P278">交通部觀光局 112 年度補助本所辦理「體驗觀光-地方旅遊 環境營造計畫」，其中中央補助款 855 萬元(比例 48%)、本 府配合及自償款 945 萬元(比例 52%)，合計 1,800 萬元，擬 請同意辦理先行墊付，敬請審議。</text:p>
          </table:table-cell>
          <table:table-cell table:style-name="TableCell279">
            <text:p text:style-name="P280">照案通過，送請臺中市議會審議。</text:p>
          </table:table-cell>
        </table:table-row>
        <table:table-row table:style-name="TableRow281">
          <table:table-cell table:style-name="TableCell282">
            <text:p text:style-name="P283">臨墊01</text:p>
          </table:table-cell>
          <table:table-cell table:style-name="TableCell284">
            <text:p text:style-name="P285">客家事務</text:p>
            <text:p text:style-name="P286">委員會</text:p>
          </table:table-cell>
          <table:table-cell table:style-name="TableCell287">
            <text:p text:style-name="P288">客家委員會112年度補助本會辦理「112 年臺中市好『客』趣客語歌謠研習計畫」，其中中央補助款17萬8,000元(比例71%)、本府配合款7萬2,000元(比例29%)已編列112年度預算，合計25萬元整。<text:soft-page-break/>前述中央補助款17萬8,000元，擬請同意辦理先行墊付，敬請審議。</text:p>
          </table:table-cell>
          <table:table-cell table:style-name="TableCell289">
            <text:p text:style-name="P290">照案通過，送請臺中市議會審議。</text:p>
          </table:table-cell>
        </table:table-row>
        <table:table-row table:style-name="TableRow291">
          <table:table-cell table:style-name="TableCell292">
            <text:p text:style-name="P293">臨墊02</text:p>
          </table:table-cell>
          <table:table-cell table:style-name="TableCell294">
            <text:p text:style-name="P295">原住民族</text:p>
            <text:p text:style-name="P296">事務委員會</text:p>
          </table:table-cell>
          <table:table-cell table:style-name="TableCell297">
            <text:p text:style-name="P298">勞動部勞動力發展署112年度全額補助本府辦理「112年度臺中市政府設置原住民族就業服務據點計畫」273萬9,394元整，擬請同意辦理先行墊付，敬請審議。</text:p>
          </table:table-cell>
          <table:table-cell table:style-name="TableCell299">
            <text:p text:style-name="P300">照案通過，送請臺中市議會審議。</text:p>
          </table:table-cell>
        </table:table-row>
      </table:table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3-19T23:53:00Z</meta:creation-date>
    <dc:date>2023-03-19T23:53:00Z</dc:date>
    <meta:print-date>2023-03-14T23:46:00Z</meta:print-date>
    <meta:template xlink:href="Normal.dotm" xlink:type="simple"/>
    <meta:editing-cycles>3</meta:editing-cycles>
    <meta:editing-duration>PT0S</meta:editing-duration>
    <meta:document-statistic meta:page-count="6" meta:paragraph-count="6" meta:word-count="496" meta:character-count="3321" meta:row-count="23" meta:non-whitespace-character-count="2831"/>
  </office:meta>
</office:document-meta>
</file>