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0" style:family="table-column">
      <style:table-column-properties style:column-width="0.5118in"/>
    </style:style>
    <style:style style:name="TableColumn291" style:family="table-column">
      <style:table-column-properties style:column-width="1.2423in"/>
    </style:style>
    <style:style style:name="TableColumn292" style:family="table-column">
      <style:table-column-properties style:column-width="3.934in"/>
    </style:style>
    <style:style style:name="TableColumn293" style:family="table-column">
      <style:table-column-properties style:column-width="1.3312in"/>
    </style:style>
    <style:style style:name="Table289" style:family="table">
      <style:table-properties style:width="7.0194in" fo:margin-left="0in" table:align="center"/>
    </style:style>
    <style:style style:name="TableRow294" style:family="table-row">
      <style:table-row-properties style:min-row-height="0.394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3" style:family="table-row">
      <style:table-row-properties style:min-row-height="0.394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2" style:family="table-row">
      <style:table-row-properties style:min-row-height="0.394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1" style:family="table-row">
      <style:table-row-properties style:min-row-height="0.39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0" style:family="table-row">
      <style:table-row-properties style:min-row-height="0.39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2次市政會議紀錄</text:p>
      <text:list text:style-name="LFO2" text:continue-numbering="true">
        <text:list-item>
          <text:p text:style-name="P3">時間：112年3月2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3"/><text:s/>紀錄：陳姿伶<text:s/></text:p>
        </text:list-item>
        <text:list-item>
          <text:p text:style-name="P6">討論提案：1件法規案及4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天</text:span><text:span text:style-name="T11">是「世界唐氏症</text:span><text:span text:style-name="T12">日</text:span><text:span text:style-name="T13">」，</text:span><text:span text:style-name="T14">唐氏症寶寶因染色體異常，在外觀及生理上與一般人略有不同，為喚起大眾對此議題的重視，聯合國大會</text:span><text:span text:style-name="T15">於</text:span><text:span text:style-name="T16">2011年</text:span><text:span text:style-name="T17">正式</text:span><text:span text:style-name="T18">將每年</text:span><text:span text:style-name="T19">的3月2</text:span><text:span text:style-name="T20">1</text:span><text:span text:style-name="T21">日</text:span><text:span text:style-name="T22">列為世界唐氏症日。</text:span><text:span text:style-name="T23">本人</text:span><text:span text:style-name="T24">2年前</text:span><text:span text:style-name="T25">曾</text:span><text:span text:style-name="T26">收到新年禮物，</text:span><text:span text:style-name="T27">就</text:span><text:span text:style-name="T28">是唐寶寶親手畫的口罩，我非常感動</text:span><text:span text:style-name="T29">；</text:span><text:span text:style-name="T30">市府支持唐氏症寶寶的相關民間團體，透過共同努力</text:span><text:span text:style-name="T31">與各種協助，</text:span><text:span text:style-name="T32">讓他們做好早期療育、就業訓練，進而自立生活</text:span><text:span text:style-name="T33">，他們能做的會超過我們的想像，也</text:span><text:span text:style-name="T34">盼市民對唐氏症寶寶有多一份認識及理解</text:span><text:span text:style-name="T35">。此外，也有許多</text:span><text:span text:style-name="T36">民間團體會在世界唐氏症日這一天發起運動，在左</text:span><text:span text:style-name="T37">、</text:span><text:span text:style-name="T38">右腳上穿上不一樣的襪子</text:span><text:span text:style-name="T39">，</text:span><text:span text:style-name="T40">黃國榮</text:span><text:span text:style-name="T41">副市長今天就是穿著不一樣的襪子，</text:span><text:span text:style-name="T42">以行動支持這個運動！</text:span><text:span text:style-name="T43">也</text:span><text:span text:style-name="T44">希望</text:span><text:span text:style-name="T45">大家</text:span><text:span text:style-name="T46">可以</text:span><text:span text:style-name="T47">一起</text:span><text:span text:style-name="T48">協力</text:span><text:span text:style-name="T49">營造臺中為共榮友善的環境。</text:span><text:span text:style-name="T50">(辦理</text:span><text:span text:style-name="T51">機關</text:span><text:span text:style-name="T52">：本府各機關)</text:span></text:p>
        </text:list-item>
        <text:list-item>
          <text:p text:style-name="P53"><text:span text:style-name="T54">3</text:span><text:span text:style-name="T55">月</text:span><text:span text:style-name="T56">21</text:span><text:span text:style-name="T57">日</text:span><text:span text:style-name="T58">上午</text:span><text:span text:style-name="T59">10</text:span><text:span text:style-name="T60">點</text:span><text:span text:style-name="T61">至</text:span><text:span text:style-name="T62">3</text:span><text:span text:style-name="T63">月</text:span><text:span text:style-name="T64">23</text:span><text:span text:style-name="T65">日</text:span><text:span text:style-name="T66">上午</text:span><text:span text:style-name="T67">9</text:span><text:span text:style-name="T68">點，</text:span><text:span text:style-name="T69">本</text:span><text:span text:style-name="T70">市</text:span><text:span text:style-name="T71">7大行政區</text:span><text:span text:style-name="T72">約</text:span><text:span text:style-name="T73">三分之一的戶數配合</text:span><text:span text:style-name="T74">臺</text:span><text:span text:style-name="T75">水工程</text:span><text:span text:style-name="T76">共計</text:span><text:span text:style-name="T77">停水</text:span><text:span text:style-name="T78">47</text:span><text:span text:style-name="T79">小時，</text:span><text:span text:style-name="T80">為照顧民眾用水需求，</text:span><text:span text:style-name="T81">市府請</text:span><text:span text:style-name="T82">自來水公司</text:span><text:span text:style-name="T83">設置</text:span><text:span text:style-name="T84">119</text:span><text:span text:style-name="T85">處臨時供水站</text:span><text:span text:style-name="T86">，並</text:span><text:span text:style-name="T87">要求</text:span><text:span text:style-name="T88">調度水車</text:span><text:span text:style-name="T89">12</text:span><text:span text:style-name="T90">部，以「</text:span><text:span text:style-name="T91">1</text:span><text:span text:style-name="T92">里</text:span><text:span text:style-name="T93">1</text:span><text:span text:style-name="T94">個</text:span><text:span text:style-name="T95">2</text:span><text:span text:style-name="T96">噸水塔」為原則，停水期間提供民眾免費取水，市民可</text:span><text:span text:style-name="T97">至</text:span><text:span text:style-name="T98">自來水公司官網查詢方便取水的地點。</text:span><text:span text:style-name="T99">此外</text:span><text:span text:style-name="T100">，市民如有</text:span><text:span text:style-name="T101">飲用</text:span><text:span text:style-name="T102">及</text:span><text:span text:style-name="T103">盥洗以外</text:span><text:span text:style-name="T104">的需求，例如</text:span><text:span text:style-name="T105">植栽澆水、沖洗馬桶、地面清洗等，臺</text:span><text:soft-page-break/><text:span text:style-name="T106">中市福田、水湳、文山、廍子、新光、黎明、石岡壩、臺中港、豐原</text:span><text:span text:style-name="T107">共</text:span><text:span text:style-name="T108">9</text:span><text:span text:style-name="T109">座水資源回收中心</text:span><text:span text:style-name="T110">則</text:span><text:span text:style-name="T111">免費提供回收水，每日上午</text:span><text:span text:style-name="T112">9</text:span><text:span text:style-name="T113">點至下午</text:span><text:span text:style-name="T114">4</text:span><text:span text:style-name="T115">點</text:span><text:span text:style-name="T116">自備容器或水車，</text:span><text:span text:style-name="T117">歡迎</text:span><text:span text:style-name="T118">免費取用。</text:span><text:span text:style-name="T119">(辦理</text:span><text:span text:style-name="T120">機關</text:span><text:span text:style-name="T121">：</text:span><text:span text:style-name="T122">本府各機關)</text:span></text:p>
        </text:list-item>
        <text:list-item>
          <text:p text:style-name="P123"><text:span text:style-name="T124">因應COVID-19本土疫情趨緩，中央流行疫情指揮中心已宣布</text:span><text:span text:style-name="T125">自3月</text:span><text:span text:style-name="T126">20日起輕症免通報、免隔離</text:span><text:span text:style-name="T127">，</text:span><text:span text:style-name="T128">只需自主健康管理，儘</text:span><text:span text:style-name="T129">管如此，由於學校</text:span><text:span text:style-name="T130">為</text:span><text:span text:style-name="T131">團體生活，</text:span><text:span text:style-name="T132">仍</text:span><text:span text:style-name="T133">呼</text:span><text:span text:style-name="T134">籲</text:span><text:span text:style-name="T135">各級學校師生採取</text:span><text:span text:style-name="T136">完善</text:span><text:span text:style-name="T137">防疫</text:span><text:span text:style-name="T138">措施</text:span><text:span text:style-name="T139">，</text:span><text:span text:style-name="T140">倘</text:span><text:span text:style-name="T141">快篩確診</text:span><text:span text:style-name="T142">請勿到</text:span><text:span text:style-name="T143">校上課，在家進行自主健康管理</text:span><text:span text:style-name="T144">；</text:span><text:span text:style-name="T145">昨</text:span><text:span text:style-name="T146">日第一天新制上路，經統計本市各級學校</text:span><text:span text:style-name="T147">共有</text:span><text:span text:style-name="T148">30名</text:span><text:span text:style-name="T149">學生</text:span><text:span text:style-name="T150">及6位</text:span><text:span text:style-name="T151">教職員</text:span><text:span text:style-name="T152">確診，</text:span><text:span text:style-name="T153">均</text:span><text:span text:style-name="T154">請假</text:span><text:span text:style-name="T155">在</text:span><text:span text:style-name="T156">家沒有到校，</text:span><text:span text:style-name="T157">保護自己也保護他人的健康</text:span><text:span text:style-name="T158">。</text:span><text:span text:style-name="T159">(辦理</text:span><text:span text:style-name="T160">機關</text:span><text:span text:style-name="T161">：</text:span><text:span text:style-name="T162">本府各機關</text:span><text:span text:style-name="T163">)</text:span></text:p>
        </text:list-item>
        <text:list-item>
          <text:p text:style-name="P164"><text:span text:style-name="T165">「</text:span><text:span text:style-name="T166">111</text:span><text:span text:style-name="T167">學年度全國國中棒球聯賽硬式組冠亞軍戰」3月</text:span><text:span text:style-name="T168">17</text:span><text:span text:style-name="T169">日</text:span><text:span text:style-name="T170">在臺東第一棒球場進行，臺中市中山國中以</text:span><text:span text:style-name="T171">6</text:span><text:span text:style-name="T172">：</text:span><text:span text:style-name="T173">5</text:span><text:span text:style-name="T174">擊敗上屆冠軍桃園市新明國中，勇奪全國冠軍</text:span><text:span text:style-name="T175">!</text:span><text:span text:style-name="T176">恭</text:span><text:span text:style-name="T177">喜他們為城市爭光。</text:span><text:span text:style-name="T178">本市對棒球運動推廣極為重視，國小</text:span><text:span text:style-name="T179">至</text:span><text:span text:style-name="T180">高中</text:span><text:span text:style-name="T181">總</text:span><text:span text:style-name="T182">計</text:span><text:span text:style-name="T183">54支</text:span><text:span text:style-name="T184">棒球隊，</text:span><text:span text:style-name="T185">市</text:span><text:span text:style-name="T186">府每年至少</text:span><text:span text:style-name="T187">提</text:span><text:span text:style-name="T188">供</text:span><text:span text:style-name="T189">2</text:span><text:span text:style-name="T190">,</text:span><text:span text:style-name="T191">600萬</text:span><text:span text:style-name="T192">元</text:span><text:span text:style-name="T193">經</text:span><text:span text:style-name="T194">費補助培訓及參賽等</text:span><text:span text:style-name="T195">費</text:span><text:span text:style-name="T196">用，作為選手的後</text:span><text:span text:style-name="T197">盾。除</text:span><text:span text:style-name="T198">此之外，</text:span><text:span text:style-name="T199">日</text:span><text:span text:style-name="T200">前臺中舉辦</text:span><text:span text:style-name="T201">的2</text:span><text:span text:style-name="T202">023</text:span><text:span text:style-name="T203">第五屆世界</text:span><text:span text:style-name="T204">棒</text:span><text:span text:style-name="T205">球經典賽</text:span><text:span text:style-name="T206">(WBC</text:span><text:span text:style-name="T207">)</text:span><text:span text:style-name="T208">已圓滿落幕</text:span><text:span text:style-name="T209">，</text:span><text:span text:style-name="T210">活動期間成功行銷臺中</text:span><text:span text:style-name="T211">，</text:span><text:span text:style-name="T212">未來</text:span><text:span text:style-name="T213">我們會</text:span><text:span text:style-name="T214">持續推廣運動風氣</text:span><text:span text:style-name="T215">。</text:span><text:span text:style-name="T216">(辦理</text:span><text:span text:style-name="T217">機關</text:span><text:span text:style-name="T218">：本府各機關)</text:span></text:p>
        </text:list-item>
        <text:list-item>
          <text:p text:style-name="P219"><text:span text:style-name="T220">針對今日</text:span><text:span text:style-name="T221">臺中市</text:span><text:span text:style-name="T222">影視</text:span><text:span text:style-name="T223">發展</text:span><text:span text:style-name="T224">基金會</text:span><text:span text:style-name="T225">「</text:span><text:span text:style-name="T226">臺中</text:span><text:span text:style-name="T227">『</text:span><text:span text:style-name="T228">好</text:span><text:span text:style-name="T229">』</text:span><text:span text:style-name="T230">電影—以影視行銷城市</text:span><text:span text:style-name="T231">」</text:span><text:span text:style-name="T232">專案報告，</text:span><text:span text:style-name="T233">影視發展基金會</text:span><text:span text:style-name="T234">員額</text:span><text:span text:style-name="T235">編制及預算雖然不多，但</text:span><text:span text:style-name="T236">主動</text:span><text:span text:style-name="T237">推動產業發展，透過影視作品行銷</text:span><text:span text:style-name="T238">臺</text:span><text:span text:style-name="T239">中</text:span><text:span text:style-name="T240">，</text:span><text:span text:style-name="T241">並積極</text:span><text:span text:style-name="T242">協助各大劇組前來臺中拍攝、進行甄選補助、</text:span><text:span text:style-name="T243">辦理投資及補助電影事業計畫</text:span><text:span text:style-name="T244">等</text:span><text:span text:style-name="T245">，</text:span><text:span text:style-name="T246">盼能</text:span><text:span text:style-name="T247">提升臺中影視發展能量，</text:span><text:soft-page-break/><text:span text:style-name="T248">也因為影視產業具跨城市、跨國性質</text:span><text:span text:style-name="T249">，</text:span><text:span text:style-name="T250">許多國內外團隊</text:span><text:span text:style-name="T251">藉由</text:span><text:span text:style-name="T252">交流、協拍或電影參展等方式進而</text:span><text:span text:style-name="T253">認識</text:span><text:span text:style-name="T254">臺中</text:span><text:span text:style-name="T255">，也讓臺中</text:span><text:span text:style-name="T256">被外界看見，</text:span><text:span text:style-name="T257">例如</text:span><text:span text:style-name="T258">享有</text:span><text:span text:style-name="T259">臺</text:span><text:span text:style-name="T260">灣電影教父美譽的國寶級李行</text:span><text:span text:style-name="T261">導演</text:span><text:span text:style-name="T262">，就是</text:span><text:span text:style-name="T263">從</text:span><text:span text:style-name="T264">臺</text:span><text:span text:style-name="T265">中發跡，也在</text:span><text:span text:style-name="T266">臺</text:span><text:span text:style-name="T267">中轉進幕後發展</text:span><text:span text:style-name="T268">，</text:span><text:span text:style-name="T269">臺中就曾舉辦過「</text:span><text:span text:style-name="T270">行影</text:span><text:span text:style-name="T271">‧</text:span><text:span text:style-name="T272">臺中-李行導演九十耆壽影展」，</text:span><text:span text:style-name="T273">我們</text:span><text:span text:style-name="T274">也積極經營中台灣影視基地、中山73影視藝文空間</text:span><text:span text:style-name="T275">，</text:span><text:span text:style-name="T276">未來</text:span><text:span text:style-name="T277">會持續</text:span><text:span text:style-name="T278">提供影視協拍、推廣</text:span><text:span text:style-name="T279">國際影視</text:span><text:span text:style-name="T280">交流活動</text:span><text:span text:style-name="T281">、</text:span><text:span text:style-name="T282">導入產業投資等，打造臺中市成為國際影視友善之都。</text:span><text:span text:style-name="T283">(辦理機關：</text:span><text:span text:style-name="T284">新聞局</text:span><text:span text:style-name="T285">)</text:span></text:p>
        </text:list-item>
      </text:list>
      <text:list text:style-name="LFO2" text:continue-numbering="true">
        <text:list-item>
          <text:p text:style-name="P286">散會(上午10時5分)</text:p>
        </text:list-item>
      </text:list>
      <text:soft-page-break/>
      <text:p text:style-name="P287">附件：</text:p>
      <text:p text:style-name="P288">臺中市政府第572次市政會議提案摘要表（112年3月21日）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案號</text:p>
            </table:table-cell>
            <table:table-cell table:style-name="TableCell297">
              <text:p text:style-name="P298">機<text:s/>關</text:p>
            </table:table-cell>
            <table:table-cell table:style-name="TableCell299">
              <text:p text:style-name="P300">摘<text:s/>要</text:p>
            </table:table-cell>
            <table:table-cell table:style-name="TableCell301">
              <text:p text:style-name="P302">決<text:s/>議</text:p>
            </table:table-cell>
          </table:table-row>
        </table:table-header-rows>
        <table:table-row table:style-name="TableRow303">
          <table:table-cell table:style-name="TableCell304">
            <text:p text:style-name="P305">交01</text:p>
          </table:table-cell>
          <table:table-cell table:style-name="TableCell306">
            <text:p text:style-name="P307">交通局</text:p>
          </table:table-cell>
          <table:table-cell table:style-name="TableCell308">
            <text:p text:style-name="P309">檢陳訂定「臺中市共享運具經營業管理辦法」草案1份，敬請審議。</text:p>
          </table:table-cell>
          <table:table-cell table:style-name="TableCell310">
            <text:p text:style-name="P311">照案通過，送請法制局發布。</text:p>
          </table:table-cell>
        </table:table-row>
        <table:table-row table:style-name="TableRow312">
          <table:table-cell table:style-name="TableCell313">
            <text:p text:style-name="P314">墊農01</text:p>
          </table:table-cell>
          <table:table-cell table:style-name="TableCell315">
            <text:p text:style-name="P316">農業局</text:p>
          </table:table-cell>
          <table:table-cell table:style-name="TableCell317">
            <text:p text:style-name="P318">行政院農業委員會112年度補助本局辦理「畜牧廢棄物管理及資源化推動計畫-禽畜糞」，其中中央補助款28萬9,000元(比例85%)、本府配合款5萬2,000元(比例15%)已編列112年度預算，合計34萬1,000元整。前述中央補助款28萬9,000元，擬請同意辦理先行墊付，敬請審議。</text:p>
          </table:table-cell>
          <table:table-cell table:style-name="TableCell319">
            <text:p text:style-name="P320">照案通過，送請臺中市議會審議。</text:p>
          </table:table-cell>
        </table:table-row>
        <table:table-row table:style-name="TableRow321">
          <table:table-cell table:style-name="TableCell322">
            <text:p text:style-name="P323">墊農02</text:p>
          </table:table-cell>
          <table:table-cell table:style-name="TableCell324">
            <text:p text:style-name="P325">農業局</text:p>
          </table:table-cell>
          <table:table-cell table:style-name="TableCell326">
            <text:p text:style-name="P327">行政院農業委員會林務局東勢林區管理處112年度補助本局海岸資源漁業發展所辦理「臺中市保護區及自然地景經營管理」計畫，其中中央補助款204萬5,000元(比例57%)、本府配合款129萬8,000元(比例36%)、其他配合款24萬1,000元(比例7%)，本府配合款已編列112年度預算，合計358萬4,000元整。前述中央補助款204萬5,000元，擬請同意辦理先行墊付，敬請審議。</text:p>
          </table:table-cell>
          <table:table-cell table:style-name="TableCell328">
            <text:p text:style-name="P329">照案通過，送請臺中市議會審議。</text:p>
          </table:table-cell>
        </table:table-row>
        <table:table-row table:style-name="TableRow330">
          <table:table-cell table:style-name="TableCell331">
            <text:p text:style-name="P332">墊農03</text:p>
          </table:table-cell>
          <table:table-cell table:style-name="TableCell333">
            <text:p text:style-name="P334">農業局</text:p>
          </table:table-cell>
          <table:table-cell table:style-name="TableCell335">
            <text:p text:style-name="P336">行政院農業委員會水土保持局112年度補助本局辦理「112年臺中市社區農村再生專案管理及輔導計畫與培根計畫」，其中中央補助款400萬元(比例80%)、本府配合款100萬元(比例20%)已編列112年度預算，合計500萬元整。前述中央補助款400萬元，擬請同意辦理先行墊付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  <text:soft-page-break/>
        <table:table-row table:style-name="TableRow339">
          <table:table-cell table:style-name="TableCell340">
            <text:p text:style-name="P341">墊觀01</text:p>
          </table:table-cell>
          <table:table-cell table:style-name="TableCell342">
            <text:p text:style-name="P343">觀光旅遊局</text:p>
          </table:table-cell>
          <table:table-cell table:style-name="TableCell344">
            <text:p text:style-name="P345">海洋委員會112年度補助本局所屬風景區管理所辦理「112年－大安海水域遊憩安全宣導」，其中中央補助款30萬元(比例70%)、本府配合款12萬9,000元(比例30%)已編列112年度預算，合計42萬9,000元整。前述中央補助款30萬元，擬請同意辦理先行墊付，敬請審議。</text:p>
          </table:table-cell>
          <table:table-cell table:style-name="TableCell346">
            <text:p text:style-name="P347">照案通過，送請臺中市議會審議。</text:p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3-27T00:46:00Z</meta:creation-date>
    <dc:date>2023-03-27T00:46:00Z</dc:date>
    <meta:print-date>2023-03-22T01:33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43" meta:character-count="2296" meta:row-count="16" meta:non-whitespace-character-count="1957"/>
  </office:meta>
</office:document-meta>
</file>