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5118in"/>
    </style:style>
    <style:style style:name="TableColumn450" style:family="table-column">
      <style:table-column-properties style:column-width="1.2423in"/>
    </style:style>
    <style:style style:name="TableColumn451" style:family="table-column">
      <style:table-column-properties style:column-width="3.8715in"/>
    </style:style>
    <style:style style:name="TableColumn452" style:family="table-column">
      <style:table-column-properties style:column-width="1.3937in"/>
    </style:style>
    <style:style style:name="Table448" style:family="table">
      <style:table-properties style:width="7.0194in" fo:margin-left="0in" table:align="center"/>
    </style:style>
    <style:style style:name="TableRow453" style:family="table-row">
      <style:table-row-properties style:min-row-height="0.394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62" style:family="table-row">
      <style:table-row-properties style:min-row-height="0.394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1" style:family="table-row">
      <style:table-row-properties style:min-row-height="0.394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0" style:family="table-row">
      <style:table-row-properties style:min-row-height="0.3944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9" style:family="table-row">
      <style:table-row-properties style:min-row-height="0.394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8" style:family="table-row">
      <style:table-row-properties style:min-row-height="0.394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7" style:family="table-row">
      <style:table-row-properties style:min-row-height="0.3944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6" style:family="table-row">
      <style:table-row-properties style:min-row-height="0.394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5" style:family="table-row">
      <style:table-row-properties style:min-row-height="0.3944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4" style:family="table-row">
      <style:table-row-properties style:min-row-height="0.394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3" style:family="table-row">
      <style:table-row-properties style:min-row-height="0.3944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2" style:family="table-row">
      <style:table-row-properties style:min-row-height="0.3944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1" style:family="table-row">
      <style:table-row-properties style:min-row-height="0.394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0" style:family="table-row">
      <style:table-row-properties style:min-row-height="0.3944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9" style:family="table-row">
      <style:table-row-properties style:min-row-height="0.3944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8" style:family="table-row">
      <style:table-row-properties style:min-row-height="0.3944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7" style:family="table-row">
      <style:table-row-properties style:min-row-height="0.394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6" style:family="table-row">
      <style:table-row-properties style:min-row-height="0.3944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5" style:family="table-row">
      <style:table-row-properties style:min-row-height="0.3944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82次市政會議紀錄</text:p>
      <text:list text:style-name="LFO2" text:continue-numbering="true">
        <text:list-item>
          <text:p text:style-name="P3">時間：112年6月20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 text:c="11"/><text:s text:c="9"/>紀錄：陳姿伶</text:p>
        </text:list-item>
        <text:list-item>
          <text:p text:style-name="P6">討論提案：18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是閱讀城市，</text:span><text:span text:style-name="T10">本人上任後</text:span><text:span text:style-name="T11">大力推動</text:span><text:span text:style-name="T12">藝</text:span><text:span text:style-name="T13">術</text:span><text:span text:style-name="T14">、</text:span><text:span text:style-name="T15">文化</text:span><text:span text:style-name="T16">、</text:span><text:span text:style-name="T17">閱讀</text:span><text:span text:style-name="T18">等政策</text:span><text:span text:style-name="T19">，</text:span><text:span text:style-name="T20">包括</text:span><text:span text:style-name="T21">購買圖書的預算</text:span><text:span text:style-name="T22">由</text:span><text:span text:style-name="T23">過去一年</text:span><text:span text:style-name="T24">5</text:span><text:span text:style-name="T25">,</text:span><text:span text:style-name="T26">000萬</text:span><text:span text:style-name="T27">元</text:span><text:span text:style-name="T28">提高</text:span><text:span text:style-name="T29">到</text:span><text:span text:style-name="T30">一年1</text:span><text:span text:style-name="T31">億</text:span><text:span text:style-name="T32">元</text:span><text:span text:style-name="T33">、</text:span><text:span text:style-name="T34">結</text:span><text:span text:style-name="T35">合圖書館與美術館的綠美圖正興建中</text:span><text:span text:style-name="T36">，</text:span><text:span text:style-name="T37">各區</text:span><text:span text:style-name="T38">也</text:span><text:span text:style-name="T39">積極新建</text:span><text:span text:style-name="T40">圖書館</text:span><text:span text:style-name="T41">分館，目前共有</text:span><text:span text:style-name="T42">45座</text:span><text:span text:style-name="T43">館</text:span><text:span text:style-name="T44">舍</text:span><text:span text:style-name="T45">，</text:span><text:span text:style-name="T46">不但具備閱讀推廣功能，</text:span><text:span text:style-name="T47">有的</text:span><text:span text:style-name="T48">建</text:span><text:span text:style-name="T49">築</text:span><text:span text:style-name="T50">主</text:span><text:span text:style-name="T51">體別具特色</text:span><text:span text:style-name="T52">，甚至</text:span><text:span text:style-name="T53">成為打卡熱點</text:span><text:span text:style-name="T54">。除</text:span><text:span text:style-name="T55">此之外，</text:span><text:span text:style-name="T56">教育局</text:span><text:span text:style-name="T57">更</text:span><text:span text:style-name="T58">率全國之先成立「閱讀教育輔導團」</text:span><text:span text:style-name="T59">，</text:span><text:span text:style-name="T60">帶領教師規劃閱讀課程</text:span><text:span text:style-name="T61">，</text:span><text:span text:style-name="T62">正</text:span><text:span text:style-name="T63">確引導孩子們</text:span><text:span text:style-name="T64">選書</text:span><text:span text:style-name="T65">閱讀，甚至</text:span><text:span text:style-name="T66">將</text:span><text:span text:style-name="T67">閱讀風氣帶進家</text:span><text:span text:style-name="T68">庭</text:span><text:span text:style-name="T69">裡，</text:span><text:span text:style-name="T70">同時</text:span><text:span text:style-name="T71">提供到校客製化的諮詢服務，</text:span><text:span text:style-name="T72">並</text:span><text:span text:style-name="T73">積極鼓勵各校設置「圖書教師」</text:span><text:span text:style-name="T74">。</text:span><text:span text:style-name="T75">日前</text:span><text:span text:style-name="T76">教育部</text:span><text:span text:style-name="T77">112</text:span><text:span text:style-name="T78">年評選「全國閱讀績優學校團體及個人」結果出爐，臺中市一舉拿下</text:span><text:span text:style-name="T79">17</text:span><text:span text:style-name="T80">個獎項，獲獎率、獲獎數再度蟬聯全國第一，成績非常優異，</text:span><text:span text:style-name="T81">臺中市已連續2年獲教育部評定</text:span><text:span text:style-name="T82">為</text:span><text:span text:style-name="T83">全國閱讀冠軍，</text:span><text:span text:style-name="T84">未來</text:span><text:span text:style-name="T85">我們</text:span><text:span text:style-name="T86">也會持續提供各校豐富的閱讀資源，展現閱讀成果</text:span><text:span text:style-name="T87">。</text:span><text:span text:style-name="T88">(辦理</text:span><text:span text:style-name="T89">機關</text:span><text:span text:style-name="T90">：</text:span><text:span text:style-name="T91">教育局</text:span><text:span text:style-name="T92">)</text:span></text:p>
        </text:list-item>
        <text:list-item>
          <text:p text:style-name="P93"><text:span text:style-name="T94">臺中</text:span><text:span text:style-name="T95">市</text:span><text:span text:style-name="T96">不僅</text:span><text:span text:style-name="T97">在COVID-19疫苗</text:span><text:span text:style-name="T98">注射方面，繳出</text:span><text:span text:style-name="T99">非常亮眼的成績單，</text:span><text:span text:style-name="T100">1</text:span><text:span text:style-name="T101">11年</text:span><text:span text:style-name="T102">也</text:span><text:span text:style-name="T103">積極推動流感疫苗注射，經衛福部疾病管制署評核，</text:span><text:span text:style-name="T104">本市</text:span><text:span text:style-name="T105">獲頒二</text:span><text:span text:style-name="T106">項</text:span><text:span text:style-name="T107">大獎，一是「65歲以上長者」接種績優獎，鑑於長者感染流感後併發重症機率較</text:span><text:span text:style-name="T108">高</text:span><text:span text:style-name="T109">，因此特別積極推動65歲以上長者</text:span><text:span text:style-name="T110">接種</text:span><text:span text:style-name="T111">流感疫苗；二是「6個</text:span><text:soft-page-break/><text:span text:style-name="T112">月至3歲未曾接種幼兒」接種績優獎，考量嬰幼兒抵抗力較弱，得到流感時症狀也可能較嚴重，</text:span><text:span text:style-name="T113">因此</text:span><text:span text:style-name="T114">推動6個月至3歲未曾接種流感疫苗的幼兒進行接種，兩項成果皆成績斐然</text:span><text:span text:style-name="T115">；</text:span><text:span text:style-name="T116">另</text:span><text:span text:style-name="T117">外，臺中</text:span><text:span text:style-name="T118">也獲</text:span><text:span text:style-name="T119">「</text:span><text:span text:style-name="T120">COVID-19感謝獎</text:span><text:span text:style-name="T121">」</text:span><text:span text:style-name="T122">，謝謝衛生局同仁在公共衛生方面的努力</text:span><text:span text:style-name="T123">，</text:span><text:span text:style-name="T124">衛福部周志浩次長也肯定臺中防疫是全國優等生，堪稱是「最會打疫苗的城市」</text:span><text:span text:style-name="T125">，再次謝謝各位的辛勞，守住城市的安全</text:span><text:span text:style-name="T126">。</text:span><text:span text:style-name="T127">(辦理</text:span><text:span text:style-name="T128">機關</text:span><text:span text:style-name="T129">：</text:span><text:span text:style-name="T130">衛生局</text:span><text:span text:style-name="T131">)</text:span></text:p>
        </text:list-item>
        <text:list-item>
          <text:p text:style-name="P132"><text:span text:style-name="T133">臺</text:span><text:span text:style-name="T134">中</text:span><text:span text:style-name="T135">市每年舉辦的</text:span><text:span text:style-name="T136">購物節</text:span><text:span text:style-name="T137">是促進</text:span><text:span text:style-name="T138">全</text:span><text:span text:style-name="T139">區域</text:span><text:span text:style-name="T140">全</text:span><text:span text:style-name="T141">行業的</text:span><text:span text:style-name="T142">振興</text:span><text:span text:style-name="T143">經濟</text:span><text:span text:style-name="T144">活</text:span><text:span text:style-name="T145">動，</text:span><text:span text:style-name="T146">但</text:span><text:span text:style-name="T147">考量部</text:span><text:span text:style-name="T148">分</text:span><text:span text:style-name="T149">行業特別弱勢，例如</text:span><text:span text:style-name="T150">公有零</text:span><text:span text:style-name="T151">售</text:span><text:span text:style-name="T152">市場</text:span><text:span text:style-name="T153">、夜市</text:span><text:span text:style-name="T154">及</text:span><text:span text:style-name="T155">商圈</text:span><text:span text:style-name="T156">等</text:span><text:span text:style-name="T157">，</text:span><text:span text:style-name="T158">為照顧</text:span><text:span text:style-name="T159">微</text:span><text:span text:style-name="T160">型</text:span><text:span text:style-name="T161">經</text:span><text:span text:style-name="T162">濟，</text:span><text:span text:style-name="T163">市府</text:span><text:span text:style-name="T164">今年</text:span><text:span text:style-name="T165">全國首創</text:span><text:span text:style-name="T166">「</text:span><text:span text:style-name="T167">物調券</text:span><text:span text:style-name="T168">活動</text:span><text:span text:style-name="T169">」</text:span><text:span text:style-name="T170">，</text:span><text:span text:style-name="T171">現金1</text:span><text:span text:style-name="T172">00</text:span><text:span text:style-name="T173">元兌換2</text:span><text:span text:style-name="T174">00</text:span><text:span text:style-name="T175">元物調券，</text:span><text:span text:style-name="T176">盼</text:span><text:span text:style-name="T177">能</text:span><text:span text:style-name="T178">復甦庶民經濟</text:span><text:span text:style-name="T179">。第</text:span><text:span text:style-name="T180">一階段</text:span><text:span text:style-name="T181">活動</text:span><text:span text:style-name="T182">已於</text:span><text:span text:style-name="T183">5月底結束</text:span><text:span text:style-name="T184">，</text:span><text:span text:style-name="T185">第二</text:span><text:span text:style-name="T186">階段</text:span><text:span text:style-name="T187">於</text:span><text:span text:style-name="T188">6</text:span><text:span text:style-name="T189">月</text:span><text:span text:style-name="T190">20</text:span><text:span text:style-name="T191">日</text:span><text:span text:style-name="T192">、21日</text:span><text:span text:style-name="T193">發放</text:span><text:span text:style-name="T194">15</text:span><text:span text:style-name="T195">萬份</text:span><text:span text:style-name="T196">物調券，</text:span><text:span text:style-name="T197">使用時限為</text:span><text:span text:style-name="T198">6</text:span><text:span text:style-name="T199">月</text:span><text:span text:style-name="T200">20</text:span><text:span text:style-name="T201">日</text:span><text:span text:style-name="T202">-25</text:span><text:span text:style-name="T203">日</text:span><text:span text:style-name="T204">，</text:span><text:span text:style-name="T205">並</text:span><text:span text:style-name="T206">新加入7</text:span><text:span text:style-name="T207">個小型市場，</text:span><text:span text:style-name="T208">分別為</text:span><text:span text:style-name="T209">外埔市場、大新市場、平等市場、篤行市場、梧棲第二市場、中德市場、何厝市場，共計</text:span><text:span text:style-name="T210">37</text:span><text:span text:style-name="T211">處公有市場、</text:span><text:span text:style-name="T212">17</text:span><text:span text:style-name="T213">處攤販集中區及</text:span><text:span text:style-name="T214">23</text:span><text:span text:style-name="T215">處商圈，總計</text:span><text:span text:style-name="T216">77</text:span><text:span text:style-name="T217">處場域參與活動</text:span><text:span text:style-name="T218">。</text:span><text:span text:style-name="T219">市民</text:span><text:span text:style-name="T220">兌換後可</text:span><text:span text:style-name="T221">即時消費，</text:span><text:span text:style-name="T222">商家</text:span><text:span text:style-name="T223">立即獲得</text:span><text:span text:style-name="T224">經濟效益</text:span><text:span text:style-name="T225">，</text:span><text:span text:style-name="T226">感受到</text:span><text:span text:style-name="T227">振興經濟效果</text:span><text:span text:style-name="T228">。</text:span><text:span text:style-name="T229">此外，</text:span><text:span text:style-name="T230">由於</text:span><text:span text:style-name="T231">部分行政區沒有公有零售市場，為了方便當地居民消費使用，特別新增</text:span><text:span text:style-name="T232">3</text:span><text:span text:style-name="T233">個</text:span><text:span text:style-name="T234">發券</text:span><text:span text:style-name="T235">地點，</text:span><text:span text:style-name="T236">分別為</text:span><text:span text:style-name="T237">潭子區公所、大安區公所及石岡區公所，</text:span><text:span text:style-name="T238">而</text:span><text:span text:style-name="T239">部分地點因配合營業時間彈性調整發放時間，請民眾要留意各場域公告時間，</text:span><text:span text:style-name="T240">發完為止</text:span><text:span text:style-name="T241">，</text:span><text:span text:style-name="T242">請把握時間</text:span><text:span text:style-name="T243">兌換</text:span><text:span text:style-name="T244">。</text:span><text:span text:style-name="T245">(辦理</text:span><text:span text:style-name="T246">機關</text:span><text:span text:style-name="T247">：</text:span><text:span text:style-name="T248">經濟發展局)</text:span></text:p>
        </text:list-item>
        <text:list-item>
          <text:p text:style-name="P249"><text:span text:style-name="T250">為了打造友善的低碳城市，市府配合行政院「中央促進公共運輸使用方案」，推出全國最便宜的「臺中市公共運輸定期票」及「中彰投苗公共運輸定期票」，考量初期購買人數</text:span><text:soft-page-break/><text:span text:style-name="T251">可能較多造成擁擠，我們鼓勵市民提前預購，</text:span><text:span text:style-name="T252">6</text:span><text:span text:style-name="T253">月</text:span><text:span text:style-name="T254">15</text:span><text:span text:style-name="T255">日</text:span><text:span text:style-name="T256">-</text:span><text:span text:style-name="T257">30</text:span><text:span text:style-name="T258">日特別推出全國唯一的早鳥優惠，臺中境內方案只要</text:span><text:span text:style-name="T259">199</text:span><text:span text:style-name="T260">元，</text:span><text:span text:style-name="T261">不限人數，</text:span><text:span text:style-name="T262">歡迎</text:span><text:span text:style-name="T263">有需要的</text:span><text:span text:style-name="T264">臺中</text:span><text:span text:style-name="T265">市民</text:span><text:span text:style-name="T266">儘</text:span><text:span text:style-name="T267">速購買。</text:span><text:span text:style-name="T268">(辦理</text:span><text:span text:style-name="T269">機關</text:span><text:span text:style-name="T270">：</text:span><text:span text:style-name="T271">交通局</text:span><text:span text:style-name="T272">)</text:span></text:p>
        </text:list-item>
        <text:list-item>
          <text:p text:style-name="P273"><text:span text:style-name="T274">原本臺中市公立幼兒園（含市立幼兒園、國小附設幼兒園）教保服務時間從上午</text:span><text:span text:style-name="T275">8</text:span><text:span text:style-name="T276">點至下午</text:span><text:span text:style-name="T277">4</text:span><text:span text:style-name="T278">點，國小附設幼兒園</text:span><text:span text:style-name="T279">則</text:span><text:span text:style-name="T280">配合國小部有寒暑假</text:span><text:span text:style-name="T281">。</text:span><text:span text:style-name="T282">為</text:span><text:span text:style-name="T283">解決</text:span><text:span text:style-name="T284">雙薪家庭的育兒需求</text:span><text:span text:style-name="T285">，市府持續鼓勵公立幼兒園開辦延長照顧服務，111</text:span><text:span text:style-name="T286">年度（包括寒暑假期間及學期間）辦理的公立幼兒園有</text:span><text:span text:style-name="T287">191</text:span><text:span text:style-name="T288">園，開辦率</text:span><text:span text:style-name="T289">76%</text:span><text:span text:style-name="T290">；</text:span><text:span text:style-name="T291">112</text:span><text:span text:style-name="T292">年度則有</text:span><text:span text:style-name="T293">198</text:span><text:span text:style-name="T294">園，開辦率</text:span><text:span text:style-name="T295">79.5%</text:span><text:span text:style-name="T296">，約有</text:span><text:span text:style-name="T297">13,047</text:span><text:span text:style-name="T298">幼生人次受惠。原本延長照顧服務依中央規定需有</text:span><text:span text:style-name="T299">10</text:span><text:span text:style-name="T300">人才能辦理，</text:span><text:span text:style-name="T301">為</text:span><text:span text:style-name="T302">減輕</text:span><text:span text:style-name="T303">雙薪家庭</text:span><text:span text:style-name="T304">負擔</text:span><text:span text:style-name="T305">，也為給孩童更多的</text:span><text:span text:style-name="T306">照</text:span><text:span text:style-name="T307">顧，</text:span><text:span text:style-name="T308">自</text:span><text:span text:style-name="T309">今年</text:span><text:span text:style-name="T310">7</text:span><text:span text:style-name="T311">月起</text:span><text:span text:style-name="T312">，</text:span><text:span text:style-name="T313">公立幼兒園</text:span><text:span text:style-name="T314">延長照顧服務</text:span><text:span text:style-name="T315">5</text:span><text:span text:style-name="T316">人就成班，學期間</text:span><text:span text:style-name="T317">(下午</text:span><text:span text:style-name="T318">4</text:span><text:span text:style-name="T319">點至</text:span><text:span text:style-name="T320">6</text:span><text:span text:style-name="T321">點)</text:span><text:span text:style-name="T322">至少開辦</text:span><text:span text:style-name="T323">1</text:span><text:span text:style-name="T324">班；寒暑假期間</text:span><text:span text:style-name="T325">則是</text:span><text:span text:style-name="T326">每天上午</text:span><text:span text:style-name="T327">8</text:span><text:span text:style-name="T328">點至下午</text:span><text:span text:style-name="T329">4</text:span><text:span text:style-name="T330">點，下午</text:span><text:span text:style-name="T331">4</text:span><text:span text:style-name="T332">點至</text:span><text:span text:style-name="T333">6</text:span><text:span text:style-name="T334">點</text:span><text:span text:style-name="T335">則</text:span><text:span text:style-name="T336">依家長需求開辦。</text:span><text:span text:style-name="T337">延長</text:span><text:span text:style-name="T338">收費方面，每小時</text:span><text:span text:style-name="T339">為</text:span><text:span text:style-name="T340">40</text:span><text:span text:style-name="T341">元以下，中低收入戶還有減免，費</text:span><text:span text:style-name="T342">用為</text:span><text:span text:style-name="T343">六都最優惠，且照顧品質不打折，經費不足的部分由市府負擔，預估每年挹注約</text:span><text:span text:style-name="T344">6,900</text:span><text:span text:style-name="T345">萬元，</text:span><text:span text:style-name="T346">希望達到百分百開辦目標，讓爸媽安心打拚</text:span><text:span text:style-name="T347">，</text:span><text:span text:style-name="T348">也</text:span><text:span text:style-name="T349">請各機關</text:span><text:span text:style-name="T350">積極</text:span><text:span text:style-name="T351">宣傳。</text:span><text:span text:style-name="T352">(辦理</text:span><text:span text:style-name="T353">機關</text:span><text:span text:style-name="T354">：</text:span><text:span text:style-name="T355">教育局)</text:span></text:p>
        </text:list-item>
        <text:list-item>
          <text:p text:style-name="P356"><text:span text:style-name="T357">針對今日</text:span><text:span text:style-name="T358">主計處專案報告</text:span><text:span text:style-name="T359">「</text:span><text:span text:style-name="T360">多元統計資訊</text:span><text:span text:style-name="T361">e</text:span><text:span text:style-name="T362"><text:s/></text:span><text:span text:style-name="T363">in</text:span><text:span text:style-name="T364">俱全</text:span><text:span text:style-name="T365">」</text:span><text:span text:style-name="T366">，</text:span><text:span text:style-name="T367">大</text:span><text:span text:style-name="T368">多數市民對</text:span><text:span text:style-name="T369">門</text:span><text:span text:style-name="T370">前局</text:span><text:span text:style-name="T371">-</text:span><text:span text:style-name="T372">比如民政</text:span><text:span text:style-name="T373">局</text:span><text:span text:style-name="T374">、戶政</text:span><text:span text:style-name="T375">事務所</text:span><text:span text:style-name="T376">、</text:span><text:span text:style-name="T377">衛生</text:span><text:span text:style-name="T378">局</text:span><text:span text:style-name="T379">、警察</text:span><text:span text:style-name="T380">局</text:span><text:span text:style-name="T381">等較</text:span><text:span text:style-name="T382">為</text:span><text:span text:style-name="T383">熟</text:span><text:span text:style-name="T384">悉，</text:span><text:span text:style-name="T385">對</text:span><text:span text:style-name="T386">主計處</text:span><text:span text:style-name="T387">則</text:span><text:span text:style-name="T388">比較陌生</text:span><text:span text:style-name="T389">，</text:span><text:span text:style-name="T390">事</text:span><text:span text:style-name="T391">實上，</text:span><text:span text:style-name="T392">公務部門</text:span><text:span text:style-name="T393">各</text:span><text:span text:style-name="T394">項計畫</text:span><text:span text:style-name="T395">除了要</text:span><text:span text:style-name="T396">有預算</text:span><text:span text:style-name="T397">外</text:span><text:span text:style-name="T398">，</text:span><text:span text:style-name="T399">一分一</text:span><text:span text:style-name="T400">毫</text:span><text:span text:style-name="T401">也</text:span><text:span text:style-name="T402">要清清楚楚</text:span><text:span text:style-name="T403">，</text:span><text:span text:style-name="T404">主計處</text:span><text:span text:style-name="T405">就扮演重要角色，除了</text:span><text:span text:style-name="T406">負責</text:span><text:span text:style-name="T407">全市</text:span><text:span text:style-name="T408">的</text:span><text:span text:style-name="T409">預算編列</text:span><text:span text:style-name="T410">及</text:span><text:span text:style-name="T411">分配</text:span><text:span text:style-name="T412">外</text:span><text:span text:style-name="T413">，</text:span><text:span text:style-name="T414">統計</text:span><text:span text:style-name="T415">業務</text:span><text:span text:style-name="T416">更是不可或缺的一環。市府</text:span><text:span text:style-name="T417">依據</text:span><text:span text:style-name="T418">統計</text:span><text:span text:style-name="T419">資料</text:span><text:span text:style-name="T420">對預算</text:span><text:soft-page-break/><text:span text:style-name="T421">作</text:span><text:span text:style-name="T422">合理的</text:span><text:span text:style-name="T423">分配</text:span><text:span text:style-name="T424">，</text:span><text:span text:style-name="T425">因此統計數據就</text:span><text:span text:style-name="T426">成為</text:span><text:span text:style-name="T427">施政的</text:span><text:span text:style-name="T428">重要</text:span><text:span text:style-name="T429">參考指標，主計處</text:span><text:span text:style-name="T430">身</text:span><text:span text:style-name="T431">為市府</text:span><text:span text:style-name="T432">的</text:span><text:span text:style-name="T433">無名英雄，</text:span><text:span text:style-name="T434">為</text:span><text:span text:style-name="T435">全市的</text:span><text:span text:style-name="T436">財政作妥善規劃，</text:span><text:span text:style-name="T437">讓市政得以順利運作，</text:span><text:span text:style-name="T438">感</text:span><text:span text:style-name="T439">謝他們</text:span><text:span text:style-name="T440">長期</text:span><text:span text:style-name="T441">的辛勞。</text:span><text:span text:style-name="T442">(辦理機關：</text:span><text:span text:style-name="T443">主計處</text:span><text:span text:style-name="T444">)</text:span></text:p>
        </text:list-item>
      </text:list>
      <text:list text:style-name="LFO2" text:continue-numbering="true">
        <text:list-item>
          <text:p text:style-name="P445">散會(上午9時48分)</text:p>
        </text:list-item>
      </text:list>
      <text:soft-page-break/>
      <text:p text:style-name="P446">附件：</text:p>
      <text:p text:style-name="P447">臺中市政府第582次市政會議提案摘要表（112年6月20日）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案號</text:p>
            </table:table-cell>
            <table:table-cell table:style-name="TableCell456">
              <text:p text:style-name="P457">機關</text:p>
            </table:table-cell>
            <table:table-cell table:style-name="TableCell458">
              <text:p text:style-name="P459">摘要</text:p>
            </table:table-cell>
            <table:table-cell table:style-name="TableCell460">
              <text:p text:style-name="P461">決議</text:p>
            </table:table-cell>
          </table:table-row>
        </table:table-header-rows>
        <table:table-row table:style-name="TableRow462">
          <table:table-cell table:style-name="TableCell463">
            <text:p text:style-name="P464">墊教01</text:p>
          </table:table-cell>
          <table:table-cell table:style-name="TableCell465">
            <text:p text:style-name="P466">教育局</text:p>
          </table:table-cell>
          <table:table-cell table:style-name="TableCell467">
            <text:p text:style-name="P468">為行政院主計總處核定全額補助本府「推動偏鄉學校中央廚房計畫－精進偏鄉學校午餐菜單」，增撥經費830萬2,000元整案，擬請同意辦理先行墊付，敬請審議。</text:p>
          </table:table-cell>
          <table:table-cell table:style-name="TableCell469">
            <text:p text:style-name="P470">照案通過，送請臺中市議會審議。</text:p>
          </table:table-cell>
        </table:table-row>
        <table:table-row table:style-name="TableRow471">
          <table:table-cell table:style-name="TableCell472">
            <text:p text:style-name="P473">墊農01</text:p>
          </table:table-cell>
          <table:table-cell table:style-name="TableCell474">
            <text:p text:style-name="P475">農業局</text:p>
          </table:table-cell>
          <table:table-cell table:style-name="TableCell476">
            <text:p text:style-name="P477">行政院農業委員會農糧署112年度全額補助本局辦理「112年國產茶稽查專案計畫」25萬3,200元整，擬請同意辦理先行墊付，敬請審議。</text:p>
          </table:table-cell>
          <table:table-cell table:style-name="TableCell478">
            <text:p text:style-name="P479">照案通過，送請臺中市議會審議。</text:p>
          </table:table-cell>
        </table:table-row>
        <table:table-row table:style-name="TableRow480">
          <table:table-cell table:style-name="TableCell481">
            <text:p text:style-name="P482">墊農02</text:p>
          </table:table-cell>
          <table:table-cell table:style-name="TableCell483">
            <text:p text:style-name="P484">農業局</text:p>
          </table:table-cell>
          <table:table-cell table:style-name="TableCell485">
            <text:p text:style-name="P486">行政院農業委員會農糧署112年度全額補助本局辦理「112年輔導大專業農擴大經營規模計畫」6萬3,300元整，擬請同意辦理先行墊付，敬請審議。</text:p>
          </table:table-cell>
          <table:table-cell table:style-name="TableCell487">
            <text:p text:style-name="P488">照案通過，送請臺中市議會審議。</text:p>
          </table:table-cell>
        </table:table-row>
        <table:table-row table:style-name="TableRow489">
          <table:table-cell table:style-name="TableCell490">
            <text:p text:style-name="P491">墊農03</text:p>
          </table:table-cell>
          <table:table-cell table:style-name="TableCell492">
            <text:p text:style-name="P493">農業局</text:p>
          </table:table-cell>
          <table:table-cell table:style-name="TableCell494">
            <text:p text:style-name="P495">行政院農業委員會林務局補助本局辦理「112年度臺中市林木疫病蟲害防治計畫」，其中中央補助款40萬元(比例57%)、本府配合款30萬元(比例43%)，本府配合款已編列112年度預算，合計70萬元。前述中央補助款40萬元，擬請同意辦理先行墊付，敬請審議。</text:p>
          </table:table-cell>
          <table:table-cell table:style-name="TableCell496">
            <text:p text:style-name="P497">照案通過，送請臺中市議會審議。</text:p>
          </table:table-cell>
        </table:table-row>
        <table:table-row table:style-name="TableRow498">
          <table:table-cell table:style-name="TableCell499">
            <text:p text:style-name="P500">墊農04</text:p>
          </table:table-cell>
          <table:table-cell table:style-name="TableCell501">
            <text:p text:style-name="P502">農業局</text:p>
          </table:table-cell>
          <table:table-cell table:style-name="TableCell503">
            <text:p text:style-name="P504">行政院農業委員會112年度補助本局辦理「建構肉品批發市場現代化屠宰及冷鏈設施設備計畫」，其中中央補助款3,568萬9,000元(比例70%)、本府配合款1,272萬8,000元(比例25%)已編列112年度預算，其他配合款254萬6,000元(比例5%)由受補助單位自籌，合計5,096萬3,000元整。前述中央補助款<text:soft-page-break/>3,568萬9,000元，擬請同意辦理先行墊付，敬請審議。</text:p>
          </table:table-cell>
          <table:table-cell table:style-name="TableCell505">
            <text:p text:style-name="P506">照案通過，送請臺中市議會審議。</text:p>
          </table:table-cell>
        </table:table-row>
        <table:table-row table:style-name="TableRow507">
          <table:table-cell table:style-name="TableCell508">
            <text:p text:style-name="P509">墊農05</text:p>
          </table:table-cell>
          <table:table-cell table:style-name="TableCell510">
            <text:p text:style-name="P511">農業局</text:p>
          </table:table-cell>
          <table:table-cell table:style-name="TableCell512">
            <text:p text:style-name="P513">行政院農業委員會全額補助本局辦理「112年農民健康保險及農民職業災害保險增加負擔之保險費」6,386萬4,876元整，擬請同意辦理先行墊付，敬請審議。</text:p>
          </table:table-cell>
          <table:table-cell table:style-name="TableCell514">
            <text:p text:style-name="P515">照案通過，送請臺中市議會審議。</text:p>
          </table:table-cell>
        </table:table-row>
        <table:table-row table:style-name="TableRow516">
          <table:table-cell table:style-name="TableCell517">
            <text:p text:style-name="P518">墊農06</text:p>
          </table:table-cell>
          <table:table-cell table:style-name="TableCell519">
            <text:p text:style-name="P520">農業局</text:p>
          </table:table-cell>
          <table:table-cell table:style-name="TableCell521">
            <text:p text:style-name="P522">行政院農業委員會112年度全額補助本局辦理「精進家畜保險業務計畫」9萬5,000元整，擬請同意辦理先行墊付，敬請審議。</text:p>
          </table:table-cell>
          <table:table-cell table:style-name="TableCell523">
            <text:p text:style-name="P524">照案通過，送請臺中市議會審議。</text:p>
          </table:table-cell>
        </table:table-row>
        <table:table-row table:style-name="TableRow525">
          <table:table-cell table:style-name="TableCell526">
            <text:p text:style-name="P527">墊農07</text:p>
          </table:table-cell>
          <table:table-cell table:style-name="TableCell528">
            <text:p text:style-name="P529">農業局</text:p>
          </table:table-cell>
          <table:table-cell table:style-name="TableCell530">
            <text:p text:style-name="P531">行政院農業委員會112年度補助本局辦理「112年度臺中市休閒農業區跨域輔導計畫」，其中中央補助款1,471萬1,000元(比例68%)、本府配合款541萬元(比例25%)已編列112年度預算，其他配合款156萬5,000元(比例7%)，合計2,168萬6,000元整。前述中央補助款1,471萬1,000元，擬請同意辦理先行墊付，敬請審議。</text:p>
          </table:table-cell>
          <table:table-cell table:style-name="TableCell532">
            <text:p text:style-name="P533">照案通過，送請臺中市議會審議。</text:p>
          </table:table-cell>
        </table:table-row>
        <table:table-row table:style-name="TableRow534">
          <table:table-cell table:style-name="TableCell535">
            <text:p text:style-name="P536">墊農08</text:p>
          </table:table-cell>
          <table:table-cell table:style-name="TableCell537">
            <text:p text:style-name="P538">農業局</text:p>
          </table:table-cell>
          <table:table-cell table:style-name="TableCell539">
            <text:p text:style-name="P540">行政院農業委員會112年度全額補助本局辦理「農村社區畜牧場環境改善及資源利用計畫」24萬9,000元整，擬請同意辦理先行墊付，敬請審議。</text:p>
          </table:table-cell>
          <table:table-cell table:style-name="TableCell541">
            <text:p text:style-name="P542">照案通過，送請臺中市議會審議。</text:p>
          </table:table-cell>
        </table:table-row>
        <table:table-row table:style-name="TableRow543">
          <table:table-cell table:style-name="TableCell544">
            <text:p text:style-name="P545">墊農09</text:p>
          </table:table-cell>
          <table:table-cell table:style-name="TableCell546">
            <text:p text:style-name="P547">農業局</text:p>
          </table:table-cell>
          <table:table-cell table:style-name="TableCell548">
            <text:p text:style-name="P549">行政院農業委員會補助本局辦理「112年地方政府推行食農教育計畫」，其中中央補助款50萬元(比例91%)、本府配合款5萬元(比例9%)已編列112年度預算，合計55萬元整。前述中央補助款50萬元，擬請同意辦理先行墊付，敬請審議。</text:p>
          </table:table-cell>
          <table:table-cell table:style-name="TableCell550">
            <text:p text:style-name="P551">照案通過，送請臺中市議會審議。</text:p>
          </table:table-cell>
        </table:table-row>
        <text:soft-page-break/>
        <table:table-row table:style-name="TableRow552">
          <table:table-cell table:style-name="TableCell553">
            <text:p text:style-name="P554">墊農10</text:p>
          </table:table-cell>
          <table:table-cell table:style-name="TableCell555">
            <text:p text:style-name="P556">農業局</text:p>
          </table:table-cell>
          <table:table-cell table:style-name="TableCell557">
            <text:p text:style-name="P558">行政院農業委員會農糧署及環保署112年度全額補助本局辦理「水稻產業專案輔導施用含稻草分解菌有機質肥料推廣計畫」456萬7,000元整，擬請同意辦理先行墊付，敬請審議</text:p>
          </table:table-cell>
          <table:table-cell table:style-name="TableCell559">
            <text:p text:style-name="P560">照案通過，送請臺中市議會審議。</text:p>
          </table:table-cell>
        </table:table-row>
        <table:table-row table:style-name="TableRow561">
          <table:table-cell table:style-name="TableCell562">
            <text:p text:style-name="P563">墊觀01</text:p>
          </table:table-cell>
          <table:table-cell table:style-name="TableCell564">
            <text:p text:style-name="P565">觀光旅遊局</text:p>
          </table:table-cell>
          <table:table-cell table:style-name="TableCell566">
            <text:p text:style-name="P567">交通部觀光局112年度補助本局辦理「2023臺中自行車嘉年華」，其中中央補助款350萬元(比例45%)、本府配合款420萬元(比例55%)已編列112年度預算，合計770萬元整。前述中央補助款350萬元，擬請同意辦理先行墊付，敬請審議。</text:p>
          </table:table-cell>
          <table:table-cell table:style-name="TableCell568">
            <text:p text:style-name="P569">照案通過，送請臺中市議會審議。</text:p>
          </table:table-cell>
        </table:table-row>
        <table:table-row table:style-name="TableRow570">
          <table:table-cell table:style-name="TableCell571">
            <text:p text:style-name="P572">墊社01</text:p>
          </table:table-cell>
          <table:table-cell table:style-name="TableCell573">
            <text:p text:style-name="P574">社會局</text:p>
          </table:table-cell>
          <table:table-cell table:style-name="TableCell575">
            <text:p text:style-name="P576">行政院農業委員會全額補助本府辦理身心障礙者「112年農民健康保險及農民職業災害保險增加負擔之保險費」350萬1,498元整，擬請同意辦理先行墊付，敬請審議</text:p>
          </table:table-cell>
          <table:table-cell table:style-name="TableCell577">
            <text:p text:style-name="P578">照案通過，送請臺中市議會審議。</text:p>
          </table:table-cell>
        </table:table-row>
        <table:table-row table:style-name="TableRow579">
          <table:table-cell table:style-name="TableCell580">
            <text:p text:style-name="P581">墊警01</text:p>
          </table:table-cell>
          <table:table-cell table:style-name="TableCell582">
            <text:p text:style-name="P583">警察局</text:p>
          </table:table-cell>
          <table:table-cell table:style-name="TableCell584">
            <text:p text:style-name="P585">內政部警政署112年度全額補助本局辦理「臺中市政府充實警察局員警攜行裝備需求計畫」2,288萬6,900元整，擬請同意辦理先行墊付，敬請審議。</text:p>
          </table:table-cell>
          <table:table-cell table:style-name="TableCell586">
            <text:p text:style-name="P587">照案通過，送請臺中市議會審議。</text:p>
          </table:table-cell>
        </table:table-row>
        <table:table-row table:style-name="TableRow588">
          <table:table-cell table:style-name="TableCell589">
            <text:p text:style-name="P590">墊消01</text:p>
          </table:table-cell>
          <table:table-cell table:style-name="TableCell591">
            <text:p text:style-name="P592">消防局</text:p>
          </table:table-cell>
          <table:table-cell table:style-name="TableCell593">
            <text:p text:style-name="P594">內政部消防署核定補助本府「消防廳舍內部設施改善2年中程計畫（112-113年）」，112年度計核定補助13案，其中中央補助款1,150萬6,600元(比例70%)；本府配合款493萬1,400元(比例30%)已由相關112年度預算額度內調整容納(動支第二預備金)，合計1,643萬8,000元整。前述中央補助款1,150萬6,600元，擬請同意辦理先行墊付，敬請審議。</text:p>
          </table:table-cell>
          <table:table-cell table:style-name="TableCell595">
            <text:p text:style-name="P596">照案通過，送請臺中市議會審議。</text:p>
          </table:table-cell>
        </table:table-row>
        <text:soft-page-break/>
        <table:table-row table:style-name="TableRow597">
          <table:table-cell table:style-name="TableCell598">
            <text:p text:style-name="P599">墊環01</text:p>
          </table:table-cell>
          <table:table-cell table:style-name="TableCell600">
            <text:p text:style-name="P601">環境保護局</text:p>
          </table:table-cell>
          <table:table-cell table:style-name="TableCell602">
            <text:p text:style-name="P603">行政院環境保護署112年度全額補助本府環境保護局辦理「循環經濟資收大軍計畫」449萬6,144元整，擬請同意辦理先行墊付，敬請審議。</text:p>
          </table:table-cell>
          <table:table-cell table:style-name="TableCell604">
            <text:p text:style-name="P605">照案通過，送請臺中市議會審議。</text:p>
          </table:table-cell>
        </table:table-row>
        <table:table-row table:style-name="TableRow606">
          <table:table-cell table:style-name="TableCell607">
            <text:p text:style-name="P608">墊環02</text:p>
          </table:table-cell>
          <table:table-cell table:style-name="TableCell609">
            <text:p text:style-name="P610">環境保護局</text:p>
          </table:table-cell>
          <table:table-cell table:style-name="TableCell611">
            <text:p text:style-name="P612">行政院環境保護署112年度補助本府環境保護局辦理「112年度臺中市設置水肥處理設施計畫」，其中中央補助款173萬6,000元(比例70%)、本府配合款74萬4,000元(比例30%)已編列112年度預算，合計248萬元整。前述中央補助款173萬6,000元，擬請同意辦理先行墊付，敬請審議。</text:p>
          </table:table-cell>
          <table:table-cell table:style-name="TableCell613">
            <text:p text:style-name="P614">照案通過，送請臺中市議會審議。</text:p>
          </table:table-cell>
        </table:table-row>
        <table:table-row table:style-name="TableRow615">
          <table:table-cell table:style-name="TableCell616">
            <text:p text:style-name="P617">墊原01</text:p>
          </table:table-cell>
          <table:table-cell table:style-name="TableCell618">
            <text:p text:style-name="P619">原住民族</text:p>
            <text:p text:style-name="P620">事務委員會</text:p>
          </table:table-cell>
          <table:table-cell table:style-name="TableCell621">
            <text:p text:style-name="P622">行政院農業委員會林務局112年度全額補助本會辦理「112年度原住民保留地竹林更新獎勵計畫」補助經費40萬元整，擬請同意辦理先行墊付，敬請審議。</text:p>
          </table:table-cell>
          <table:table-cell table:style-name="TableCell623">
            <text:p text:style-name="P624">照案通過，送請臺中市議會審議。</text:p>
          </table:table-cell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6-27T07:26:00Z</meta:creation-date>
    <dc:date>2023-06-27T07:26:00Z</dc:date>
    <meta:print-date>2023-06-21T02:12:00Z</meta:print-date>
    <meta:template xlink:href="Normal.dotm" xlink:type="simple"/>
    <meta:editing-cycles>3</meta:editing-cycles>
    <meta:editing-duration>PT0S</meta:editing-duration>
    <meta:document-statistic meta:page-count="8" meta:paragraph-count="8" meta:word-count="654" meta:character-count="4380" meta:row-count="31" meta:non-whitespace-character-count="3734"/>
  </office:meta>
</office:document-meta>
</file>