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text:style-name="WW_CharLFO1LVL4" style:num-suffix="、" style:num-format="1">
        <style:list-level-properties text:space-before="2.8708in" text:min-label-width="0.5in" text:list-level-position-and-space-mode="label-alignment">
          <style:list-level-label-alignment text:label-followed-by="listtab" fo:margin-left="3.3708in" fo:text-indent="-0.5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8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text:style-name="WW_CharLFO28LVL4" style:num-suffix="、" style:num-format="1">
        <style:list-level-properties text:space-before="2.8708in" text:min-label-width="0.5in" text:list-level-position-and-space-mode="label-alignment">
          <style:list-level-label-alignment text:label-followed-by="listtab" fo:margin-left="3.3708in" fo:text-indent="-0.5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1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8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7" style:parent-style-name="內文" style:family="paragraph">
      <style:paragraph-properties fo:text-align="justify" fo:line-height="0.3611in" fo:margin-left="1.4187in" fo:text-indent="-0.3354in">
        <style:tab-stops>
          <style:tab-stop style:type="left" style:position="-1.4187in"/>
          <style:tab-stop style:type="left" style:position="-0.670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8" style:parent-style-name="內文" style:family="paragraph">
      <style:paragraph-properties fo:text-align="justify" fo:line-height="0.3611in" fo:margin-left="1.4187in" fo:text-indent="-0.3354in">
        <style:tab-stops>
          <style:tab-stop style:type="left" style:position="-1.4187in"/>
          <style:tab-stop style:type="left" style:position="-0.670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99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4" style:parent-style-name="內文" style:family="paragraph">
      <style:paragraph-properties fo:text-align="justify" fo:line-height="0.3611in" fo:margin-left="1.4687in" fo:text-indent="-0.3312in">
        <style:tab-stops>
          <style:tab-stop style:type="left" style:position="-1.4687in"/>
          <style:tab-stop style:type="left" style:position="-0.720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fo:text-align="justify" fo:line-height="0.3611in" fo:margin-left="1.4687in" fo:text-indent="-0.3312in">
        <style:tab-stops>
          <style:tab-stop style:type="left" style:position="-1.4687in"/>
          <style:tab-stop style:type="left" style:position="-0.720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16" style:parent-style-name="內文" style:family="paragraph">
      <style:paragraph-properties fo:text-align="justify" fo:line-height="0.3611in" fo:margin-left="1.4687in" fo:text-indent="-0.3312in">
        <style:tab-stops>
          <style:tab-stop style:type="left" style:position="-1.4687in"/>
          <style:tab-stop style:type="left" style:position="-0.7201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2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227" style:family="table-column">
      <style:table-column-properties style:column-width="0.5118in"/>
    </style:style>
    <style:style style:name="TableColumn228" style:family="table-column">
      <style:table-column-properties style:column-width="1.2423in"/>
    </style:style>
    <style:style style:name="TableColumn229" style:family="table-column">
      <style:table-column-properties style:column-width="3.8715in"/>
    </style:style>
    <style:style style:name="TableColumn230" style:family="table-column">
      <style:table-column-properties style:column-width="1.3937in"/>
    </style:style>
    <style:style style:name="Table226" style:family="table">
      <style:table-properties style:width="7.0194in" fo:margin-left="0in" table:align="center"/>
    </style:style>
    <style:style style:name="TableRow231" style:family="table-row">
      <style:table-row-properties style:min-row-height="0.3944i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40" style:family="table-row">
      <style:table-row-properties style:min-row-height="0.3944i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49" style:family="table-row">
      <style:table-row-properties style:min-row-height="0.3944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58" style:family="table-row">
      <style:table-row-properties style:min-row-height="0.3944in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67" style:family="table-row">
      <style:table-row-properties style:min-row-height="0.3944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76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83次市政會議紀錄</text:p>
      <text:list text:style-name="LFO2" text:continue-numbering="true">
        <text:list-item>
          <text:p text:style-name="P3">時間：112年6月27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 text:c="17"/>紀錄：陳姿伶</text:p>
        </text:list-item>
        <text:list-item>
          <text:p text:style-name="P6">討論提案：4件墊付案照案通過，均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「</text:span><text:span text:style-name="T10">2023</text:span><text:span text:style-name="T11">第六屆臺灣學校午餐大賽」臺中市</text:span><text:span text:style-name="T12">共有2</text:span><text:span text:style-name="T13">所</text:span><text:span text:style-name="T14">學校獲獎，</text:span><text:span text:style-name="T15">分別是五權國中推出</text:span><text:span text:style-name="T16">以臺中大甲芋頭</text:span><text:span text:style-name="T17">、</text:span><text:span text:style-name="T18">大</text:span><text:span text:style-name="T19">肚地瓜來增色湯品</text:span><text:span text:style-name="T20">的</text:span><text:span text:style-name="T21">「八寶良糧粥」，</text:span><text:span text:style-name="T22">以及由</text:span><text:span text:style-name="T23">大雅小麥</text:span><text:span text:style-name="T24">、</text:span><text:span text:style-name="T25">霧峰香米搭配</text:span><text:span text:style-name="T26">而成的</text:span><text:span text:style-name="T27">全榖雜糧飯「麥粒綴香米」</text:span><text:span text:style-name="T28">，</text:span><text:span text:style-name="T29">勇奪大賽冠軍；賴厝國小則</text:span><text:span text:style-name="T30">採用新社菇類及在地胡蘿蔔，充分利用食材本身的香氣及口感，</text:span><text:span text:style-name="T31">拿下「食育教學卓越獎」，展現臺中市學校午餐人員的優秀廚藝，</text:span><text:span text:style-name="T32">相當不容易。</text:span><text:span text:style-name="T33">市</text:span><text:span text:style-name="T34">府重視學童的營養午餐安全與品質，</text:span><text:span text:style-name="T35">202</text:span><text:span text:style-name="T36">1</text:span><text:span text:style-name="T37">年第四屆</text:span><text:span text:style-name="T38">臺</text:span><text:span text:style-name="T39">灣學校午餐大賽，</text:span><text:span text:style-name="T40">臺</text:span><text:span text:style-name="T41">中市西屯區大鵬國小</text:span><text:span text:style-name="T42">就</text:span><text:span text:style-name="T43">獲得「全家便利商店商品化獎」</text:span><text:span text:style-name="T44">肯定，更聯名開發「五味虱目魚柳便當｣、「堅果地瓜燒濃湯」</text:span><text:span text:style-name="T45">於全家便利商店鮮食區販售，</text:span><text:span text:style-name="T46">銷售也相當不錯。市府作為學生和學校的後盾，</text:span><text:span text:style-name="T47">除</text:span><text:span text:style-name="T48">了持續推動</text:span><text:span text:style-name="T49">三個農產品標章(三章)及生產追溯標示(一Q)之</text:span><text:span text:style-name="T50">外，</text:span><text:span text:style-name="T51">更</text:span><text:span text:style-name="T52">推出</text:span><text:span text:style-name="T53">「營養午餐5</text:span><text:span text:style-name="T54">元加碼政策」，鼓勵學校午餐使用在地食材、有機蔬菜，且各校每週至少應有</text:span><text:span text:style-name="T55">1</text:span><text:span text:style-name="T56">道有機蔬果、每週至少</text:span><text:span text:style-name="T57">1</text:span><text:span text:style-name="T58">次使</text:span><text:span text:style-name="T59">用</text:span><text:span text:style-name="T60">臺中在地蔬果或生鮮農漁產品為午餐食材；</text:span><text:span text:style-name="T61">除</text:span><text:span text:style-name="T62">此之外，</text:span><text:span text:style-name="T63">市府為照顧就讀市立高中以下學校且家庭經濟困頓的弱勢學生，</text:span><text:span text:style-name="T64">制定</text:span><text:span text:style-name="T65">完善的午餐</text:span><text:span text:style-name="T66">照顧政策</text:span><text:span text:style-name="T67">，</text:span><text:span text:style-name="T68">除了在學期中提供營養午餐費</text:span><text:span text:style-name="T69">全額</text:span><text:span text:style-name="T70">補助之外，</text:span><text:span text:style-name="T71">更</text:span><text:span text:style-name="T72">率全國之先，在例假日時也同樣發放安心午餐</text:span><text:span text:style-name="T73">券，</text:span><text:span text:style-name="T74">讓</text:span><text:span text:style-name="T75">學</text:span><text:soft-page-break/><text:span text:style-name="T76">生</text:span><text:span text:style-name="T77">全年度都</text:span><text:span text:style-name="T78">可以</text:span><text:span text:style-name="T79">得到妥善的照料</text:span><text:span text:style-name="T80">，</text:span><text:span text:style-name="T81">相關照顧政策全國最優，</text:span><text:span text:style-name="T82">未來</text:span><text:span text:style-name="T83">也</text:span><text:span text:style-name="T84">將</text:span><text:span text:style-name="T85">持續培養學童認知健康飲食，</text:span><text:span text:style-name="T86">讓孩子</text:span><text:span text:style-name="T87">安心成長、健康茁壯</text:span><text:span text:style-name="T88">。</text:span><text:span text:style-name="T89">(辦理機關</text:span><text:span text:style-name="T90">：</text:span><text:span text:style-name="T91">教育局</text:span><text:span text:style-name="T92">)</text:span></text:p>
        </text:list-item>
        <text:list-item>
          <text:p text:style-name="P93"><text:span text:style-name="T94">臺中市立圖書館和國資圖合作推出的「</text:span><text:span text:style-name="T95">2023</text:span><text:span text:style-name="T96">閱讀全壘打」，今年特別結合閱讀與運動，推出回味經典的主題書展，提供</text:span><text:span text:style-name="T97">6,400</text:span><text:span text:style-name="T98">張中信兄弟主場球票，自</text:span><text:span text:style-name="T99">6月2</text:span><text:span text:style-name="T100">7</text:span><text:span text:style-name="T101">日</text:span><text:span text:style-name="T102">起至</text:span><text:span text:style-name="T103">8</text:span><text:span text:style-name="T104">月</text:span><text:span text:style-name="T105">6</text:span><text:span text:style-name="T106">日期間，民眾只要到指定圖書館完成借書、解鎖任務，即可換取每人一張免費球票，歡迎大家踴躍參與，體驗閱讀樂趣及棒球運動的獨特魅力。</text:span><text:span text:style-name="T107">(辦理機關</text:span><text:span text:style-name="T108">：文</text:span><text:span text:style-name="T109">化局</text:span><text:span text:style-name="T110">)</text:span><text:s/></text:p>
        </text:list-item>
        <text:list-item>
          <text:p text:style-name="P111"><text:span text:style-name="T112">學生們最期待的暑假即將到來，相信很多人都已經或正在規劃旅遊</text:span><text:span text:style-name="T113">行程</text:span><text:span text:style-name="T114">，戲水消暑</text:span><text:span text:style-name="T115">更</text:span><text:span text:style-name="T116">是許多人的首選</text:span><text:span text:style-name="T117">，</text:span><text:span text:style-name="T118">再次提醒大</text:span><text:span text:style-name="T119">家</text:span><text:span text:style-name="T120">，</text:span><text:span text:style-name="T121">玩水一定要到</text:span><text:span text:style-name="T122">有</text:span><text:span text:style-name="T123">安全防護</text:span><text:span text:style-name="T124">配備</text:span><text:span text:style-name="T125">及有救生員的地點，才能玩得盡興又安全</text:span><text:span text:style-name="T126">。</text:span><text:span text:style-name="T127">市府各水域主管機關依水域環境及資源條件之狀況公告</text:span><text:span text:style-name="T128">11</text:span><text:span text:style-name="T129">處危險水域地點，如果違規不聽勸導，將依法裁處</text:span><text:span text:style-name="T130">1</text:span><text:span text:style-name="T131">萬元以上、</text:span><text:span text:style-name="T132">5</text:span><text:span text:style-name="T133">萬元以下罰鍰。此外，也請學校和家長多關注並提醒孩子們，危險地方不要去、安全的地方也要小心。</text:span><text:span text:style-name="T134">(辦理機關：</text:span><text:span text:style-name="T135">教育</text:span><text:span text:style-name="T136">局</text:span><text:span text:style-name="T137">)</text:span></text:p>
        </text:list-item>
        <text:list-item>
          <text:p text:style-name="P138"><text:span text:style-name="T139">最近梅雨鋒面及午後對流旺盛，臺中連續好幾天都降下大雨，</text:span><text:span text:style-name="T140">更</text:span><text:span text:style-name="T141">幸</text:span><text:span text:style-name="T142">運的是</text:span><text:span text:style-name="T143">下對地方，水庫蓄水量</text:span><text:span text:style-name="T144">持續回升，截至</text:span><text:span text:style-name="T145">6</text:span><text:span text:style-name="T146">月</text:span><text:span text:style-name="T147">2</text:span><text:span text:style-name="T148">6</text:span><text:span text:style-name="T149">日</text:span><text:span text:style-name="T150">上午</text:span><text:span text:style-name="T151">，</text:span><text:span text:style-name="T152">德基水庫</text:span><text:span text:style-name="T153">蓄</text:span><text:span text:style-name="T154">水量</text:span><text:span text:style-name="T155">超過</text:span><text:span text:style-name="T156">80%</text:span><text:span text:style-name="T157">、鯉魚潭水庫</text:span><text:span text:style-name="T158">蓄水量</text:span><text:span text:style-name="T159">超過</text:span><text:span text:style-name="T160">77%</text:span><text:span text:style-name="T161">，旱災中央災害應變中心</text:span><text:span text:style-name="T162">已</text:span><text:span text:style-name="T163">將</text:span><text:span text:style-name="T164">臺中水情燈號轉為「水情正常」的藍燈，</text:span><text:span text:style-name="T165">目前</text:span><text:span text:style-name="T166">旱象</text:span><text:span text:style-name="T167">已</text:span><text:span text:style-name="T168">解除。另外</text:span><text:span text:style-name="T169">，</text:span><text:span text:style-name="T170">颱風季</text:span><text:span text:style-name="T171">即將</text:span><text:span text:style-name="T172">到來</text:span><text:span text:style-name="T173">，市府</text:span><text:span text:style-name="T174">已</text:span><text:span text:style-name="T175">啟動「安颱專案」，提前完成區域排水及野溪清淤、行道樹高空修剪、危險及大型廣告物拆除，也做好救災及物資整備，確保市民的生命財產安全</text:span><text:span text:style-name="T176">。</text:span><text:span text:style-name="T177">(辦理機關：</text:span><text:span text:style-name="T178">建設局、水利局</text:span><text:span text:style-name="T179">)</text:span></text:p>
        </text:list-item>
        <text:list-item>
          <text:p text:style-name="P180"><text:span text:style-name="T181">針對今日</text:span><text:span text:style-name="T182">數</text:span><text:span text:style-name="T183">位治理</text:span><text:span text:style-name="T184">局</text:span><text:span text:style-name="T185">進行</text:span><text:span text:style-name="T186">「</text:span><text:span text:style-name="T187">成立數位治理局，智慧城市更升級</text:span><text:span text:style-name="T188">」</text:span><text:span text:style-name="T189">專</text:span><text:span text:style-name="T190">案報告</text:span><text:span text:style-name="T191">，</text:span><text:span text:style-name="T192">請積極辦理</text:span><text:span text:style-name="T193">下列事項</text:span><text:span text:style-name="T194">：</text:span><text:span text:style-name="T195">(辦理機關：本府各機關)</text:span></text:p>
        </text:list-item>
      </text:list>
      <text:list text:style-name="LFO28" text:continue-numbering="true">
        <text:list-item>
          <text:list>
            <text:list-item>
              <text:p text:style-name="P196">為因應數位社會型態，滿足市民數位生活需求，本人競選連任時特別提出成立「數位治理局」政見，並於連任後掛牌成立，成立數位治理局有二大重點，分別為智慧治理與推廣應用，全力推動臺中智慧化發展：</text:p>
              <text:list text:continue-numbering="true">
                <text:list-item>
                  <text:list>
                    <text:list-item>
                      <text:p text:style-name="P197">智慧治理：拜科技進步之賜，政府已可透過數位化提供公共服務，例如取締超速車輛、烏賊車，也可遠距辦公，達到便民效果，並使資訊更加公開透明。另外，建立公務資訊、市民隱私等安全防護相當重要，各機關倘對此有所需求，可洽數位治理局協助。</text:p>
                    </text:list-item>
                    <text:list-item>
                      <text:p text:style-name="P198">推廣應用：城市發展越趨數位化，政府有義務提供智慧科技讓市民應用，例如本府於疫情期間率六都之先推出的「口罩地圖」，讓民眾可根據地圖購買防疫物資；臺中購物節過去仰賴人工兌獎，現在已改為智慧化的APP，登錄發票、抽獎、兌獎等操作極為簡便，完全不用實體接觸；由臺中購物節APP升級為全年使用的數位市民平台「臺中通」，目前下載次數有將近190萬人次，不只有虛擬市民卡鏈結市府數位服務，更整合各機關單位資訊，相當方便，鼓勵市民多加運用。</text:p>
                    </text:list-item>
                  </text:list>
                </text:list-item>
              </text:list>
            </text:list-item>
            <text:list-item>
              <text:p text:style-name="P199"><text:span text:style-name="T200">黃副市長提示，臺中重視數位的發展，因此於1</text:span><text:span text:style-name="T201">11</text:span><text:span text:style-name="T202">年成立「數位治理局」，在</text:span><text:span text:style-name="T203">推動</text:span><text:span text:style-name="T204">數位發展與治理同時，資安就顯得格外重要，</text:span><text:span text:style-name="T205">本府也定</text:span><text:span text:style-name="T206">期</text:span><text:span text:style-name="T207">參加中央舉辦的資通安全會議與座談會，</text:span><text:span text:style-name="T208">共同提升資通安全作為，</text:span><text:span text:style-name="T209">下列事</text:span><text:soft-page-break/><text:span text:style-name="T210">項</text:span><text:span text:style-name="T211">請各機關</text:span><text:span text:style-name="T212">遵照辦理</text:span><text:span text:style-name="T213">：</text:span></text:p>
            </text:list-item>
          </text:list>
        </text:list-item>
      </text:list>
      <text:list text:style-name="LFO27" text:continue-numbering="true">
        <text:list-item>
          <text:p text:style-name="P214">本府各機關由副首長擔任資安長，並指定相關同仁為資安人員，請務必定期完成受訓取得證書，以強化知能並確實維護資安。</text:p>
        </text:list-item>
        <text:list-item>
          <text:p text:style-name="P215">每年本府固定舉辦資安社交工程演練，今年度測試結果部分公所成績不甚理想，提醒各公所同仁特別注意，針對來路不明的郵件切勿點選。</text:p>
        </text:list-item>
        <text:list-item>
          <text:p text:style-name="P216"><text:span text:style-name="T217">請各機關編列每年度</text:span><text:span text:style-name="T218">經</text:span><text:span text:style-name="T219">費</text:span><text:span text:style-name="T220">預算時，於基本需求部分</text:span><text:span text:style-name="T221">單獨</text:span><text:span text:style-name="T222">列出資安科目，藉以確保資安之經費分配。</text:span></text:p>
        </text:list-item>
      </text:list>
      <text:list text:style-name="LFO2" text:continue-numbering="true">
        <text:list-item>
          <text:p text:style-name="P223">散會(上午10時22分)</text:p>
        </text:list-item>
      </text:list>
      <text:soft-page-break/>
      <text:p text:style-name="P224">附件：</text:p>
      <text:p text:style-name="P225">臺中市政府第583次市政會議提案摘要表（112年6月27日）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header-rows>
          <table:table-row table:style-name="TableRow231">
            <table:table-cell table:style-name="TableCell232">
              <text:p text:style-name="P233">案號</text:p>
            </table:table-cell>
            <table:table-cell table:style-name="TableCell234">
              <text:p text:style-name="P235">機關</text:p>
            </table:table-cell>
            <table:table-cell table:style-name="TableCell236">
              <text:p text:style-name="P237">摘要</text:p>
            </table:table-cell>
            <table:table-cell table:style-name="TableCell238">
              <text:p text:style-name="P239">決議</text:p>
            </table:table-cell>
          </table:table-row>
        </table:table-header-rows>
        <table:table-row table:style-name="TableRow240">
          <table:table-cell table:style-name="TableCell241">
            <text:p text:style-name="P242">墊農01</text:p>
          </table:table-cell>
          <table:table-cell table:style-name="TableCell243">
            <text:p text:style-name="P244">農業局</text:p>
          </table:table-cell>
          <table:table-cell table:style-name="TableCell245">
            <text:p text:style-name="P246">行政院農業委員會農糧署中區分署112年度全額補助本局辦理112年度國產有機質肥料推廣計畫」1億1,203萬9,500元整，擬請同意辦理先行墊付，敬請審議。</text:p>
          </table:table-cell>
          <table:table-cell table:style-name="TableCell247">
            <text:p text:style-name="P248">照案通過，送請臺中市議會審議。</text:p>
          </table:table-cell>
        </table:table-row>
        <table:table-row table:style-name="TableRow249">
          <table:table-cell table:style-name="TableCell250">
            <text:p text:style-name="P251">墊觀02</text:p>
          </table:table-cell>
          <table:table-cell table:style-name="TableCell252">
            <text:p text:style-name="P253">觀光旅遊局</text:p>
          </table:table-cell>
          <table:table-cell table:style-name="TableCell254">
            <text:p text:style-name="P255">交通部觀光局112年度補助本局辦理「借問站創新旅遊服務推廣計畫」，其中中央補助款52萬元（比例90%），本府配合款5萬8,000元整(比例10%)，已編列112年度預算，合計57萬8,000元整，前述中央補助款52萬元整，擬請同意辦理先行墊付，敬請審議。</text:p>
          </table:table-cell>
          <table:table-cell table:style-name="TableCell256">
            <text:p text:style-name="P257">照案通過，送請臺中市議會審議。</text:p>
          </table:table-cell>
        </table:table-row>
        <table:table-row table:style-name="TableRow258">
          <table:table-cell table:style-name="TableCell259">
            <text:p text:style-name="P260">墊環01</text:p>
          </table:table-cell>
          <table:table-cell table:style-name="TableCell261">
            <text:p text:style-name="P262">環境保護局</text:p>
          </table:table-cell>
          <table:table-cell table:style-name="TableCell263">
            <text:p text:style-name="P264">行政院環境保護署112年度全額補助本府環境保護局辦理「111年度源頭減量及資源回收績效考核團體獎勵金運用計畫」100萬元整，擬請同意辦理先行墊付，敬請審議。</text:p>
          </table:table-cell>
          <table:table-cell table:style-name="TableCell265">
            <text:p text:style-name="P266">照案通過，送請臺中市議會審議。</text:p>
          </table:table-cell>
        </table:table-row>
        <table:table-row table:style-name="TableRow267">
          <table:table-cell table:style-name="TableCell268">
            <text:p text:style-name="P269">墊環02</text:p>
          </table:table-cell>
          <table:table-cell table:style-name="TableCell270">
            <text:p text:style-name="P271">環境保護局</text:p>
          </table:table-cell>
          <table:table-cell table:style-name="TableCell272">
            <text:p text:style-name="P273">行政院環保署112年度補助本府環境保護局辦理「111年度水質保護及土壤整治考核獎勵補助運用計畫_河川(水庫)清潔維護建設獎勵補助費」案，其中中央補助款80萬(比例53%)、本府配合款71萬元(比例47%)已由112年度臺中市環境保護基金－水污染防治計畫預算總額度內調整容納，合計151萬元整。前述中央補助款80萬元，擬請同意辦理先行墊付，敬請審議。</text:p>
          </table:table-cell>
          <table:table-cell table:style-name="TableCell274">
            <text:p text:style-name="P275">照案通過，送請臺中市議會審議。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-complex="Courier New" style:letter-kerning="true" fo:font-size="12pt" style:font-size-asian="12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1LVL4" style:family="text">
      <style:text-properties style:use-window-font-color="true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use-window-font-color="true"/>
    </style:style>
    <style:style style:name="WW_CharLFO28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28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8LVL3" style:family="text">
      <style:text-properties fo:color="#000000"/>
    </style:style>
    <style:style style:name="WW_CharLFO28LVL4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text:style-name="WW_CharLFO1LVL4" style:num-suffix="、" style:num-format="1">
        <style:list-level-properties text:space-before="2.8708in" text:min-label-width="0.5in" text:list-level-position-and-space-mode="label-alignment">
          <style:list-level-label-alignment text:label-followed-by="listtab" fo:margin-left="3.3708in" fo:text-indent="-0.5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8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28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text:style-name="WW_CharLFO28LVL4" style:num-suffix="、" style:num-format="1">
        <style:list-level-properties text:space-before="2.8708in" text:min-label-width="0.5in" text:list-level-position-and-space-mode="label-alignment">
          <style:list-level-label-alignment text:label-followed-by="listtab" fo:margin-left="3.3708in" fo:text-indent="-0.5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3-06-30T08:55:00Z</meta:creation-date>
    <dc:date>2023-06-30T08:55:00Z</dc:date>
    <meta:print-date>2023-06-28T02:35:00Z</meta:print-date>
    <meta:template xlink:href="Normal.dotm" xlink:type="simple"/>
    <meta:editing-cycles>3</meta:editing-cycles>
    <meta:editing-duration>PT0S</meta:editing-duration>
    <meta:document-statistic meta:page-count="5" meta:paragraph-count="5" meta:word-count="392" meta:character-count="2622" meta:row-count="18" meta:non-whitespace-character-count="2235"/>
  </office:meta>
</office:document-meta>
</file>