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25in" fo:text-indent="-0.46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2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5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7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8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4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43" style:family="table-column">
      <style:table-column-properties style:column-width="0.5118in"/>
    </style:style>
    <style:style style:name="TableColumn344" style:family="table-column">
      <style:table-column-properties style:column-width="1.2423in"/>
    </style:style>
    <style:style style:name="TableColumn345" style:family="table-column">
      <style:table-column-properties style:column-width="3.8715in"/>
    </style:style>
    <style:style style:name="TableColumn346" style:family="table-column">
      <style:table-column-properties style:column-width="1.3937in"/>
    </style:style>
    <style:style style:name="Table342" style:family="table">
      <style:table-properties style:width="7.0194in" fo:margin-left="0in" table:align="center"/>
    </style:style>
    <style:style style:name="TableRow347" style:family="table-row">
      <style:table-row-properties style:min-row-height="0.3944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56" style:family="table-row">
      <style:table-row-properties style:min-row-height="0.3944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5" style:family="table-row">
      <style:table-row-properties style:min-row-height="0.3944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74" style:family="table-row">
      <style:table-row-properties style:min-row-height="0.3944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8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86次市政會議紀錄</text:p>
      <text:list text:style-name="LFO2" text:continue-numbering="true">
        <text:list-item>
          <text:p text:style-name="P3">時間：112年7月18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3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全國首創</text:span><text:span text:style-name="T10">「2023臺中鍋烤節」</text:span><text:span text:style-name="T11">活動</text:span><text:span text:style-name="T12">已開跑</text:span><text:span text:style-name="T13">，</text:span><text:span text:style-name="T14">市府</text:span><text:span text:style-name="T15">邀請</text:span><text:span text:style-name="T16">民眾選出心中最受歡迎、最好吃的火鍋店跟燒烤店，只要下載「臺中通暨購物節APP」，自7月17日-8月17日於「2023臺中鍋烤節」專區投票，就有機會獲得300組萬元鍋烤抵用劵</text:span><text:span text:style-name="T17">，</text:span><text:span text:style-name="T18">活動</text:span><text:span text:style-name="T19">共</text:span><text:span text:style-name="T20">分</text:span><text:span text:style-name="T21">三階段</text:span><text:span text:style-name="T22">抽</text:span><text:span text:style-name="T23">獎</text:span><text:span text:style-name="T24">，</text:span><text:span text:style-name="T25">首波將於</text:span><text:span text:style-name="T26">7月27日</text:span><text:span text:style-name="T27">抽出</text:span><text:span text:style-name="T28">100組</text:span><text:span text:style-name="T29">萬元鍋烤</text:span><text:span text:style-name="T30">抵</text:span><text:span text:style-name="T31">用</text:span><text:span text:style-name="T32">券</text:span><text:span text:style-name="T33">，</text:span><text:span text:style-name="T34">最後</text:span><text:span text:style-name="T35">市府</text:span><text:span text:style-name="T36">會</text:span><text:span text:style-name="T37">公布十大鍋烤店家，</text:span><text:span text:style-name="T38">也期待這波活動能帶動臺中消費商機。</text:span><text:span text:style-name="T39">(辦理</text:span><text:span text:style-name="T40">機關</text:span><text:span text:style-name="T41">：</text:span><text:span text:style-name="T42">經</text:span><text:span text:style-name="T43">濟發展局</text:span><text:span text:style-name="T44">)</text:span></text:p>
        </text:list-item>
        <text:list-item>
          <text:p text:style-name="P45"><text:span text:style-name="T46">現</text:span><text:span text:style-name="T47">今</text:span><text:span text:style-name="T48">多為雙薪家庭，</text:span><text:span text:style-name="T49">倘遇到</text:span><text:span text:style-name="T50">家長</text:span><text:span text:style-name="T51">無</text:span><text:span text:style-name="T52">法準時下班，</text:span><text:span text:style-name="T53">就</text:span><text:span text:style-name="T54">可能發生幼兒無人照顧的情況，因此市府長期以來都有開辦延長照顧的服務，過去</text:span><text:span text:style-name="T55">須10個</text:span><text:span text:style-name="T56">人才可以成班，</text:span><text:span text:style-name="T57">為</text:span><text:span text:style-name="T58">讓更多孩子受到照顧並解決家長負擔，今年</text:span><text:span text:style-name="T59">開始</text:span><text:span text:style-name="T60">調整為5</text:span><text:span text:style-name="T61">人就成班，每小時收</text:span><text:span text:style-name="T62">費</text:span><text:span text:style-name="T63">40</text:span><text:span text:style-name="T64">元以下，</text:span><text:span text:style-name="T65">為</text:span><text:span text:style-name="T66">六都最優惠，中低收入戶還有收費減</text:span><text:span text:style-name="T67">免</text:span><text:span text:style-name="T68">。</text:span><text:span text:style-name="T69">今年暑假總共有</text:span><text:span text:style-name="T70">131</text:span><text:span text:style-name="T71">園開設，比去年暑假增加近一倍，像是岸裡國小，今年暑假</text:span><text:span text:style-name="T72">7</text:span><text:span text:style-name="T73">月份有</text:span><text:span text:style-name="T74">8</text:span><text:span text:style-name="T75">個孩子的家庭</text:span><text:span text:style-name="T76">申請，原本無法成班，</text:span><text:span text:style-name="T77">調整為5</text:span><text:span text:style-name="T78">人</text:span><text:span text:style-name="T79">就</text:span><text:span text:style-name="T80">可</text:span><text:span text:style-name="T81">成班</text:span><text:span text:style-name="T82">後，</text:span><text:span text:style-name="T83">因此</text:span><text:span text:style-name="T84">順利開班，臺中市有</text:span><text:span text:style-name="T85">3,400</text:span><text:span text:style-name="T86">多個孩子在熟悉的環境開心上課，家長也安心，</text:span><text:span text:style-name="T87">未</text:span><text:span text:style-name="T88">來</text:span><text:span text:style-name="T89">市</text:span><text:span text:style-name="T90">府將</text:span><text:span text:style-name="T91">持</text:span><text:span text:style-name="T92">續</text:span><text:span text:style-name="T93">檢</text:span><text:span text:style-name="T94">視成效</text:span><text:span text:style-name="T95">作</text:span><text:span text:style-name="T96">為政策調整的依據</text:span><text:span text:style-name="T97">。</text:span><text:span text:style-name="T98">(辦理</text:span><text:span text:style-name="T99">機關</text:span><text:span text:style-name="T100">：教</text:span><text:span text:style-name="T101">育局</text:span><text:span text:style-name="T102">)</text:span></text:p>
        </text:list-item>
        <text:list-item>
          <text:p text:style-name="P103"><text:span text:style-name="T104">臺</text:span><text:span text:style-name="T105">中為全國第二大城，</text:span><text:span text:style-name="T106">市府積極招商引資，民間投資</text:span><text:span text:style-name="T107">本市</text:span><text:soft-page-break/><text:span text:style-name="T108">公共建設</text:span><text:span text:style-name="T109">金額年年成長，去</text:span><text:span text:style-name="T110">(111)</text:span><text:span text:style-name="T111">年</text:span><text:span text:style-name="T112">更</text:span><text:span text:style-name="T113">來</text:span><text:span text:style-name="T114">到</text:span><text:span text:style-name="T115">167億</text:span><text:span text:style-name="T116">元，</text:span><text:span text:style-name="T117">創臺中市歷史新紀錄，其</text:span><text:span text:style-name="T118">中</text:span><text:span text:style-name="T119">財團法人中國醫藥大學投資興建的「臺中市立老人復健綜合醫院新建營運移轉案」</text:span><text:span text:style-name="T120">投資金額就</text:span><text:span text:style-name="T121">高達</text:span><text:span text:style-name="T122">157</text:span><text:span text:style-name="T123">億元，為民間投資金額全國</text:span><text:span text:style-name="T124">最高的促參案件，</text:span><text:span text:style-name="T125">屆時將可</text:span><text:span text:style-name="T126">減少臺中市民就醫的不便，提供完善醫療及長照服務</text:span><text:span text:style-name="T127">。今年市府持續擴大民間參與招商量能，</text:span><text:span text:style-name="T128">歡迎各界</text:span><text:span text:style-name="T129">踴躍到臺中投資</text:span><text:span text:style-name="T130">。</text:span><text:span text:style-name="T131">(辦理</text:span><text:span text:style-name="T132">機關</text:span><text:span text:style-name="T133">：</text:span><text:span text:style-name="T134">財政局、</text:span><text:span text:style-name="T135">本府</text:span><text:span text:style-name="T136">各</text:span><text:span text:style-name="T137">機關</text:span><text:span text:style-name="T138">)</text:span></text:p>
        </text:list-item>
        <text:list-item>
          <text:p text:style-name="P139"><text:span text:style-name="T140">市府積極改善交通安全，優先檢討改善行人量大的區域及路口，</text:span><text:span text:style-name="T141">包含增設庇護島、行人專用號誌等措施</text:span><text:span text:style-name="T142">，</text:span><text:span text:style-name="T143">且持續針對重大違規行為</text:span><text:span text:style-name="T144">如超速、酒駕嚴格</text:span><text:span text:style-name="T145">執法，</text:span><text:span text:style-name="T146">今年</text:span><text:span text:style-name="T147">1</text:span><text:span text:style-name="T148">-</text:span><text:span text:style-name="T149">6</text:span><text:span text:style-name="T150">月取締嚴重超速</text:span><text:span text:style-name="T151">8,627</text:span><text:span text:style-name="T152">件、酒駕件數計</text:span><text:span text:style-name="T153">4,241</text:span><text:span text:style-name="T154">件，整體績效為六都第</text:span><text:span text:style-name="T155">二</text:span><text:span text:style-name="T156">名；</text:span><text:span text:style-name="T157">靜</text:span><text:span text:style-name="T158">城專案</text:span><text:span text:style-name="T159">取締噪音改裝車</text:span><text:span text:style-name="T160">績效</text:span><text:span text:style-name="T161">也是</text:span><text:span text:style-name="T162">六都第</text:span><text:span text:style-name="T163">二</text:span><text:span text:style-name="T164">名；</text:span><text:span text:style-name="T165">此</text:span><text:span text:style-name="T166">外，</text:span><text:span text:style-name="T167">依據交通部道安資訊平台統計，臺中市今年</text:span><text:span text:style-name="T168">1</text:span><text:span text:style-name="T169">-</text:span><text:span text:style-name="T170">4</text:span><text:span text:style-name="T171">月</text:span><text:span text:style-name="T172">3</text:span><text:span text:style-name="T173">0</text:span><text:span text:style-name="T174">日</text:span><text:span text:style-name="T175">交通事故行人死亡</text:span><text:span text:style-name="T176">13</text:span><text:span text:style-name="T177">人，較去年同期減少</text:span><text:span text:style-name="T178">4</text:span><text:span text:style-name="T179">人</text:span><text:span text:style-name="T180">；</text:span><text:span text:style-name="T181">酒駕事故死亡12</text:span><text:span text:style-name="T182">人，較去年同期減少</text:span><text:span text:style-name="T183">3</text:span><text:span text:style-name="T184">人，兩</text:span><text:span text:style-name="T185">者</text:span><text:span text:style-name="T186">降幅</text:span><text:span text:style-name="T187">均</text:span><text:span text:style-name="T188">為全臺</text:span><text:span text:style-name="T189">第二</text:span><text:span text:style-name="T190">。我們期待市民</text:span><text:span text:style-name="T191">可以和市府共同努力，營造臺中市成為最宜居的行人友善城市，</text:span><text:span text:style-name="T192">也</text:span><text:span text:style-name="T193">感謝市民的配合</text:span><text:span text:style-name="T194">及</text:span><text:span text:style-name="T195">交通局</text:span><text:span text:style-name="T196">、</text:span><text:span text:style-name="T197">警察局等機關的辛勞。</text:span><text:span text:style-name="T198">(辦理</text:span><text:span text:style-name="T199">機關</text:span><text:span text:style-name="T200">：</text:span><text:span text:style-name="T201">交通局、警察局)</text:span></text:p>
        </text:list-item>
        <text:list-item>
          <text:p text:style-name="P202"><text:span text:style-name="T203">針對今日</text:span><text:span text:style-name="T204">臺北大學郭教授玲惠</text:span><text:span text:style-name="T205">「</text:span><text:span text:style-name="T206">機關首長與主管</text:span><text:span text:style-name="T207">性騷擾防治義務</text:span><text:span text:style-name="T208">與精進作為」</text:span><text:span text:style-name="T209">簡報</text:span><text:span text:style-name="T210">，</text:span><text:span text:style-name="T211">本人日前</text:span><text:span text:style-name="T212">參</text:span><text:span text:style-name="T213">加行政院會</text:span><text:span text:style-name="T214">議，</text:span><text:span text:style-name="T215">聽到郭教授</text:span><text:span text:style-name="T216">的</text:span><text:span text:style-name="T217">演講，內容提綱挈領，對性平精神、政府機關應如何處理</text:span><text:span text:style-name="T218">作</text:span><text:span text:style-name="T219">簡單</text:span><text:span text:style-name="T220">且</text:span><text:span text:style-name="T221">扼要</text:span><text:span text:style-name="T222">的</text:span><text:span text:style-name="T223">講解</text:span><text:span text:style-name="T224">，</text:span><text:span text:style-name="T225">因此我</text:span><text:span text:style-name="T226">積</text:span><text:span text:style-name="T227">極邀請郭教授</text:span><text:span text:style-name="T228">前</text:span><text:span text:style-name="T229">來臺中</text:span><text:span text:style-name="T230">與大家分享</text:span><text:span text:style-name="T231">。</text:span><text:span text:style-name="T232">本人從政近</text:span><text:span text:style-name="T233">30年</text:span><text:span text:style-name="T234">，</text:span><text:span text:style-name="T235">30年</text:span><text:span text:style-name="T236">前的</text:span><text:span text:style-name="T237">職</text:span><text:span text:style-name="T238">場</text:span><text:span text:style-name="T239">生態</text:span><text:span text:style-name="T240">對</text:span><text:span text:style-name="T241">待</text:span><text:span text:style-name="T242">女性</text:span><text:span text:style-name="T243">極不</text:span><text:span text:style-name="T244">友</text:span><text:span text:style-name="T245">善</text:span><text:span text:style-name="T246">，</text:span><text:span text:style-name="T247">且</text:span><text:span text:style-name="T248">女性從</text:span><text:span text:style-name="T249">政</text:span><text:span text:style-name="T250">人數更</text:span><text:span text:style-name="T251">是</text:span><text:span text:style-name="T252">稀少</text:span><text:span text:style-name="T253">，因此這些年來有關性平</text:span><text:span text:style-name="T254">修法與制度</text:span><text:span text:style-name="T255">等過</text:span><text:span text:style-name="T256">程</text:span><text:span text:style-name="T257">絕大多數我都有參與</text:span><text:span text:style-name="T258">，</text:span><text:span text:style-name="T259">且</text:span><text:span text:style-name="T260">身</text:span><text:span text:style-name="T261">為六都唯一的女市長，</text:span><text:span text:style-name="T262">對性平議題更重視</text:span><text:span text:style-name="T263">，尤其</text:span><text:soft-page-break/><text:span text:style-name="T264">臺中是全國第二大地方政府，主管非常多，未必人人均是性平專家，</text:span><text:span text:style-name="T265">另外也考量各機關</text:span><text:span text:style-name="T266">主任秘書</text:span><text:span text:style-name="T267">為</text:span><text:span text:style-name="T268">幕僚長</text:span><text:span text:style-name="T269">角色，有很大的機會可能遇到性平事件，對落實性平、推廣教育及事件處理扮演重要角色，</text:span><text:span text:style-name="T270">因此，</text:span><text:span text:style-name="T271">今日的會議除了局處首長及區長外，</text:span><text:span text:style-name="T272">更擴大邀請各機關主任秘</text:span><text:span text:style-name="T273">書參與</text:span><text:span text:style-name="T274">。</text:span><text:span text:style-name="T275">臺中</text:span><text:span text:style-name="T276">市府</text:span><text:span text:style-name="T277">長</text:span><text:span text:style-name="T278">期以來持續關注</text:span><text:span text:style-name="T279">性</text:span><text:span text:style-name="T280">別</text:span><text:span text:style-name="T281">平</text:span><text:span text:style-name="T282">等</text:span><text:span text:style-name="T283">，</text:span><text:span text:style-name="T284">性</text:span><text:span text:style-name="T285">平</text:span><text:span text:style-name="T286">在職教育</text:span><text:span text:style-name="T287">也</text:span><text:span text:style-name="T288">不</text:span><text:span text:style-name="T289">鬆</text:span><text:span text:style-name="T290">懈，</text:span><text:span text:style-name="T291">相關的</text:span><text:span text:style-name="T292">新法令</text:span><text:span text:style-name="T293">我們亦</text:span><text:span text:style-name="T294">應</text:span><text:span text:style-name="T295">與時俱進</text:span><text:span text:style-name="T296">並</text:span><text:span text:style-name="T297">積極</text:span><text:span text:style-name="T298">落實，</text:span><text:span text:style-name="T299">今日簡報內容</text:span><text:span text:style-name="T300">對</text:span><text:span text:style-name="T301">性騷擾的認定、</text:span><text:span text:style-name="T302">性平事件的處理</text:span><text:span text:style-name="T303">等</text:span><text:span text:style-name="T304">有淺顯</text:span><text:span text:style-name="T305">易</text:span><text:span text:style-name="T306">懂的說明</text:span><text:span text:style-name="T307">，</text:span><text:span text:style-name="T308">相信</text:span><text:span text:style-name="T309">對大家有很大的助益</text:span><text:span text:style-name="T310">。</text:span><text:span text:style-name="T311">身為首長、主管，如何</text:span><text:span text:style-name="T312">正</text:span><text:span text:style-name="T313">確看待性平</text:span><text:span text:style-name="T314">並</text:span><text:span text:style-name="T315">公正</text:span><text:span text:style-name="T316">處理</text:span><text:span text:style-name="T317">是</text:span><text:span text:style-name="T318">非常</text:span><text:span text:style-name="T319">重要的</text:span><text:span text:style-name="T320">，以下事項請本府各機關落實</text:span><text:span text:style-name="T321">：</text:span><text:span text:style-name="T322">(辦理</text:span><text:span text:style-name="T323">機關</text:span><text:span text:style-name="T324">：本府各機關)</text:span></text:p>
          <text:list text:continue-numbering="true">
            <text:list-item>
              <text:p text:style-name="P325"><text:span text:style-name="T326">正確的</text:span><text:span text:style-name="T327">態度</text:span><text:span text:style-name="T328">：正確的性平態度很重要，尤其是性平</text:span><text:span text:style-name="T329">事</text:span><text:span text:style-name="T330">件發生</text:span><text:span text:style-name="T331">後</text:span><text:span text:style-name="T332">，須檢討的是加害者</text:span><text:span text:style-name="T333">而非</text:span><text:span text:style-name="T334">質疑</text:span><text:span text:style-name="T335">受害者</text:span><text:span text:style-name="T336">。</text:span></text:p>
            </text:list-item>
            <text:list-item>
              <text:p text:style-name="P337">處理流程制度化與法律化：過去曾發生主管面對性平事件不知所措，甚至錯誤處理，最後公親變事主，今日郭教授預告性平三法修改方向，請各機關務必與時俱進，落實法令。</text:p>
            </text:list-item>
            <text:list-item>
              <text:p text:style-name="P338">要迅速有效且保密下進行：性平法規是高強度國家法律，如果發生就要處理，且針對案件的調查應迅速並保密處理，以確保受害者的各項權益。</text:p>
            </text:list-item>
          </text:list>
        </text:list-item>
      </text:list>
      <text:list text:style-name="LFO2" text:continue-numbering="true">
        <text:list-item>
          <text:p text:style-name="P339">散會(上午10時40分)</text:p>
        </text:list-item>
      </text:list>
      <text:soft-page-break/>
      <text:p text:style-name="P340">附件：</text:p>
      <text:p text:style-name="P341">臺中市政府第586次市政會議提案摘要表（112年7月18日）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header-rows>
          <table:table-row table:style-name="TableRow347">
            <table:table-cell table:style-name="TableCell348">
              <text:p text:style-name="P349">案號</text:p>
            </table:table-cell>
            <table:table-cell table:style-name="TableCell350">
              <text:p text:style-name="P351">機關</text:p>
            </table:table-cell>
            <table:table-cell table:style-name="TableCell352">
              <text:p text:style-name="P353">摘要</text:p>
            </table:table-cell>
            <table:table-cell table:style-name="TableCell354">
              <text:p text:style-name="P355">決議</text:p>
            </table:table-cell>
          </table:table-row>
        </table:table-header-rows>
        <table:table-row table:style-name="TableRow356">
          <table:table-cell table:style-name="TableCell357">
            <text:p text:style-name="P358">墊觀01</text:p>
          </table:table-cell>
          <table:table-cell table:style-name="TableCell359">
            <text:p text:style-name="P360">觀光旅遊局</text:p>
          </table:table-cell>
          <table:table-cell table:style-name="TableCell361">
            <text:p text:style-name="P362">交通部觀光局112年度補助本局所屬風景區管理所辦理「2023臺中海線地區觀光推廣活動」，其中中央補助款30萬元(比例10%)、本府配合款285萬元(比例90%)已編列112年度預算，合計315萬元整。前述中央補助款30萬元，擬請同意辦理先行墊付，敬請審議。</text:p>
          </table:table-cell>
          <table:table-cell table:style-name="TableCell363">
            <text:p text:style-name="P364">照案通過，送請臺中市議會審議。</text:p>
          </table:table-cell>
        </table:table-row>
        <table:table-row table:style-name="TableRow365">
          <table:table-cell table:style-name="TableCell366">
            <text:p text:style-name="P367">墊環01</text:p>
          </table:table-cell>
          <table:table-cell table:style-name="TableCell368">
            <text:p text:style-name="P369">環境保護局</text:p>
          </table:table-cell>
          <table:table-cell table:style-name="TableCell370">
            <text:p text:style-name="P371">行政院環境保護署補助本市辦理112年度「強化全國環境檢測智慧轉型計畫-建構全國噪音檢測網」，其中中央補助款504萬元(比例70%)、本府配合款216萬元(比例30%)已編列112年度預算，合計720萬元。前述中央補助款504萬元，擬請同意辦理先行墊付，敬請審議。</text:p>
          </table:table-cell>
          <table:table-cell table:style-name="TableCell372">
            <text:p text:style-name="P373">照案通過，送請臺中市議會審議。</text:p>
          </table:table-cell>
        </table:table-row>
        <table:table-row table:style-name="TableRow374">
          <table:table-cell table:style-name="TableCell375">
            <text:p text:style-name="P376">墊環02</text:p>
          </table:table-cell>
          <table:table-cell table:style-name="TableCell377">
            <text:p text:style-name="P378">環境保護局</text:p>
          </table:table-cell>
          <table:table-cell table:style-name="TableCell379">
            <text:p text:style-name="P380">行政院環境保護署補助本局辦理「112年度臺中市購置及營運畜牧糞沼液沼渣集運車輛計畫」，環保署補助款185萬5,000元(比例53%)、本市配合款164萬5,000元(比例47%)，合計總經費350萬元整(資本門)，其中環保署補助款185萬5,000元，擬請同意辦理先行墊付，敬請審議。</text:p>
          </table:table-cell>
          <table:table-cell table:style-name="TableCell381">
            <text:p text:style-name="P382">照案通過，送請臺中市議會審議。</text:p>
          </table:table-cell>
        </table:table-row>
      </table:table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7-23T23:45:00Z</meta:creation-date>
    <dc:date>2023-07-23T23:46:00Z</dc:date>
    <meta:print-date>2023-07-19T05:55:00Z</meta:print-date>
    <meta:template xlink:href="Normal.dotm" xlink:type="simple"/>
    <meta:editing-cycles>3</meta:editing-cycles>
    <meta:editing-duration>PT60S</meta:editing-duration>
    <meta:document-statistic meta:page-count="4" meta:paragraph-count="4" meta:word-count="340" meta:character-count="2276" meta:row-count="16" meta:non-whitespace-character-count="1940"/>
  </office:meta>
</office:document-meta>
</file>