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10" style:family="table-column">
      <style:table-column-properties style:column-width="0.5118in"/>
    </style:style>
    <style:style style:name="TableColumn611" style:family="table-column">
      <style:table-column-properties style:column-width="1.2423in"/>
    </style:style>
    <style:style style:name="TableColumn612" style:family="table-column">
      <style:table-column-properties style:column-width="3.8715in"/>
    </style:style>
    <style:style style:name="TableColumn613" style:family="table-column">
      <style:table-column-properties style:column-width="1.3937in"/>
    </style:style>
    <style:style style:name="Table609" style:family="table">
      <style:table-properties style:width="7.0194in" fo:margin-left="0in" table:align="center"/>
    </style:style>
    <style:style style:name="TableRow614" style:family="table-row">
      <style:table-row-properties style:min-row-height="0.3944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23" style:family="table-row">
      <style:table-row-properties style:min-row-height="0.3944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2" style:family="table-row">
      <style:table-row-properties style:min-row-height="0.3944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41" style:family="table-row">
      <style:table-row-properties style:min-row-height="0.3944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50" style:family="table-row">
      <style:table-row-properties style:min-row-height="0.3944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59" style:family="table-row">
      <style:table-row-properties style:min-row-height="0.3944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68" style:family="table-row">
      <style:table-row-properties style:min-row-height="0.3944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77" style:family="table-row">
      <style:table-row-properties style:min-row-height="0.3944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86" style:family="table-row">
      <style:table-row-properties style:min-row-height="0.3944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95" style:family="table-row">
      <style:table-row-properties style:min-row-height="0.3944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4" style:family="table-row">
      <style:table-row-properties style:min-row-height="0.3944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13" style:family="table-row">
      <style:table-row-properties style:min-row-height="0.3944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22" style:family="table-row">
      <style:table-row-properties style:min-row-height="0.3944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31" style:family="table-row">
      <style:table-row-properties style:min-row-height="0.3944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7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41" style:family="table-row">
      <style:table-row-properties style:min-row-height="0.3944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7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89次市政會議紀錄</text:p>
      <text:list text:style-name="LFO2" text:continue-numbering="true">
        <text:list-item>
          <text:p text:style-name="P3">時間：112年8月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(黃副市長國榮代理)<text:s/><text:s text:c="2"/>紀錄：陳姿伶</text:p>
        </text:list-item>
        <text:list-item>
          <text:p text:style-name="P6">討論提案：2件法規案、1件處分案及11件墊付案照案通過；法規案環01報請環保署核定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長上週五</text:span><text:span text:style-name="T10">(</text:span><text:span text:style-name="T11">8</text:span><text:span text:style-name="T12">月4日</text:span><text:span text:style-name="T13">)</text:span><text:span text:style-name="T14">晚上</text:span><text:span text:style-name="T15">出現輕微發燒、咳嗽、流鼻水症狀，經</text:span><text:span text:style-name="T16">COVID-19</text:span><text:span text:style-name="T17">快篩結果為陽性，依防</text:span><text:span text:style-name="T18">疫規定</text:span><text:span text:style-name="T19">進</text:span><text:span text:style-name="T20">行</text:span><text:span text:style-name="T21">5天</text:span><text:span text:style-name="T22">自</text:span><text:span text:style-name="T23">主</text:span><text:span text:style-name="T24">健康管理，</text:span><text:span text:style-name="T25">因此今天市政會議由本人代為主持</text:span><text:span text:style-name="T26">，</text:span><text:span text:style-name="T27">感謝各界對市長和市政的關心，</text:span><text:span text:style-name="T28">並</text:span><text:span text:style-name="T29">請</text:span><text:span text:style-name="T30">各機關</text:span><text:span text:style-name="T31">本</text:span><text:span text:style-name="T32">於權責</text:span><text:span text:style-name="T33">持</text:span><text:span text:style-name="T34">續公務運作</text:span><text:span text:style-name="T35">。</text:span><text:span text:style-name="T36">(辦理</text:span><text:span text:style-name="T37">機關</text:span><text:span text:style-name="T38">：本府各機關)</text:span></text:p>
        </text:list-item>
        <text:list-item>
          <text:p text:style-name="P39"><text:span text:style-name="T40">卡</text:span><text:span text:style-name="T41">努颱</text:span><text:span text:style-name="T42">風</text:span><text:span text:style-name="T43">於</text:span><text:span text:style-name="T44">8月3、4日</text:span><text:span text:style-name="T45">侵襲臺灣北部，</text:span><text:span text:style-name="T46">臺中僅有零星</text:span><text:span text:style-name="T47">災</text:span><text:span text:style-name="T48">情，</text:span><text:span text:style-name="T49">在</text:span><text:span text:style-name="T50">民政局</text:span><text:span text:style-name="T51">、</text:span><text:span text:style-name="T52">建設局</text:span><text:span text:style-name="T53">、水利局</text:span><text:span text:style-name="T54">及</text:span><text:span text:style-name="T55">各區</text:span><text:span text:style-name="T56">公所及時因應</text:span><text:span text:style-name="T57">下已</text:span><text:span text:style-name="T58">排除，</text:span><text:span text:style-name="T59">讓</text:span><text:span text:style-name="T60">民眾</text:span><text:span text:style-name="T61">早</text:span><text:span text:style-name="T62">日恢復正常生活</text:span><text:span text:style-name="T63">；</text:span><text:span text:style-name="T64">另</text:span><text:span text:style-name="T65">據農業局統計</text:span><text:span text:style-name="T66">，</text:span><text:span text:style-name="T67">和</text:span><text:span text:style-name="T68">平地區水蜜桃</text:span><text:span text:style-name="T69">受害面積35公頃，換算無收穫面積為7公頃</text:span><text:span text:style-name="T70">，</text:span><text:span text:style-name="T71">待</text:span><text:span text:style-name="T72">交通恢復後</text:span><text:span text:style-name="T73">將立即前</text:span><text:span text:style-name="T74">往查估並</text:span><text:span text:style-name="T75">辦理後續</text:span><text:span text:style-name="T76">救助</text:span><text:span text:style-name="T77">。</text:span><text:span text:style-name="T78">儘</text:span><text:span text:style-name="T79">管卡努</text:span><text:span text:style-name="T80">颱</text:span><text:span text:style-name="T81">風未侵襲中部，但</text:span><text:span text:style-name="T82">南投縣仍受到外圍環流重創，因</text:span><text:span text:style-name="T83">此</text:span><text:span text:style-name="T84">市長</text:span><text:span text:style-name="T85">雖</text:span><text:span text:style-name="T86">於</text:span><text:span text:style-name="T87">自主健康管理</text:span><text:span text:style-name="T88">期</text:span><text:span text:style-name="T89">間</text:span><text:span text:style-name="T90">，仍</text:span><text:span text:style-name="T91">指示市府團</text:span><text:span text:style-name="T92">隊第一時間啟動「中臺灣</text:span><text:span text:style-name="T93">區域</text:span><text:span text:style-name="T94">治理平台災區支援機制」協助救災，</text:span><text:span text:style-name="T95">由</text:span><text:span text:style-name="T96">消防局派出特搜隊先遣小組2</text:span><text:span text:style-name="T97">車</text:span><text:span text:style-name="T98">5</text:span><text:span text:style-name="T99">人，連夜趕到南投災區，確認搜救任務與支援需求</text:span><text:span text:style-name="T100">；</text:span><text:span text:style-name="T101">8</text:span><text:span text:style-name="T102">月</text:span><text:span text:style-name="T103">6</text:span><text:span text:style-name="T104">日</text:span><text:span text:style-name="T105">再調派特搜大隊</text:span><text:span text:style-name="T106">15</text:span><text:span text:style-name="T107">人及</text:span><text:span text:style-name="T108">2</text:span><text:span text:style-name="T109">隻搜救犬加入搜救行列；建</text:span><text:span text:style-name="T110">設局</text:span><text:span text:style-name="T111">及</text:span><text:span text:style-name="T112">水利局</text:span><text:span text:style-name="T113">同仁則</text:span><text:span text:style-name="T114">夥同</text:span><text:span text:style-name="T115">開</text:span><text:span text:style-name="T116">口契約</text:span><text:span text:style-name="T117">廠商進駐機具</text:span><text:span text:style-name="T118">至</text:span><text:span text:style-name="T119">仁愛鄉</text:span><text:span text:style-name="T120">16</text:span><text:span text:style-name="T121">個</text:span><text:span text:style-name="T122">村</text:span><text:span text:style-name="T123">落，</text:span><text:span text:style-name="T124">協助</text:span><text:span text:style-name="T125">災害排除與復原，</text:span><text:span text:style-name="T126">市府</text:span><text:span text:style-name="T127">將</text:span><text:span text:style-name="T128">持續與南投縣保持密切聯繫，倘</text:span><text:span text:style-name="T129">須</text:span><text:span text:style-name="T130">增加</text:span><text:soft-page-break/><text:span text:style-name="T131">人</text:span><text:span text:style-name="T132">力或物力</text:span><text:span text:style-name="T133">，一定全力配合，</text:span><text:span text:style-name="T134">幫助受災民眾</text:span><text:span text:style-name="T135">早日</text:span><text:span text:style-name="T136">恢復正常生活</text:span><text:span text:style-name="T137">。</text:span><text:span text:style-name="T138">(辦理</text:span><text:span text:style-name="T139">機關</text:span><text:span text:style-name="T140">：</text:span><text:span text:style-name="T141">民政局、建設局、水利局、農業局、消防局、本市各區公所</text:span><text:span text:style-name="T142">)</text:span></text:p>
        </text:list-item>
        <text:list-item>
          <text:p text:style-name="P143"><text:span text:style-name="T144">隨著疫情趨緩，觀光、旅遊住宿、餐飲業逐漸活絡，就業市場人力需求增溫，市府結合中央資源力推「疫後改善缺工擴大就業方案」，</text:span><text:span text:style-name="T145">8</text:span><text:span text:style-name="T146">月「富市臺中．就業成功」系列</text:span><text:span text:style-name="T147">徵才</text:span><text:span text:style-name="T148">總共邀集</text:span><text:span text:style-name="T149">100</text:span><text:span text:style-name="T150">家</text:span><text:span text:style-name="T151">廠商，辦理</text:span><text:span text:style-name="T152">5</text:span><text:span text:style-name="T153">0</text:span><text:span text:style-name="T154">場次</text:span><text:span text:style-name="T155">實體與視訊</text:span><text:span text:style-name="T156">雙軌併行的徵才活動，</text:span><text:span text:style-name="T157">總</text:span><text:span text:style-name="T158">計</text:span><text:span text:style-name="T159">提供</text:span><text:span text:style-name="T160">5,000</text:span><text:span text:style-name="T161">個優質職缺，歡迎</text:span><text:span text:style-name="T162">有</text:span><text:span text:style-name="T163">轉職</text:span><text:span text:style-name="T164">或</text:span><text:span text:style-name="T165">求職</text:span><text:span text:style-name="T166">需</text:span><text:span text:style-name="T167">求的</text:span><text:span text:style-name="T168">民眾踴躍參加</text:span><text:span text:style-name="T169">，</text:span><text:span text:style-name="T170">相關資訊可至勞工局網</text:span><text:span text:style-name="T171">站</text:span><text:span text:style-name="T172">查詢</text:span><text:span text:style-name="T173">。</text:span><text:span text:style-name="T174">(辦理</text:span><text:span text:style-name="T175">機關</text:span><text:span text:style-name="T176">：勞</text:span><text:span text:style-name="T177">工局</text:span><text:span text:style-name="T178">)</text:span></text:p>
        </text:list-item>
        <text:list-item>
          <text:p text:style-name="P179"><text:span text:style-name="T180">公共運輸定期票</text:span><text:span text:style-name="T181">7</text:span><text:span text:style-name="T182">月上路，帶動大</text:span><text:span text:style-name="T183">眾</text:span><text:span text:style-name="T184">運輸</text:span><text:span text:style-name="T185">運量成長，臺中捷運</text:span><text:span text:style-name="T186">7</text:span><text:span text:style-name="T187">月運量也攀升，月運量達</text:span><text:span text:style-name="T188">108</text:span><text:span text:style-name="T189">萬</text:span><text:span text:style-name="T190">5,562</text:span><text:span text:style-name="T191">人次，日均運量</text:span><text:span text:style-name="T192">3</text:span><text:span text:style-name="T193">萬</text:span><text:span text:style-name="T194">5,018</text:span><text:span text:style-name="T195">人次，雙雙創下通車以來次高紀錄，全線累積運量也突破</text:span><text:span text:style-name="T196">2,000</text:span><text:span text:style-name="T197">萬人次</text:span><text:span text:style-name="T198">，市府並運用</text:span><text:span text:style-name="T199">各種</text:span><text:span text:style-name="T200">管道</text:span><text:span text:style-name="T201">積極</text:span><text:span text:style-name="T202">宣傳不同的優惠搭乘方案</text:span><text:span text:style-name="T203">供民眾參考</text:span><text:span text:style-name="T204">。</text:span><text:span text:style-name="T205">為感謝民眾支持，臺中捷運公司</text:span><text:span text:style-name="T206">以時下年輕族群喜愛</text:span><text:span text:style-name="T207">且具節奏感的</text:span><text:span text:style-name="T208">諧音</text:span><text:span text:style-name="T209">於8月推出獨特</text:span><text:span text:style-name="T210">「懂搭，懂懂搭」活動，只要持通勤月票搭中捷，每搭</text:span><text:span text:style-name="T211">1</text:span><text:span text:style-name="T212">次就獲得</text:span><text:span text:style-name="T213">1</text:span><text:span text:style-name="T214">次抽獎機會，</text:span><text:span text:style-name="T215">連續</text:span><text:span text:style-name="T216">4</text:span><text:span text:style-name="T217">週每週抽</text:span><text:span text:style-name="T218">3</text:span><text:span text:style-name="T219">名</text:span><text:span text:style-name="T220">AirPods 3</text:span><text:span text:style-name="T221">、</text:span><text:span text:style-name="T222">10</text:span><text:span text:style-name="T223">名</text:span><text:span text:style-name="T224">TPASS</text:span><text:span text:style-name="T225">超級悠遊卡</text:span><text:span text:style-name="T226">(</text:span><text:span text:style-name="T227">內含千元儲值金</text:span><text:span text:style-name="T228">)</text:span><text:span text:style-name="T229">，活動最後加碼再抽</text:span><text:span text:style-name="T230">2</text:span><text:span text:style-name="T231">臺</text:span><text:span text:style-name="T232">Marshall Middleton</text:span><text:span text:style-name="T233">藍芽喇叭，搭越多，中獎機會越高，</text:span><text:span text:style-name="T234">歡迎大家踴</text:span><text:span text:style-name="T235">躍</text:span><text:span text:style-name="T236">搭乘</text:span><text:span text:style-name="T237">。</text:span><text:span text:style-name="T238">(辦理</text:span><text:span text:style-name="T239">機關</text:span><text:span text:style-name="T240">：</text:span><text:span text:style-name="T241">臺中捷運股份有限公司</text:span><text:span text:style-name="T242">)</text:span></text:p>
        </text:list-item>
        <text:list-item>
          <text:p text:style-name="P243"><text:span text:style-name="T244">今天是一年一度的父親節</text:span><text:span text:style-name="T245">，臺</text:span><text:span text:style-name="T246">中</text:span><text:span text:style-name="T247">各區</text:span><text:span text:style-name="T248">已</text:span><text:span text:style-name="T249">舉辦模範父親表揚大會，</text:span><text:span text:style-name="T250">模範父親與市長有約</text:span><text:span text:style-name="T251">的</text:span><text:span text:style-name="T252">活動</text:span><text:span text:style-name="T253">也</text:span><text:span text:style-name="T254">於 7 月 30 日</text:span><text:span text:style-name="T255">圓滿</text:span><text:span text:style-name="T256">完成</text:span><text:span text:style-name="T257">，感謝父親</text:span><text:span text:style-name="T258">們</text:span><text:span text:style-name="T259">對</text:span><text:span text:style-name="T260">家</text:span><text:span text:style-name="T261">庭與社會的貢獻，</text:span><text:span text:style-name="T262">今</text:span><text:span text:style-name="T263">日</text:span><text:span text:style-name="T264">代表市長</text:span><text:span text:style-name="T265">對所</text:span><text:span text:style-name="T266">有的父親</text:span><text:span text:style-name="T267">說</text:span><text:span text:style-name="T268">聲「</text:span><text:span text:style-name="T269">父親節快</text:span><text:span text:style-name="T270">樂</text:span><text:span text:style-name="T271">」</text:span><text:span text:style-name="T272">。</text:span><text:span text:style-name="T273">(辦理</text:span><text:span text:style-name="T274">機關</text:span><text:span text:style-name="T275">：本府各機關)</text:span></text:p>
        </text:list-item>
        <text:list-item>
          <text:p text:style-name="P276"><text:span text:style-name="T277">針對今日</text:span><text:span text:style-name="T278">環</text:span><text:span text:style-name="T279">境保護</text:span><text:span text:style-name="T280">局「</text:span><text:span text:style-name="T281">點廢成金-資源回收再進擊</text:span><text:span text:style-name="T282">」</text:span><text:span text:style-name="T283">專</text:span><text:span text:style-name="T284">案報告</text:span><text:span text:style-name="T285">，</text:span><text:span text:style-name="T286">環</text:span><text:span text:style-name="T287">保局為</text:span><text:span text:style-name="T288">本</text:span><text:span text:style-name="T289">府</text:span><text:span text:style-name="T290">第二大局處，清</text:span><text:span text:style-name="T291">潔</text:span><text:span text:style-name="T292">隊人力</text:span><text:span text:style-name="T293">3</text:span><text:span text:style-name="T294">,</text:span><text:span text:style-name="T295">673</text:span><text:span text:style-name="T296">人、</text:span><text:span text:style-name="T297">資源</text:span><text:span text:style-name="T298">回</text:span><text:span text:style-name="T299">收人力</text:span><text:span text:style-name="T300">1</text:span><text:span text:style-name="T301">,</text:span><text:span text:style-name="T302">108</text:span><text:span text:style-name="T303">人</text:span><text:span text:style-name="T304">，</text:span><text:span text:style-name="T305">惟本</text:span><text:span text:style-name="T306">市人口多達</text:span><text:span text:style-name="T307">283萬</text:span><text:span text:style-name="T308">，</text:span><text:span text:style-name="T309">且</text:span><text:span text:style-name="T310">幅</text:span><text:span text:style-name="T311">員</text:span><text:span text:style-name="T312">廣大，業務量</text:span><text:span text:style-name="T313">仍</text:span><text:span text:style-name="T314">相當繁重，除了垃圾清運之外，</text:span><text:span text:style-name="T315">極</text:span><text:span text:style-name="T316">端氣候</text:span><text:span text:style-name="T317">帶來</text:span><text:span text:style-name="T318">的</text:span><text:span text:style-name="T319">自然災害</text:span><text:span text:style-name="T320">，或</text:span><text:span text:style-name="T321">登革熱</text:span><text:span text:style-name="T322">及</text:span><text:span text:style-name="T323">covid-19</text:span><text:span text:style-name="T324">疫情高峰</text:span><text:span text:style-name="T325">時</text:span><text:span text:style-name="T326">的</text:span><text:span text:style-name="T327">清</text:span><text:span text:style-name="T328">消</text:span><text:span text:style-name="T329">與</text:span><text:span text:style-name="T330">善</text:span><text:span text:style-name="T331">後</text:span><text:span text:style-name="T332">工</text:span><text:span text:style-name="T333">作</text:span><text:span text:style-name="T334">，</text:span><text:span text:style-name="T335">都</text:span><text:span text:style-name="T336">仰</text:span><text:span text:style-name="T337">賴他們的協助</text:span><text:span text:style-name="T338">，因此，</text:span><text:span text:style-name="T339">對城市的發展</text:span><text:span text:style-name="T340">或</text:span><text:span text:style-name="T341">日常生活的</text:span><text:span text:style-name="T342">維</text:span><text:span text:style-name="T343">謢，</text:span><text:span text:style-name="T344">環</text:span><text:span text:style-name="T345">保局</text:span><text:span text:style-name="T346">同</text:span><text:span text:style-name="T347">仁們都</text:span><text:span text:style-name="T348">是不可或缺的一員，感謝</text:span><text:span text:style-name="T349">他們</text:span><text:span text:style-name="T350">。</text:span><text:span text:style-name="T351">此</text:span><text:span text:style-name="T352">外，由</text:span><text:span text:style-name="T353">今</text:span><text:span text:style-name="T354">日簡</text:span><text:span text:style-name="T355">報</text:span><text:span text:style-name="T356">中可看到市府</text:span><text:span text:style-name="T357">推動</text:span><text:span text:style-name="T358">落實垃圾減量</text:span><text:span text:style-name="T359">、資</text:span><text:span text:style-name="T360">源回收</text:span><text:span text:style-name="T361">循環</text:span><text:span text:style-name="T362">再</text:span><text:span text:style-name="T363">利用</text:span><text:span text:style-name="T364">、</text:span><text:span text:style-name="T365">廚餘</text:span><text:span text:style-name="T366">回收、</text:span><text:span text:style-name="T367">廢</text:span><text:span text:style-name="T368">木料</text:span><text:span text:style-name="T369">再利用等，</text:span><text:span text:style-name="T370">賦予</text:span><text:span text:style-name="T371">廢棄物</text:span><text:span text:style-name="T372">新</text:span><text:span text:style-name="T373">價值，</text:span><text:span text:style-name="T374">成功</text:span><text:span text:style-name="T375">減</text:span><text:span text:style-name="T376">少垃圾量，感謝市民的配合，也</text:span><text:span text:style-name="T377">呼籲</text:span><text:span text:style-name="T378">市</text:span><text:span text:style-name="T379">民</text:span><text:span text:style-name="T380">確</text:span><text:span text:style-name="T381">實</text:span><text:span text:style-name="T382">落實分類回收</text:span><text:span text:style-name="T383">、</text:span><text:span text:style-name="T384">廚餘減量</text:span><text:span text:style-name="T385">，</text:span><text:span text:style-name="T386">並養成</text:span><text:span text:style-name="T387">自</text:span><text:span text:style-name="T388">備購物袋</text:span><text:span text:style-name="T389">或</text:span><text:span text:style-name="T390">環保餐具</text:span><text:span text:style-name="T391">的習慣</text:span><text:span text:style-name="T392">，減少使用一次性</text:span><text:span text:style-name="T393">產</text:span><text:span text:style-name="T394">品</text:span><text:span text:style-name="T395">，</text:span><text:span text:style-name="T396">達</text:span><text:span text:style-name="T397">到</text:span><text:span text:style-name="T398">環境永續的目標</text:span><text:span text:style-name="T399">，</text:span><text:span text:style-name="T400">尤</text:span><text:span text:style-name="T401">其</text:span><text:span text:style-name="T402">SDG</text:span><text:span text:style-name="T403">s</text:span><text:span text:style-name="T404">永續發展目標</text:span><text:span text:style-name="T405">為</text:span><text:span text:style-name="T406">全球所重視，我們不落人後積極</text:span><text:span text:style-name="T407">配</text:span><text:span text:style-name="T408">合</text:span><text:span text:style-name="T409">。另外</text:span><text:span text:style-name="T410">，隨</text:span><text:span text:style-name="T411">著</text:span><text:span text:style-name="T412">生活型態的發展</text:span><text:span text:style-name="T413">，</text:span><text:span text:style-name="T414">按</text:span><text:span text:style-name="T415">摩</text:span><text:span text:style-name="T416">椅</text:span><text:span text:style-name="T417">愈來愈受民眾</text:span><text:span text:style-name="T418">青睞</text:span><text:span text:style-name="T419">，</text:span><text:span text:style-name="T420">但</text:span><text:span text:style-name="T421">隨</text:span><text:span text:style-name="T422">著使用</text:span><text:span text:style-name="T423">的</text:span><text:span text:style-name="T424">頻</text:span><text:span text:style-name="T425">率變多，</text:span><text:span text:style-name="T426">故障</text:span><text:span text:style-name="T427">的機率也</text:span><text:span text:style-name="T428">提</text:span><text:span text:style-name="T429">高</text:span><text:span text:style-name="T430">，</text:span><text:span text:style-name="T431">等</text:span><text:span text:style-name="T432">待廠商維修時間</text:span><text:span text:style-name="T433">耗</text:span><text:span text:style-name="T434">日費時</text:span><text:span text:style-name="T435">，</text:span><text:span text:style-name="T436">民眾不會維修即丟棄，</text:span><text:span text:style-name="T437">因此</text:span><text:span text:style-name="T438">環</text:span><text:span text:style-name="T439">保局進一步</text:span><text:span text:style-name="T440">培訓同仁維</text:span><text:span text:style-name="T441">修</text:span><text:span text:style-name="T442">按摩椅或電器的技</text:span><text:span text:style-name="T443">能，</text:span><text:span text:style-name="T444">對</text:span><text:span text:style-name="T445">此，</text:span><text:span text:style-name="T446">建議</text:span><text:span text:style-name="T447">環保局</text:span><text:span text:style-name="T448">待同仁出師後可</text:span><text:span text:style-name="T449">研議開</text:span><text:span text:style-name="T450">班授課</text:span><text:span text:style-name="T451">，</text:span><text:span text:style-name="T452">例</text:span><text:span text:style-name="T453">如於社</text:span><text:span text:style-name="T454">區</text:span><text:span text:style-name="T455">大學長青學苑提供課程，</text:span><text:span text:style-name="T456">讓市民報</text:span><text:span text:style-name="T457">名參</text:span><text:span text:style-name="T458">加，</text:span><text:span text:style-name="T459">擴大</text:span><text:span text:style-name="T460">成效</text:span><text:span text:style-name="T461">。</text:span><text:span text:style-name="T462">(辦理機關：</text:span><text:span text:style-name="T463">環境保護</text:span><text:span text:style-name="T464">局</text:span><text:span text:style-name="T465">)</text:span></text:p>
        </text:list-item>
        <text:list-item>
          <text:p text:style-name="P466"><text:span text:style-name="T467">今日</text:span><text:span text:style-name="T468">建設局</text:span><text:span text:style-name="T469">「校園周邊暨行車安全道路改善計畫工程及協助經費案</text:span><text:span text:style-name="T470">」</text:span><text:span text:style-name="T471">墊</text:span><text:span text:style-name="T472">付案</text:span><text:span text:style-name="T473">：</text:span><text:span text:style-name="T474">中</text:span><text:span text:style-name="T475">央與地方政府重視</text:span><text:span text:style-name="T476">行</text:span><text:span text:style-name="T477">人</text:span><text:span text:style-name="T478">及</text:span><text:span text:style-name="T479">行車</text:span><text:span text:style-name="T480">的</text:span><text:span text:style-name="T481">安全，</text:span><text:span text:style-name="T482">今(</text:span><text:span text:style-name="T483">112)</text:span><text:span text:style-name="T484">年度已請交通局、建設局加強</text:span><text:span text:style-name="T485">改善</text:span><text:span text:style-name="T486">易</text:span><text:span text:style-name="T487">肇事</text:span><text:span text:style-name="T488">路</text:span><text:span text:style-name="T489">口的標線</text:span><text:span text:style-name="T490">、標</text:span><text:span text:style-name="T491">誌、號誌</text:span><text:span text:style-name="T492">等</text:span><text:span text:style-name="T493">，倘預算用</text:span><text:span text:style-name="T494">罄</text:span><text:span text:style-name="T495">，</text:span><text:span text:style-name="T496">則</text:span><text:span text:style-name="T497">追加預算或動用預備金</text:span><text:span text:style-name="T498">辦理</text:span><text:span text:style-name="T499">，</text:span><text:span text:style-name="T500">明(</text:span><text:span text:style-name="T501">113</text:span><text:span text:style-name="T502">)</text:span><text:span text:style-name="T503">年</text:span><text:span text:style-name="T504">度</text:span><text:span text:style-name="T505">則</text:span><text:span text:style-name="T506">提高</text:span><text:span text:style-name="T507">交通</text:span><text:span text:style-name="T508">局及</text:span><text:span text:style-name="T509">警察</text:span><text:span text:style-name="T510">局</text:span><text:span text:style-name="T511">道安維護</text:span><text:span text:style-name="T512">預算</text:span><text:span text:style-name="T513">，</text:span><text:span text:style-name="T514">希望能</text:span><text:span text:style-name="T515">有效改善交通</text:span><text:span text:style-name="T516">；此外，</text:span><text:span text:style-name="T517">里長</text:span><text:span text:style-name="T518">常於</text:span><text:span text:style-name="T519">第一線直</text:span><text:soft-page-break/><text:span text:style-name="T520">接面對民眾，因此，請各區公所配合，倘</text:span><text:span text:style-name="T521">交通</text:span><text:span text:style-name="T522">現勘</text:span><text:span text:style-name="T523">後</text:span><text:span text:style-name="T524">有</text:span><text:span text:style-name="T525">需</text:span><text:span text:style-name="T526">改善之處，請</text:span><text:span text:style-name="T527">協助</text:span><text:span text:style-name="T528">處理</text:span><text:span text:style-name="T529">並通報交通局，提供市民安全的交通環境</text:span><text:span text:style-name="T530">。</text:span><text:span text:style-name="T531">(辦理機關</text:span><text:span text:style-name="T532">：</text:span><text:span text:style-name="T533">建設局、交通局、</text:span><text:span text:style-name="T534">警察局、</text:span><text:span text:style-name="T535">本市各區公所</text:span><text:span text:style-name="T536">)</text:span></text:p>
        </text:list-item>
        <text:list-item>
          <text:p text:style-name="P537"><text:span text:style-name="T538">有關交通</text:span><text:span text:style-name="T539">部</text:span><text:span text:style-name="T540">觀光局112年度補助本</text:span><text:span text:style-name="T541">府觀旅</text:span><text:span text:style-name="T542">局辦理「2023臺中國際踩舞嘉年華」</text:span><text:span text:style-name="T543">墊付案：</text:span><text:span text:style-name="T544">「</text:span><text:span text:style-name="T545">國際踩</text:span><text:span text:style-name="T546">舞</text:span><text:span text:style-name="T547">嘉年華</text:span><text:span text:style-name="T548">」</text:span><text:span text:style-name="T549">為臺中指標性活動，不僅促進國內觀光，國外姐妹市亦會前來共襄盛舉，請務必妥善</text:span><text:span text:style-name="T550">規劃</text:span><text:span text:style-name="T551">；另外，本案中央僅補助</text:span><text:span text:style-name="T552">7</text:span><text:span text:style-name="T553">%</text:span><text:span text:style-name="T554">，</text:span><text:span text:style-name="T555">希望未來</text:span><text:span text:style-name="T556">可以</text:span><text:span text:style-name="T557">爭取更多</text:span><text:span text:style-name="T558">預算補助</text:span><text:span text:style-name="T559">。</text:span><text:span text:style-name="T560">(辦理機關</text:span><text:span text:style-name="T561">：</text:span><text:span text:style-name="T562">觀光旅遊</text:span><text:span text:style-name="T563">局)</text:span></text:p>
        </text:list-item>
        <text:list-item>
          <text:p text:style-name="P564"><text:span text:style-name="T565">時值暑假，加上近日颱風引發災情，捐血民眾減少，</text:span><text:span text:style-name="T566">臺</text:span><text:span text:style-name="T567">中血庫的安全庫存只剩下4天</text:span><text:span text:style-name="T568">。</text:span><text:span text:style-name="T569">因此，</text:span><text:span text:style-name="T570">今天在中捷市政府站舉行快閃活動，呼籲民眾響應</text:span><text:span text:style-name="T571">「地政有愛8</text:span><text:span text:style-name="T572">/18</text:span><text:span text:style-name="T573">搭</text:span><text:span text:style-name="T574">中</text:span><text:span text:style-name="T575">捷捐熱血」</text:span><text:span text:style-name="T576">活動</text:span><text:span text:style-name="T577">，</text:span><text:span text:style-name="T578">8月1</text:span><text:span text:style-name="T579">8</text:span><text:span text:style-name="T580">日</text:span><text:span text:style-name="T581">當天</text:span><text:span text:style-name="T582">民眾</text:span><text:span text:style-name="T583">捐</text:span><text:span text:style-name="T584">血</text:span><text:span text:style-name="T585">就贈送園遊券，</text:span><text:span text:style-name="T586">若是</text:span><text:span text:style-name="T587">搭</text:span><text:span text:style-name="T588">乘</text:span><text:span text:style-name="T589">捷運來捐血的民眾</text:span><text:span text:style-name="T590">則</text:span><text:span text:style-name="T591">再加碼</text:span><text:span text:style-name="T592">贈</text:span><text:span text:style-name="T593">送，</text:span><text:span text:style-name="T594">園遊會</text:span><text:span text:style-name="T595">除文創小店與飲食攤販外，亦邀請</text:span><text:span text:style-name="T596">本</text:span><text:span text:style-name="T597">市身心福利機構擺設攤位</text:span><text:span text:style-name="T598">，</text:span><text:span text:style-name="T599">歡迎市民</text:span><text:span text:style-name="T600">搭乘安全的臺中</text:span><text:span text:style-name="T601">捷運</text:span><text:span text:style-name="T602">前來</text:span><text:span text:style-name="T603">踴躍參與。</text:span><text:span text:style-name="T604">(辦理機關</text:span><text:span text:style-name="T605">：地政局)</text:span></text:p>
        </text:list-item>
      </text:list>
      <text:list text:style-name="LFO2" text:continue-numbering="true">
        <text:list-item>
          <text:p text:style-name="P606">散會(上午10時24分)</text:p>
        </text:list-item>
      </text:list>
      <text:soft-page-break/>
      <text:p text:style-name="P607">附件：</text:p>
      <text:p text:style-name="P608">臺中市政府第589次市政會議提案摘要表（112年8月8日）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案號</text:p>
            </table:table-cell>
            <table:table-cell table:style-name="TableCell617">
              <text:p text:style-name="P618">機關</text:p>
            </table:table-cell>
            <table:table-cell table:style-name="TableCell619">
              <text:p text:style-name="P620">摘要</text:p>
            </table:table-cell>
            <table:table-cell table:style-name="TableCell621">
              <text:p text:style-name="P622">決議</text:p>
            </table:table-cell>
          </table:table-row>
        </table:table-header-rows>
        <table:table-row table:style-name="TableRow623">
          <table:table-cell table:style-name="TableCell624">
            <text:p text:style-name="P625">民01</text:p>
          </table:table-cell>
          <table:table-cell table:style-name="TableCell626">
            <text:p text:style-name="P627">民政局</text:p>
          </table:table-cell>
          <table:table-cell table:style-name="TableCell628">
            <text:p text:style-name="P629">檢陳修正「臺中市道路命名及門牌編釘自治條例」部分條文草案1份，敬請審議。</text:p>
          </table:table-cell>
          <table:table-cell table:style-name="TableCell630">
            <text:p text:style-name="P631">照案通過，送請臺中市議會審議。</text:p>
          </table:table-cell>
        </table:table-row>
        <table:table-row table:style-name="TableRow632">
          <table:table-cell table:style-name="TableCell633">
            <text:p text:style-name="P634">財01</text:p>
          </table:table-cell>
          <table:table-cell table:style-name="TableCell635">
            <text:p text:style-name="P636">財政局</text:p>
          </table:table-cell>
          <table:table-cell table:style-name="TableCell637">
            <text:p text:style-name="P638">本府擬處分本市中區柳川段二小段19-2地號等27筆面積合計1,042.81平方公尺(約315.45坪)市有非公用土地一案，敬請審議。</text:p>
          </table:table-cell>
          <table:table-cell table:style-name="TableCell639">
            <text:p text:style-name="P640">照案通過，送請臺中市議會審議。</text:p>
          </table:table-cell>
        </table:table-row>
        <table:table-row table:style-name="TableRow641">
          <table:table-cell table:style-name="TableCell642">
            <text:p text:style-name="P643">環01</text:p>
          </table:table-cell>
          <table:table-cell table:style-name="TableCell644">
            <text:p text:style-name="P645">環境保護局</text:p>
          </table:table-cell>
          <table:table-cell table:style-name="TableCell646">
            <text:p text:style-name="P647">檢陳修正「臺中市鋼鐵業空氣污染物排放標準」第四條、第五條草案1份，敬請審議。</text:p>
          </table:table-cell>
          <table:table-cell table:style-name="TableCell648">
            <text:p text:style-name="P649">照案通過，報請環保署核定。</text:p>
          </table:table-cell>
        </table:table-row>
        <table:table-row table:style-name="TableRow650">
          <table:table-cell table:style-name="TableCell651">
            <text:p text:style-name="P652">墊教01</text:p>
          </table:table-cell>
          <table:table-cell table:style-name="TableCell653">
            <text:p text:style-name="P654">教育局</text:p>
          </table:table-cell>
          <table:table-cell table:style-name="TableCell655">
            <text:p text:style-name="P656">教育部國民及學前教育署112學年度補助本局辦理「高級中等學校英語文課程全英語授課實施計畫」，其中中央補助款760萬9,620元(比例84%)、本府配合款144萬9,453元(比例16%)已由相關112年度內調整容納，合計905萬9,073元整。前述中央補助款760萬9,620元，擬請同意辦理先行墊付，敬請審議</text:p>
          </table:table-cell>
          <table:table-cell table:style-name="TableCell657">
            <text:p text:style-name="P658">照案通過，送請臺中市議會審議。</text:p>
          </table:table-cell>
        </table:table-row>
        <table:table-row table:style-name="TableRow659">
          <table:table-cell table:style-name="TableCell660">
            <text:p text:style-name="P661">墊經01</text:p>
          </table:table-cell>
          <table:table-cell table:style-name="TableCell662">
            <text:p text:style-name="P663">經濟發展局</text:p>
          </table:table-cell>
          <table:table-cell table:style-name="TableCell664">
            <text:p text:style-name="P665">臺灣電力股份有限公司112年度全額補助本府辦理「發電年度促協金(運轉中)-臺中發電廠」4,333萬9,000元、「發電年度促協金(運轉中)-大甲溪發電廠」381萬9,000元、「發電年度促協金(運轉中)-臺中電廠及臺中港區風力發電機組」9萬4,000元、「發電年度促協金(施工中)-臺中電廠新建燃氣機組計畫」1,601萬6,000元及「輸變電促協金(運轉中)」-中港超高壓變電所137萬元，<text:soft-page-break/>因未及納入112年度預算，擬請同意辦理先行墊付，敬請審議。</text:p>
          </table:table-cell>
          <table:table-cell table:style-name="TableCell666">
            <text:p text:style-name="P667">照案通過，送請臺中市議會審議。</text:p>
          </table:table-cell>
        </table:table-row>
        <table:table-row table:style-name="TableRow668">
          <table:table-cell table:style-name="TableCell669">
            <text:p text:style-name="P670">墊經02</text:p>
          </table:table-cell>
          <table:table-cell table:style-name="TableCell671">
            <text:p text:style-name="P672">經濟發展局</text:p>
          </table:table-cell>
          <table:table-cell table:style-name="TableCell673">
            <text:p text:style-name="P674">臺灣電力股份有限公司112年度全額補助本府辦理「輸變電促協金(運轉中)」，其中霧峰、中科及后里超高壓變電所周邊地區計284萬元，因未及納入112年度預算，擬請同意辦理先行墊付，敬請審議。</text:p>
          </table:table-cell>
          <table:table-cell table:style-name="TableCell675">
            <text:p text:style-name="P676">照案通過，送請臺中市議會審議。</text:p>
          </table:table-cell>
        </table:table-row>
        <table:table-row table:style-name="TableRow677">
          <table:table-cell table:style-name="TableCell678">
            <text:p text:style-name="P679">墊建01</text:p>
          </table:table-cell>
          <table:table-cell table:style-name="TableCell680">
            <text:p text:style-name="P681">建設局</text:p>
          </table:table-cell>
          <table:table-cell table:style-name="TableCell682">
            <text:p text:style-name="P683">內政部營建署核定本市辦理「校園周邊暨行車安全道路改善計畫」工程及協助經費案，核定總經費7億5,350萬2,000元整，中央補助款3億7,675萬1,000元（比例50%）、地方配合款3億7,675萬1,000元（比例50%），擬請同意辦理先行墊付，敬請審議。</text:p>
          </table:table-cell>
          <table:table-cell table:style-name="TableCell684">
            <text:p text:style-name="P685">照案通過，送請臺中市議會審議。</text:p>
          </table:table-cell>
        </table:table-row>
        <table:table-row table:style-name="TableRow686">
          <table:table-cell table:style-name="TableCell687">
            <text:p text:style-name="P688">墊水01</text:p>
          </table:table-cell>
          <table:table-cell table:style-name="TableCell689">
            <text:p text:style-name="P690">水利局</text:p>
          </table:table-cell>
          <table:table-cell table:style-name="TableCell691">
            <text:p text:style-name="P692">經濟部水利署全額補助辦理「前瞻基礎建設計畫-縣市管河川及區域排水整體改善計畫」-「中興大排（大衛路至國光路）護岸改善治理工程」共2,400萬元整，擬請同意辦理先行墊付，敬請審議。</text:p>
          </table:table-cell>
          <table:table-cell table:style-name="TableCell693">
            <text:p text:style-name="P694">照案通過，送請臺中市議會審議。</text:p>
          </table:table-cell>
        </table:table-row>
        <table:table-row table:style-name="TableRow695">
          <table:table-cell table:style-name="TableCell696">
            <text:p text:style-name="P697">墊農01</text:p>
          </table:table-cell>
          <table:table-cell table:style-name="TableCell698">
            <text:p text:style-name="P699">農業局</text:p>
          </table:table-cell>
          <table:table-cell table:style-name="TableCell700">
            <text:p text:style-name="P701">行政院農業委員會動植物防疫檢疫局補助本局辦理「112年度全國荔枝椿象區域整合防治計畫」，其中中央補助款11萬7,000元(比例72%)、本府配合款1萬3,000元(比例8%)已編列112年度預算，其他配合款3萬2,500元(比例20%)，合計16萬2,500元。前述中央補助款11萬7,000元，擬請同意辦理先行墊付，敬請審議。</text:p>
          </table:table-cell>
          <table:table-cell table:style-name="TableCell702">
            <text:p text:style-name="P703">照案通過，送請臺中市議會審議。</text:p>
          </table:table-cell>
        </table:table-row>
        <table:table-row table:style-name="TableRow704">
          <table:table-cell table:style-name="TableCell705">
            <text:p text:style-name="P706">墊觀01</text:p>
          </table:table-cell>
          <table:table-cell table:style-name="TableCell707">
            <text:p text:style-name="P708">觀光旅遊局</text:p>
          </table:table-cell>
          <table:table-cell table:style-name="TableCell709">
            <text:p text:style-name="P710">交通部觀光局112年度補助本局辦理「2023臺中國際踩舞嘉年華」，其中中<text:soft-page-break/>央補助款110萬元(比例7%)、本府配合款1,498萬元(比例93%)已編列112年度預算，合計1,608萬元整。前述中央補助款110萬元，擬請同意辦理先行墊付，敬請審議。</text:p>
          </table:table-cell>
          <table:table-cell table:style-name="TableCell711">
            <text:p text:style-name="P712">照案通過，送請臺中市議會<text:soft-page-break/>審議。</text:p>
          </table:table-cell>
        </table:table-row>
        <text:soft-page-break/>
        <table:table-row table:style-name="TableRow713">
          <table:table-cell table:style-name="TableCell714">
            <text:p text:style-name="P715">墊警01</text:p>
          </table:table-cell>
          <table:table-cell table:style-name="TableCell716">
            <text:p text:style-name="P717">警察局</text:p>
          </table:table-cell>
          <table:table-cell table:style-name="TableCell718">
            <text:p text:style-name="P719">行政院全額補助「協助地方政府支應112年7至12月警察人員警勤加給調增所需經費」，共計5,104萬2,990元整，敬請審議。</text:p>
          </table:table-cell>
          <table:table-cell table:style-name="TableCell720">
            <text:p text:style-name="P721">照案通過，送請臺中市議會審議。</text:p>
          </table:table-cell>
        </table:table-row>
        <table:table-row table:style-name="TableRow722">
          <table:table-cell table:style-name="TableCell723">
            <text:p text:style-name="P724">墊文01</text:p>
          </table:table-cell>
          <table:table-cell table:style-name="TableCell725">
            <text:p text:style-name="P726">文化局</text:p>
          </table:table-cell>
          <table:table-cell table:style-name="TableCell727">
            <text:p text:style-name="P728">臺灣電力股份有限公司同意補助本府「臺中市立圖書館龍井分館室內裝修及設備改善計畫」，其中補助款540萬元整(比例約90%)，本府配合款60萬元整(比例約10%)已由本局112年度預算額度內調整容納，合計600萬元整。前述補助款540萬元，擬請同意辦理先行墊付，敬請審議。</text:p>
          </table:table-cell>
          <table:table-cell table:style-name="TableCell729">
            <text:p text:style-name="P730">照案通過，送請臺中市議會審議。</text:p>
          </table:table-cell>
        </table:table-row>
        <table:table-row table:style-name="TableRow731">
          <table:table-cell table:style-name="TableCell732">
            <text:p text:style-name="P733">墊原01</text:p>
          </table:table-cell>
          <table:table-cell table:style-name="TableCell734">
            <text:p text:style-name="P735">原住民族</text:p>
            <text:p text:style-name="P736">事務委員會</text:p>
          </table:table-cell>
          <table:table-cell table:style-name="TableCell737">
            <text:p text:style-name="P738">行政院農業委員會林務局112年度全額補助本府辦理「112年度全民造林運動實施計畫-原住民保留地造林地撫育管理計畫」補助經費4萬3,000元整，擬請同意辦理先行墊付，敬請審議。</text:p>
          </table:table-cell>
          <table:table-cell table:style-name="TableCell739">
            <text:p text:style-name="P740">照案通過，送請臺中市議會審議。</text:p>
          </table:table-cell>
        </table:table-row>
        <table:table-row table:style-name="TableRow741">
          <table:table-cell table:style-name="TableCell742">
            <text:p text:style-name="P743">臨墊01</text:p>
          </table:table-cell>
          <table:table-cell table:style-name="TableCell744">
            <text:p text:style-name="P745">原民族</text:p>
            <text:p text:style-name="P746">事務委員會</text:p>
          </table:table-cell>
          <table:table-cell table:style-name="TableCell747">
            <text:p text:style-name="P748">原住民族委員會全額補助本會辦理112年「原住民族地區部落聯絡道路養護經費分配及執行計畫」經費共計26萬4,000元整，擬請同意辦理先行墊付，敬請審議。</text:p>
          </table:table-cell>
          <table:table-cell table:style-name="TableCell749">
            <text:p text:style-name="P750">照案通過，送請臺中市議會審議。</text:p>
          </table:table-cell>
        </table:table-row>
      </table:table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8-13T23:49:00Z</meta:creation-date>
    <dc:date>2023-08-13T23:50:00Z</dc:date>
    <meta:print-date>2023-08-09T01:39:00Z</meta:print-date>
    <meta:template xlink:href="Normal.dotm" xlink:type="simple"/>
    <meta:editing-cycles>3</meta:editing-cycles>
    <meta:editing-duration>PT60S</meta:editing-duration>
    <meta:document-statistic meta:page-count="7" meta:paragraph-count="8" meta:word-count="630" meta:character-count="4217" meta:row-count="29" meta:non-whitespace-character-count="3595"/>
  </office:meta>
</office:document-meta>
</file>