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3"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5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5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5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60" style:family="table-column">
      <style:table-column-properties style:column-width="0.5118in"/>
    </style:style>
    <style:style style:name="TableColumn461" style:family="table-column">
      <style:table-column-properties style:column-width="1.2423in"/>
    </style:style>
    <style:style style:name="TableColumn462" style:family="table-column">
      <style:table-column-properties style:column-width="3.8715in"/>
    </style:style>
    <style:style style:name="TableColumn463" style:family="table-column">
      <style:table-column-properties style:column-width="1.3937in"/>
    </style:style>
    <style:style style:name="Table459" style:family="table">
      <style:table-properties style:width="7.0194in" fo:margin-left="0in" table:align="center"/>
    </style:style>
    <style:style style:name="TableRow464" style:family="table-row">
      <style:table-row-properties style:min-row-height="0.394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73" style:family="table-row">
      <style:table-row-properties style:min-row-height="0.394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2" style:family="table-row">
      <style:table-row-properties style:min-row-height="0.394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1" style:family="table-row">
      <style:table-row-properties style:min-row-height="0.3944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0" style:family="table-row">
      <style:table-row-properties style:min-row-height="0.3944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9" style:family="table-row">
      <style:table-row-properties style:min-row-height="0.3944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8" style:family="table-row">
      <style:table-row-properties style:min-row-height="0.394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2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90次市政會議紀錄</text:p>
      <text:list text:style-name="LFO2" text:continue-numbering="true">
        <text:list-item>
          <text:p text:style-name="P3">時間：112年8月15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1件法規案及5件墊付案照案通過；均送請臺中市議會審議。（詳如附件）</text:p>
        </text:list-item>
        <text:list-item>
          <text:p text:style-name="P7">指（裁）示事項：</text:p>
        </text:list-item>
      </text:list>
      <text:list text:style-name="LFO1" text:continue-numbering="true">
        <text:list-item>
          <text:p text:style-name="P8"><text:span text:style-name="T9">據</text:span><text:span text:style-name="T10">衛福部</text:span><text:span text:style-name="T11">疾</text:span><text:span text:style-name="T12">病</text:span><text:span text:style-name="T13">管</text:span><text:span text:style-name="T14">制</text:span><text:span text:style-name="T15">署統計，</text:span><text:span text:style-name="T16">今年已累計</text:span><text:span text:style-name="T17">本土登革熱</text:span><text:span text:style-name="T18">1</text:span><text:span text:style-name="T19">,</text:span><text:span text:style-name="T20">50</text:span><text:span text:style-name="T21">9</text:span><text:span text:style-name="T22">例</text:span><text:span text:style-name="T23">，</text:span><text:span text:style-name="T24">1</text:span><text:span text:style-name="T25">例</text:span><text:span text:style-name="T26">死亡，</text:span><text:span text:style-name="T27">臺中市目前</text:span><text:span text:style-name="T28">有</text:span><text:span text:style-name="T29">5例，</text:span><text:span text:style-name="T30">全臺的</text:span><text:span text:style-name="T31">境</text:span><text:span text:style-name="T32">外移入</text:span><text:span text:style-name="T33">案</text:span><text:span text:style-name="T34">例也</text:span><text:span text:style-name="T35">很多</text:span><text:span text:style-name="T36">，</text:span><text:span text:style-name="T37">目前</text:span><text:span text:style-name="T38">南部</text:span><text:span text:style-name="T39">縣</text:span><text:span text:style-name="T40">市</text:span><text:span text:style-name="T41">疫情嚴峻</text:span><text:span text:style-name="T42">，</text:span><text:span text:style-name="T43">市民前往</text:span><text:span text:style-name="T44">旅遊</text:span><text:span text:style-name="T45">時</text:span><text:span text:style-name="T46">務必做好防</text:span><text:span text:style-name="T47">疫</text:span><text:span text:style-name="T48">措施</text:span><text:span text:style-name="T49">；</text:span><text:span text:style-name="T50">此</text:span><text:span text:style-name="T51">外</text:span><text:span text:style-name="T52">，</text:span><text:span text:style-name="T53">近期天氣不穩定，雨後積水</text:span><text:span text:style-name="T54">就</text:span><text:span text:style-name="T55">易產生病媒蚊</text:span><text:span text:style-name="T56">，因此</text:span><text:span text:style-name="T57">，</text:span><text:span text:style-name="T58">呼</text:span><text:span text:style-name="T59">籲</text:span><text:span text:style-name="T60">市</text:span><text:span text:style-name="T61">民</text:span><text:span text:style-name="T62">配合居家環境巡檢，落實「巡」、「倒」、「清」、「刷」原則</text:span><text:span text:style-name="T63">，</text:span><text:span text:style-name="T64">倘出</text:span><text:span text:style-name="T65">現</text:span><text:span text:style-name="T66">發燒、肌肉</text:span><text:span text:style-name="T67">或</text:span><text:span text:style-name="T68">後眼窩</text:span><text:span text:style-name="T69">痛</text:span><text:span text:style-name="T70">等</text:span><text:span text:style-name="T71">症</text:span><text:span text:style-name="T72">狀，</text:span><text:span text:style-name="T73">則</text:span><text:span text:style-name="T74">請儘速就醫。</text:span><text:span text:style-name="T75">另</text:span><text:span text:style-name="T76">外</text:span><text:span text:style-name="T77">，</text:span><text:span text:style-name="T78">市府於</text:span><text:span text:style-name="T79"><text:s/></text:span><text:span text:style-name="T80">8</text:span><text:span text:style-name="T81">月12</text:span><text:span text:style-name="T82">日</text:span><text:span text:style-name="T83">、</text:span><text:span text:style-name="T84">13日</text:span><text:span text:style-name="T85">動員環保志工 217隊、志工數 4</text:span><text:span text:style-name="T86">,</text:span><text:span text:style-name="T87">422人，參與社區巡倒清刷、滅孓工作</text:span><text:span text:style-name="T88">，</text:span><text:span text:style-name="T89">總</text:span><text:span text:style-name="T90">計</text:span><text:span text:style-name="T91">孳清1</text:span><text:span text:style-name="T92">,</text:span><text:span text:style-name="T93">178處</text:span><text:span text:style-name="T94">，參與宣導</text:span><text:span text:style-name="T95">的</text:span><text:span text:style-name="T96">民眾</text:span><text:span text:style-name="T97">則</text:span><text:span text:style-name="T98">達</text:span><text:span text:style-name="T99">7</text:span><text:span text:style-name="T100">,</text:span><text:span text:style-name="T101">0</text:span><text:span text:style-name="T102">00</text:span><text:span text:style-name="T103">多人</text:span><text:span text:style-name="T104">；</text:span><text:span text:style-name="T105">8月</text:span><text:span text:style-name="T106">19</text:span><text:span text:style-name="T107">日</text:span><text:span text:style-name="T108">、20</text:span><text:span text:style-name="T109">日</text:span><text:span text:style-name="T110">繼續發動全市621隊的環保志工隊深入社區</text:span><text:span text:style-name="T111">環境清消</text:span><text:span text:style-name="T112">。本週上班日</text:span><text:span text:style-name="T113">則</text:span><text:span text:style-name="T114">發動各工業區、產業園區、科學園區清理工廠的積水區域</text:span><text:span text:style-name="T115">，且</text:span><text:span text:style-name="T116">日前環保局也</text:span><text:span text:style-name="T117">前</text:span><text:span text:style-name="T118">往</text:span><text:span text:style-name="T119">雲</text:span><text:span text:style-name="T120">林協助清</text:span><text:span text:style-name="T121">理</text:span><text:span text:style-name="T122">環境、消毒等</text:span><text:span text:style-name="T123">，希望</text:span><text:span text:style-name="T124">禦</text:span><text:span text:style-name="T125">敵</text:span><text:span text:style-name="T126">於外</text:span><text:span text:style-name="T127">；最後</text:span><text:span text:style-name="T128">，籲請</text:span><text:span text:style-name="T129">民眾</text:span><text:span text:style-name="T130">注意，</text:span><text:span text:style-name="T131">如未主動妥善管理、清除積水容器及積水處，導致孳生病媒蚊幼蟲，經查獲將開罰3</text:span><text:span text:style-name="T132">,</text:span><text:span text:style-name="T133">000元</text:span><text:span text:style-name="T134">至</text:span><text:span text:style-name="T135">15</text:span><text:span text:style-name="T136">,</text:span><text:span text:style-name="T137">000元，經通知未改善者將按次處罰</text:span><text:span text:style-name="T138">，</text:span><text:span text:style-name="T139">如拒絕、規避或妨礙登革熱防治工作者，</text:span><text:span text:style-name="T140">則</text:span><text:span text:style-name="T141">可處6萬</text:span><text:span text:style-name="T142">至</text:span><text:span text:style-name="T143">30萬元罰鍰，請市民務必配合，共同維護</text:span><text:span text:style-name="T144">你我的</text:span><text:span text:style-name="T145">安全。</text:span><text:span text:style-name="T146">(辦理</text:span><text:span text:style-name="T147">機關</text:span><text:span text:style-name="T148">：</text:span><text:span text:style-name="T149">衛生局、</text:span><text:span text:style-name="T150">環境保護局</text:span><text:span text:style-name="T151">)</text:span></text:p>
        </text:list-item>
        <text:list-item>
          <text:p text:style-name="P152"><text:span text:style-name="T153">臺中人熱情、善良</text:span><text:span text:style-name="T154">、</text:span><text:span text:style-name="T155">勤奮又認真，我們是五星城市，光榮感信任感也為六都最高，但</text:span><text:span text:style-name="T156">仍</text:span><text:span text:style-name="T157">有少</text:span><text:span text:style-name="T158">數人會酒後開車，這是</text:span><text:span text:style-name="T159">非常</text:span><text:span text:style-name="T160">不好的行為，不僅危害自己也危及別人的生命財產安全</text:span><text:span text:style-name="T161">。</text:span><text:span text:style-name="T162">根據統計資料，</text:span><text:span text:style-name="T163">今年1</text:span><text:span text:style-name="T164">月</text:span><text:span text:style-name="T165">至5月</text:span><text:span text:style-name="T166">臺</text:span><text:span text:style-name="T167">中</text:span><text:span text:style-name="T168">因為</text:span><text:span text:style-name="T169">酒駕釀成的死傷人數比去年同期增</text:span><text:span text:style-name="T170">加，</text:span><text:span text:style-name="T171">因此，</text:span><text:span text:style-name="T172">本</text:span><text:span text:style-name="T173">市於</text:span><text:span text:style-name="T174">8月</text:span><text:span text:style-name="T175">11</text:span><text:span text:style-name="T176">日至1</text:span><text:span text:style-name="T177">3</text:span><text:span text:style-name="T178">日</text:span><text:span text:style-name="T179">執</text:span><text:span text:style-name="T180">行取締酒後</text:span><text:span text:style-name="T181">駕車</text:span><text:span text:style-name="T182">大執法專案</text:span><text:span text:style-name="T183">，</text:span><text:span text:style-name="T184">由於</text:span><text:span text:style-name="T185">酒</text:span><text:span text:style-name="T186">駕的</text:span><text:span text:style-name="T187">取締無法</text:span><text:span text:style-name="T188">使用</text:span><text:span text:style-name="T189">科技執</text:span><text:span text:style-name="T190">法</text:span><text:span text:style-name="T191">，光靠警察同仁</text:span><text:span text:style-name="T192">也</text:span><text:span text:style-name="T193">無法完</text:span><text:span text:style-name="T194">全</text:span><text:span text:style-name="T195">杜絕，倘若</text:span><text:span text:style-name="T196">長</text:span><text:span text:style-name="T197">時間</text:span><text:span text:style-name="T198">耗費龐大</text:span><text:span text:style-name="T199">警力取締酒駕，</text:span><text:span text:style-name="T200">對</text:span><text:span text:style-name="T201">本</text:span><text:span text:style-name="T202">市</text:span><text:span text:style-name="T203">的</text:span><text:span text:style-name="T204">治安</text:span><text:span text:style-name="T205">將</text:span><text:span text:style-name="T206">有害無益</text:span><text:span text:style-name="T207">，因此，</text:span><text:span text:style-name="T208">再</text:span><text:span text:style-name="T209">次呼</text:span><text:span text:style-name="T210">籲</text:span><text:span text:style-name="T211">並</text:span><text:span text:style-name="T212">請</text:span><text:span text:style-name="T213">市民切勿酒後開車</text:span><text:span text:style-name="T214">，</text:span><text:span text:style-name="T215">飲</text:span><text:span text:style-name="T216">酒</text:span><text:span text:style-name="T217">後</text:span><text:span text:style-name="T218">務必請</text:span><text:span text:style-name="T219">親友接送或</text:span><text:span text:style-name="T220">乘坐</text:span><text:span text:style-name="T221">計程車</text:span><text:span text:style-name="T222">，</text:span><text:span text:style-name="T223">千萬不要酒駕，以免造成不可挽回的遺憾</text:span><text:span text:style-name="T224">。</text:span><text:span text:style-name="T225">(辦理</text:span><text:span text:style-name="T226">機關</text:span><text:span text:style-name="T227">：</text:span><text:span text:style-name="T228">警察局</text:span><text:span text:style-name="T229">)</text:span></text:p>
        </text:list-item>
        <text:list-item>
          <text:p text:style-name="P230"><text:span text:style-name="T231">第2</text:span><text:span text:style-name="T232">0</text:span><text:span text:style-name="T233">屆世界警政消防運動會7月28日至8月6日在加拿大舉行，</text:span><text:span text:style-name="T234">本市</text:span><text:span text:style-name="T235">消防局代表選手</text:span><text:span text:style-name="T236">–</text:span><text:span text:style-name="T237">大誠分隊林顯宗、北屯分隊廖坤帝勇奪</text:span><text:span text:style-name="T238">4</text:span><text:span text:style-name="T239">金</text:span><text:span text:style-name="T240">3</text:span><text:span text:style-name="T241">銀</text:span><text:span text:style-name="T242">3</text:span><text:span text:style-name="T243">銅</text:span><text:span text:style-name="T244">(</text:span><text:span text:style-name="T245">項目包括臥推、硬舉、健力、標槍、腕力、柔術等</text:span><text:span text:style-name="T246">)</text:span><text:span text:style-name="T247">，優秀成績的背後是靠長期的努力和訓練，不僅為國家、為臺中爭光，更充分展現消防員的實力和拚搏精神，恭喜也感謝兩位同仁</text:span><text:span text:style-name="T248">。</text:span><text:span text:style-name="T249">近幾年消防局</text:span><text:span text:style-name="T250">持續</text:span><text:span text:style-name="T251">維護</text:span><text:span text:style-name="T252">消防救災量能，逐年提高消防車</text:span><text:span text:style-name="T253">採購</text:span><text:span text:style-name="T254">及汰換經費，</text:span><text:span text:style-name="T255">包括</text:span><text:span text:style-name="T256">100</text:span><text:span text:style-name="T257">年</text:span><text:span text:style-name="T258">至</text:span><text:span text:style-name="T259">108</text:span><text:span text:style-name="T260">年採購消防及其他救災車輛每年約</text:span><text:span text:style-name="T261">3</text:span><text:span text:style-name="T262">,000</text:span><text:span text:style-name="T263">萬元</text:span><text:span text:style-name="T264">至</text:span><text:span text:style-name="T265">5</text:span><text:span text:style-name="T266">,000</text:span><text:span text:style-name="T267">萬元；</text:span><text:span text:style-name="T268">109</text:span><text:span text:style-name="T269">年至</text:span><text:span text:style-name="T270">112</text:span><text:span text:style-name="T271">年平均經費提升為</text:span><text:span text:style-name="T272">1</text:span><text:span text:style-name="T273">億</text:span><text:span text:style-name="T274">3,356</text:span><text:span text:style-name="T275">萬元，約</text:span><text:span text:style-name="T276">為</text:span><text:span text:style-name="T277">過去的</text:span><text:span text:style-name="T278">3</text:span><text:span text:style-name="T279">倍；</text:span><text:span text:style-name="T280">113</text:span><text:span text:style-name="T281">年消防車輛已核列經費約</text:span><text:span text:style-name="T282">3</text:span><text:span text:style-name="T283">億</text:span><text:span text:style-name="T284">2,249</text:span><text:span text:style-name="T285">萬元，採購各式消防車計</text:span><text:span text:style-name="T286">36</text:span><text:span text:style-name="T287">輛，經費及數量皆創歷年來新高，</text:span><text:span text:style-name="T288">且在消防局積極努力下，</text:span><text:span text:style-name="T289">本</text:span><text:span text:style-name="T290">市</text:span><text:span text:style-name="T291">火災案件數顯著下降，從</text:span><text:span text:style-name="T292">108</text:span><text:span text:style-name="T293">年</text:span><text:span text:style-name="T294">3,126</text:span><text:span text:style-name="T295">件，降到</text:span><text:span text:style-name="T296">111</text:span><text:span text:style-name="T297">年</text:span><text:span text:style-name="T298">1,423</text:span><text:span text:style-name="T299">件，降幅達</text:span><text:span text:style-name="T300">54.4%</text:span><text:span text:style-name="T301">，</text:span><text:span text:style-name="T302">遠見雜誌「消防及公安」調查，民眾滿意度</text:span><text:span text:style-name="T303">更高</text:span><text:span text:style-name="T304">達</text:span><text:span text:style-name="T305">7</text:span><text:span text:style-name="T306">成以上</text:span><text:span text:style-name="T307">，</text:span><text:span text:style-name="T308">也謝謝民眾給予市府的肯定，</text:span><text:span text:style-name="T309">我</text:span><text:soft-page-break/><text:span text:style-name="T310">們未來將持續努力，維護城市安全</text:span><text:span text:style-name="T311">。</text:span><text:span text:style-name="T312">(辦理</text:span><text:span text:style-name="T313">機關</text:span><text:span text:style-name="T314">：消防局)</text:span></text:p>
        </text:list-item>
        <text:list-item>
          <text:p text:style-name="P315"><text:span text:style-name="T316">臺</text:span><text:span text:style-name="T317">中捷運公司通過新任董事長人事案，由前北捷公司總經理顏邦傑</text:span><text:span text:style-name="T318">出任</text:span><text:span text:style-name="T319">。顏</text:span><text:span text:style-name="T320">董</text:span><text:span text:style-name="T321">事長為美國德州大學土木工程碩士，曾任台北捷運公司代理董事長、總經理、高雄捷運公司總經理及</text:span><text:span text:style-name="T322">臺</text:span><text:span text:style-name="T323">灣高鐵公司副總經理等職務，</text:span><text:span text:style-name="T324">他是北捷公司的開朝元老之一，不僅負責營運管理、建立捷運文化，對軌道</text:span><text:span text:style-name="T325">的</text:span><text:span text:style-name="T326">規</text:span><text:span text:style-name="T327">劃</text:span><text:span text:style-name="T328">建設還有場站開發也經驗</text:span><text:span text:style-name="T329">豐富，</text:span><text:span text:style-name="T330">更協助北捷及高捷開創經營模式與制定政策，在交通界資歷超過40年</text:span><text:span text:style-name="T331">，</text:span><text:span text:style-name="T332">可說是</text:span><text:span text:style-name="T333">業界</text:span><text:span text:style-name="T334">的先驅</text:span><text:span text:style-name="T335">。</text:span><text:span text:style-name="T336">中捷</text:span><text:span text:style-name="T337">目前</text:span><text:span text:style-name="T338">為</text:span><text:span text:style-name="T339">全臺最年輕的捷運公司，</text:span><text:span text:style-name="T340">也是最具發展潛力的公司，</text:span><text:span text:style-name="T341">感謝</text:span><text:span text:style-name="T342">顏董事長</text:span><text:span text:style-name="T343">接受市府</text:span><text:span text:style-name="T344">的</text:span><text:span text:style-name="T345">邀請</text:span><text:span text:style-name="T346">擔任董事長一職</text:span><text:span text:style-name="T347">，任重道遠，</text:span><text:span text:style-name="T348">共同為中捷成長而努力</text:span><text:span text:style-name="T349">。</text:span><text:span text:style-name="T350">(辦理</text:span><text:span text:style-name="T351">機關</text:span><text:span text:style-name="T352">：</text:span><text:span text:style-name="T353">臺中捷運股份有限公司</text:span><text:span text:style-name="T354">)</text:span></text:p>
        </text:list-item>
        <text:list-item>
          <text:p text:style-name="P355"><text:span text:style-name="T356">針對今日</text:span><text:span text:style-name="T357">教育</text:span><text:span text:style-name="T358">局「</text:span><text:span text:style-name="T359">幼托零空窗</text:span><text:span text:style-name="T360">-臺中市公幼再加量計畫</text:span><text:span text:style-name="T361">」</text:span><text:span text:style-name="T362">報告</text:span><text:span text:style-name="T363">，</text:span><text:span text:style-name="T364">本人剛上任時，全市</text:span><text:span text:style-name="T365">公托</text:span><text:span text:style-name="T366">僅5座，</text:span><text:span text:style-name="T367">因此</text:span><text:span text:style-name="T368">市府</text:span><text:span text:style-name="T369">提出</text:span><text:span text:style-name="T370">「</text:span><text:span text:style-name="T371">公</text:span><text:span text:style-name="T372">托</text:span><text:span text:style-name="T373">公幼倍增計畫</text:span><text:span text:style-name="T374">」</text:span><text:span text:style-name="T375">，</text:span><text:span text:style-name="T376">在公幼方面，</text:span><text:span text:style-name="T377">111學年度</text:span><text:span text:style-name="T378">原預計</text:span><text:span text:style-name="T379">擴增本市公共化幼兒園</text:span><text:span text:style-name="T380">達</text:span><text:span text:style-name="T381">180班，</text:span><text:span text:style-name="T382">目前</text:span><text:span text:style-name="T383">已</text:span><text:span text:style-name="T384">超出</text:span><text:span text:style-name="T385">原訂</text:span><text:span text:style-name="T386">目標</text:span><text:span text:style-name="T387">共增設214班，</text:span><text:span text:style-name="T388">完成率達1</text:span><text:span text:style-name="T389">1</text:span><text:span text:style-name="T390">9</text:span><text:span text:style-name="T391">%</text:span><text:span text:style-name="T392">，</text:span><text:span text:style-name="T393">讓年輕父母可以無後顧之憂</text:span><text:span text:style-name="T394">。</text:span><text:span text:style-name="T395">此外，</text:span><text:span text:style-name="T396">為解決</text:span><text:span text:style-name="T397">2至3歲</text:span><text:span text:style-name="T398">幼兒離開托嬰中心後無處送托的問題，</text:span><text:span text:style-name="T399">市府</text:span><text:span text:style-name="T400">推出「公幼再加量」</text:span><text:span text:style-name="T401">計畫</text:span><text:span text:style-name="T402">，</text:span><text:span text:style-name="T403">107學年度以前，本市</text:span><text:span text:style-name="T404">公共化幼兒園</text:span><text:span text:style-name="T405">2歲專班僅6班</text:span><text:span text:style-name="T406">，</text:span><text:span text:style-name="T407">108</text:span><text:span text:style-name="T408">學年度</text:span><text:span text:style-name="T409">至111學年度已增設79班，合計85班</text:span><text:span text:style-name="T410">。未來</text:span><text:span text:style-name="T411">我們</text:span><text:span text:style-name="T412">仍</text:span><text:span text:style-name="T413">會</text:span><text:span text:style-name="T414">持續盤點資源繼續</text:span><text:span text:style-name="T415">建置，</text:span><text:span text:style-name="T416">以</text:span><text:span text:style-name="T417">符合市民的期待與需求</text:span><text:span text:style-name="T418">。</text:span><text:span text:style-name="T419">(辦理機關：</text:span><text:span text:style-name="T420">教育</text:span><text:span text:style-name="T421">局</text:span><text:span text:style-name="T422">)</text:span></text:p>
        </text:list-item>
        <text:list-item>
          <text:p text:style-name="P423"><text:span text:style-name="T424">有關</text:span><text:span text:style-name="T425">今日經發局「</text:span><text:span text:style-name="T426">臺中市神岡豐洲科技工業園區二期地上物拆遷補償自治條例</text:span><text:span text:style-name="T427">」草案</text:span><text:span text:style-name="T428">：</text:span><text:span text:style-name="T429">原</text:span><text:span text:style-name="T430">臺</text:span><text:span text:style-name="T431">中縣豐洲二期工業區拆遷物補償</text:span><text:span text:style-name="T432">時值</text:span><text:a xlink:href="https://udn.com/search/tagging/2/%E7%B8%A3%E5%B8%82%E5%90%88%E4%BD%B5" office:target-frame-name="_top" xlink:show="replace"><text:span text:style-name="T433">縣市合併</text:span></text:a><text:span text:style-name="T434">，當時縣區與市區兩地法令規定、補償標準不同，</text:span><text:span text:style-name="T435">然</text:span><text:span text:style-name="T436">而</text:span><text:span text:style-name="T437">政府制度</text:span><text:span text:style-name="T438">的</text:span><text:span text:style-name="T439">轉變</text:span><text:span text:style-name="T440">並</text:span><text:span text:style-name="T441">非人民</text:span><text:span text:style-name="T442">造成，</text:span><text:span text:style-name="T443">不能</text:span><text:soft-page-break/><text:span text:style-name="T444">因縣市合併造成民眾權益受損，因此</text:span><text:span text:style-name="T445">制</text:span><text:span text:style-name="T446">定</text:span><text:span text:style-name="T447">這項</text:span><text:span text:style-name="T448">自治條例，只適用本案，完成補償相關作業後</text:span><text:span text:style-name="T449">即</text:span><text:span text:style-name="T450">廢止</text:span><text:span text:style-name="T451">。</text:span><text:span text:style-name="T452">(辦理機關</text:span><text:span text:style-name="T453">：</text:span><text:span text:style-name="T454">經濟發展</text:span><text:span text:style-name="T455">局)</text:span></text:p>
        </text:list-item>
      </text:list>
      <text:list text:style-name="LFO2" text:continue-numbering="true">
        <text:list-item>
          <text:p text:style-name="P456">散會(上午10時17分)</text:p>
        </text:list-item>
      </text:list>
      <text:soft-page-break/>
      <text:p text:style-name="P457">附件：</text:p>
      <text:p text:style-name="P458">臺中市政府第590次市政會議提案摘要表（112年8月15日）</text:p>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案號</text:p>
            </table:table-cell>
            <table:table-cell table:style-name="TableCell467">
              <text:p text:style-name="P468">機關</text:p>
            </table:table-cell>
            <table:table-cell table:style-name="TableCell469">
              <text:p text:style-name="P470">摘要</text:p>
            </table:table-cell>
            <table:table-cell table:style-name="TableCell471">
              <text:p text:style-name="P472">決議</text:p>
            </table:table-cell>
          </table:table-row>
        </table:table-header-rows>
        <table:table-row table:style-name="TableRow473">
          <table:table-cell table:style-name="TableCell474">
            <text:p text:style-name="P475">經01</text:p>
          </table:table-cell>
          <table:table-cell table:style-name="TableCell476">
            <text:p text:style-name="P477">經濟發展局</text:p>
          </table:table-cell>
          <table:table-cell table:style-name="TableCell478">
            <text:p text:style-name="P479">檢陳制定「臺中市神岡豐洲科技工業園區二期地上物拆遷補償自治條例」草案1份，敬請審議。</text:p>
          </table:table-cell>
          <table:table-cell table:style-name="TableCell480">
            <text:p text:style-name="P481">照案通過，送請臺中市議會審議。</text:p>
          </table:table-cell>
        </table:table-row>
        <table:table-row table:style-name="TableRow482">
          <table:table-cell table:style-name="TableCell483">
            <text:p text:style-name="P484">墊教01</text:p>
          </table:table-cell>
          <table:table-cell table:style-name="TableCell485">
            <text:p text:style-name="P486">教育局</text:p>
          </table:table-cell>
          <table:table-cell table:style-name="TableCell487">
            <text:p text:style-name="P488">教育部全額補助本市太平區光隆國小辦理「高級中等以下學校運動操場及周邊設施整建計畫」經費224萬元整，擬請同意辦理先行墊付，敬請審議。</text:p>
          </table:table-cell>
          <table:table-cell table:style-name="TableCell489">
            <text:p text:style-name="P490">照案通過，送請臺中市議會審議。</text:p>
          </table:table-cell>
        </table:table-row>
        <table:table-row table:style-name="TableRow491">
          <table:table-cell table:style-name="TableCell492">
            <text:p text:style-name="P493">墊水01</text:p>
          </table:table-cell>
          <table:table-cell table:style-name="TableCell494">
            <text:p text:style-name="P495">水利局</text:p>
          </table:table-cell>
          <table:table-cell table:style-name="TableCell496">
            <text:p text:style-name="P497">經濟部水利署第三河川局112年度全額補助本市后里區公所、東勢區公所及石岡區公所辦理「大安溪水尾河段疏濬工程兼供土石採售分離作業」及「大甲溪龍安河段疏濬工程兼供土石採售分離作業」公益支出案，其中補助后里區公所61萬7,100元、東勢區公所357萬4,200元及石岡區公所84萬元，經費共計503萬1,300元整，擬請同意辦理先行墊付，敬請審議。</text:p>
          </table:table-cell>
          <table:table-cell table:style-name="TableCell498">
            <text:p text:style-name="P499">照案通過，送請臺中市議會審議。</text:p>
          </table:table-cell>
        </table:table-row>
        <table:table-row table:style-name="TableRow500">
          <table:table-cell table:style-name="TableCell501">
            <text:p text:style-name="P502">墊農01</text:p>
          </table:table-cell>
          <table:table-cell table:style-name="TableCell503">
            <text:p text:style-name="P504">農業局</text:p>
          </table:table-cell>
          <table:table-cell table:style-name="TableCell505">
            <text:p text:style-name="P506">農業部農糧署中區分署112年度全額補助本局辦理「有機農業田間栽培及肥培管理講習計畫(中區)」45萬5,000元整，擬請同意辦理先行墊付，敬請審議。</text:p>
          </table:table-cell>
          <table:table-cell table:style-name="TableCell507">
            <text:p text:style-name="P508">照案通過，送請臺中市議會審議。</text:p>
          </table:table-cell>
        </table:table-row>
        <table:table-row table:style-name="TableRow509">
          <table:table-cell table:style-name="TableCell510">
            <text:p text:style-name="P511">墊農02</text:p>
          </table:table-cell>
          <table:table-cell table:style-name="TableCell512">
            <text:p text:style-name="P513">農業局</text:p>
          </table:table-cell>
          <table:table-cell table:style-name="TableCell514">
            <text:p text:style-name="P515">農業部112年度全額補助本局辦理「養豬產業躍升加值發展計畫」43萬元整，擬請同意辦理先行墊付，敬請審議。</text:p>
          </table:table-cell>
          <table:table-cell table:style-name="TableCell516">
            <text:p text:style-name="P517">照案通過，送請臺中市議會審議。</text:p>
          </table:table-cell>
        </table:table-row>
        <table:table-row table:style-name="TableRow518">
          <table:table-cell table:style-name="TableCell519">
            <text:p text:style-name="P520">臨墊01</text:p>
          </table:table-cell>
          <table:table-cell table:style-name="TableCell521">
            <text:p text:style-name="P522">水利局</text:p>
          </table:table-cell>
          <table:table-cell table:style-name="TableCell523">
            <text:p text:style-name="P524">內政部營建署112年度辦理「促進民間參與臺中水湳水資源回收中心放流水回收再利用案委託履約管理專業服務-第一期」，本府配合款120萬元(12%，中<text:soft-page-break/>央補助款875萬編列於中央)，擬請同意辦理先行墊付，敬請審議。</text:p>
          </table:table-cell>
          <table:table-cell table:style-name="TableCell525">
            <text:p text:style-name="P526">照案通過，送請臺中市議會審議。</text:p>
          </table:table-cell>
        </table:table-row>
      </table:table>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08-20T23:51:00Z</meta:creation-date>
    <dc:date>2023-08-20T23:51:00Z</dc:date>
    <meta:print-date>2023-08-16T03:14:00Z</meta:print-date>
    <meta:template xlink:href="Normal.dotm" xlink:type="simple"/>
    <meta:editing-cycles>3</meta:editing-cycles>
    <meta:editing-duration>PT60S</meta:editing-duration>
    <meta:document-statistic meta:page-count="6" meta:paragraph-count="5" meta:word-count="420" meta:character-count="2809" meta:row-count="19" meta:non-whitespace-character-count="2394"/>
  </office:meta>
</office:document-meta>
</file>