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812in" fo:text-indent="-0.481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61" style:family="table-column">
      <style:table-column-properties style:column-width="0.5118in"/>
    </style:style>
    <style:style style:name="TableColumn362" style:family="table-column">
      <style:table-column-properties style:column-width="1.2423in"/>
    </style:style>
    <style:style style:name="TableColumn363" style:family="table-column">
      <style:table-column-properties style:column-width="3.8715in"/>
    </style:style>
    <style:style style:name="TableColumn364" style:family="table-column">
      <style:table-column-properties style:column-width="1.3937in"/>
    </style:style>
    <style:style style:name="Table360" style:family="table">
      <style:table-properties style:width="7.0194in" fo:margin-left="0in" table:align="center"/>
    </style:style>
    <style:style style:name="TableRow365" style:family="table-row">
      <style:table-row-properties style:min-row-height="0.394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74" style:family="table-row">
      <style:table-row-properties style:min-row-height="0.3944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3" style:family="table-row">
      <style:table-row-properties style:min-row-height="0.394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2" style:family="table-row">
      <style:table-row-properties style:min-row-height="0.394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1" style:family="table-row">
      <style:table-row-properties style:min-row-height="0.3944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0" style:family="table-row">
      <style:table-row-properties style:min-row-height="0.3944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9" style:family="table-row">
      <style:table-row-properties style:min-row-height="0.3944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8" style:family="table-row">
      <style:table-row-properties style:min-row-height="0.3944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7" style:family="table-row">
      <style:table-row-properties style:min-row-height="0.3944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6" style:family="table-row">
      <style:table-row-properties style:min-row-height="0.3944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5" style:family="table-row">
      <style:table-row-properties style:min-row-height="0.3944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91次市政會議紀錄</text:p>
      <text:list text:style-name="LFO2" text:continue-numbering="true">
        <text:list-item>
          <text:p text:style-name="P3">時間：112年8月22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紀錄：陳姿伶</text:p>
        </text:list-item>
        <text:list-item>
          <text:p text:style-name="P6">討論提案：1件法規案、1件預算案及8件墊付案照案通過；法規案送請法制局發布，其餘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臺中市為</text:span><text:span text:style-name="T10">拼</text:span><text:span text:style-name="T11">疫後</text:span><text:span text:style-name="T12">經濟，</text:span><text:span text:style-name="T13">今年</text:span><text:span text:style-name="T14">將</text:span><text:span text:style-name="T15">臺</text:span><text:span text:style-name="T16">中</text:span><text:span text:style-name="T17">購物節擴大</text:span><text:span text:style-name="T18">為</text:span><text:span text:style-name="T19">三部曲</text:span><text:span text:style-name="T20">活動</text:span><text:span text:style-name="T21">，首部</text:span><text:span text:style-name="T22">曲</text:span><text:span text:style-name="T23">5月「</text:span><text:span text:style-name="T24">物調券大放送</text:span><text:span text:style-name="T25">」</text:span><text:span text:style-name="T26">成</text:span><text:span text:style-name="T27">功</text:span><text:span text:style-name="T28">促進市場、攤集區、商圈的</text:span><text:span text:style-name="T29">微型經濟</text:span><text:span text:style-name="T30">；</text:span><text:span text:style-name="T31">第</text:span><text:span text:style-name="T32">二</text:span><text:span text:style-name="T33">部曲</text:span><text:span text:style-name="T34">7月</text:span><text:span text:style-name="T35">全國首創舉</text:span><text:span text:style-name="T36">辦</text:span><text:span text:style-name="T37">「臺中鍋烤節」，因</text:span><text:span text:style-name="T38">為臺中人非常喜愛火鍋與燒烤，有的店家甚至</text:span><text:span text:style-name="T39">24小</text:span><text:span text:style-name="T40">時營業，為本市特有的飲食文化，首次舉辦</text:span><text:span text:style-name="T41">共</text:span><text:span text:style-name="T42">489</text:span><text:span text:style-name="T43">間</text:span><text:span text:style-name="T44">店</text:span><text:span text:style-name="T45">家</text:span><text:span text:style-name="T46">參與</text:span><text:span text:style-name="T47">，</text:span><text:span text:style-name="T48">火鍋與燒烤2類</text:span><text:span text:style-name="T49">共</text:span><text:span text:style-name="T50">分為</text:span><text:span text:style-name="T51">4組</text:span><text:span text:style-name="T52">投票，</text:span><text:span text:style-name="T53">投票數</text:span><text:span text:style-name="T54">高</text:span><text:span text:style-name="T55">達</text:span><text:span text:style-name="T56">442萬</text:span><text:span text:style-name="T57">，</text:span><text:span text:style-name="T58">各組</text:span><text:span text:style-name="T59">第一名分</text:span><text:span text:style-name="T60">別</text:span><text:span text:style-name="T61">為</text:span><text:span text:style-name="T62">：</text:span><text:span text:style-name="T63">燒烤品牌</text:span><text:span text:style-name="T64">店家</text:span><text:span text:style-name="T65">組</text:span><text:span text:style-name="T66">-</text:span><text:span text:style-name="T67">屋馬</text:span><text:span text:style-name="T68">(</text:span><text:span text:style-name="T69">崇德店</text:span><text:span text:style-name="T70">)</text:span><text:span text:style-name="T71">、</text:span><text:span text:style-name="T72">燒烤巷弄美食組</text:span><text:span text:style-name="T73">-</text:span><text:span text:style-name="T74">激旨燒き鳥、</text:span><text:span text:style-name="T75">火鍋品牌</text:span><text:span text:style-name="T76">店家</text:span><text:span text:style-name="T77">組</text:span><text:span text:style-name="T78">-</text:span><text:span text:style-name="T79">海底撈火鍋</text:span><text:span text:style-name="T80">(</text:span><text:span text:style-name="T81">中友店</text:span><text:span text:style-name="T82">)</text:span><text:span text:style-name="T83">、</text:span><text:span text:style-name="T84">火鍋巷弄美食組</text:span><text:span text:style-name="T85">-</text:span><text:span text:style-name="T86">清真恩德元餃子館</text:span><text:span text:style-name="T87">，</text:span><text:span text:style-name="T88">投票結果揭曉後</text:span><text:span text:style-name="T89">有市民</text:span><text:span text:style-name="T90">表示</text:span><text:span text:style-name="T91">前</text:span><text:span text:style-name="T92">十名</text:span><text:span text:style-name="T93">的店家</text:span><text:span text:style-name="T94">都要</text:span><text:span text:style-name="T95">一</text:span><text:span text:style-name="T96">一</text:span><text:span text:style-name="T97">去</text:span><text:span text:style-name="T98">品嚐</text:span><text:span text:style-name="T99">，</text:span><text:span text:style-name="T100">因此</text:span><text:span text:style-name="T101">我們</text:span><text:span text:style-name="T102">特地將</text:span><text:span text:style-name="T103">得名的</text:span><text:span text:style-name="T104">店家資訊做成圖卡，歡迎大家積極</text:span><text:span text:style-name="T105">宣</text:span><text:span text:style-name="T106">傳，</text:span><text:span text:style-name="T107">我</text:span><text:span text:style-name="T108">也</text:span><text:span text:style-name="T109">將</text:span><text:span text:style-name="T110">親自前往</text:span><text:span text:style-name="T111">冠軍店家</text:span><text:span text:style-name="T112">張</text:span><text:span text:style-name="T113">貼紅榜祝賀</text:span><text:span text:style-name="T114">，</text:span><text:span text:style-name="T115">同時</text:span><text:span text:style-name="T116">邀請</text:span><text:span text:style-name="T117">各地</text:span><text:span text:style-name="T118">民眾前來臺中消費</text:span><text:span text:style-name="T119">吃美食</text:span><text:span text:style-name="T120">。</text:span><text:span text:style-name="T121">(辦理</text:span><text:span text:style-name="T122">機關</text:span><text:span text:style-name="T123">：經</text:span><text:span text:style-name="T124">濟發展局</text:span><text:span text:style-name="T125">)</text:span></text:p>
        </text:list-item>
        <text:list-item>
          <text:p text:style-name="P126"><text:span text:style-name="T127">役男入伍時，各地縣市政府都會贈送入伍禮，臺中市政府贈送的是「迷彩電子錶」，</text:span><text:span text:style-name="T128">且</text:span><text:span text:style-name="T129">陸、海、空不同軍種搭配不同</text:span><text:span text:style-name="T130">迷彩花</text:span><text:span text:style-name="T131">色，</text:span><text:span text:style-name="T132">綠色</text:span><text:span text:style-name="T133">為陸</text:span><text:span text:style-name="T134">軍、</text:span><text:span text:style-name="T135">卡其</text:span><text:span text:style-name="T136">色</text:span><text:span text:style-name="T137">為</text:span><text:span text:style-name="T138">海軍、</text:span><text:span text:style-name="T139">藍色</text:span><text:span text:style-name="T140">為</text:span><text:span text:style-name="T141">空軍</text:span><text:span text:style-name="T142">，</text:span><text:span text:style-name="T143">具防</text:span><text:span text:style-name="T144">水、</text:span><text:span text:style-name="T145">鬧鐘等功能</text:span><text:span text:style-name="T146">，</text:span><text:span text:style-name="T147">且</text:span><text:span text:style-name="T148">相</text:span><text:span text:style-name="T149">當</text:span><text:span text:style-name="T150">耐</text:span><text:span text:style-name="T151">用</text:span><text:span text:style-name="T152">，</text:span><text:span text:style-name="T153">很受到役男歡迎，</text:span><text:span text:style-name="T154">引</text:span><text:span text:style-name="T155">起非常多網友關注，</text:span><text:span text:style-name="T156">原先僅有臺中市役男可以領取，</text:span><text:span text:style-name="T157">經過</text:span><text:span text:style-name="T158">市</text:span><text:soft-page-break/><text:span text:style-name="T159">府</text:span><text:span text:style-name="T160">討論後，</text:span><text:span text:style-name="T161">自</text:span><text:span text:style-name="T162">9月15日</text:span><text:span text:style-name="T163">開始，也</text:span><text:span text:style-name="T164">將擴及</text:span><text:span text:style-name="T165">贈予</text:span><text:span text:style-name="T166">設籍本市之志願役現役軍人</text:span><text:span text:style-name="T167">，</text:span><text:span text:style-name="T168">感謝臺中市志願士兵保家衛國的辛勞</text:span><text:span text:style-name="T169">。</text:span><text:span text:style-name="T170">(辦理</text:span><text:span text:style-name="T171">機關</text:span><text:span text:style-name="T172">：民</text:span><text:span text:style-name="T173">政局</text:span><text:span text:style-name="T174">)</text:span></text:p>
        </text:list-item>
        <text:list-item>
          <text:p text:style-name="P175"><text:span text:style-name="T176">臺</text:span><text:span text:style-name="T177">中市</text:span><text:span text:style-name="T178">向</text:span><text:span text:style-name="T179">來重視</text:span><text:span text:style-name="T180">外</text:span><text:span text:style-name="T181">語教育，</text:span><text:span text:style-name="T182">而</text:span><text:span text:style-name="T183">外語的學習</text:span><text:span text:style-name="T184">相</text:span><text:span text:style-name="T185">當</text:span><text:span text:style-name="T186">強調</text:span><text:span text:style-name="T187">語法、腔調，倘若由外師授</text:span><text:span text:style-name="T188">課</text:span><text:span text:style-name="T189">，學習效果將更顯著</text:span><text:span text:style-name="T190">。</text:span><text:span text:style-name="T191">本人</text:span><text:span text:style-name="T192">剛</text:span><text:span text:style-name="T193">上任時</text:span><text:span text:style-name="T194">全</text:span><text:span text:style-name="T195">市</text:span><text:span text:style-name="T196">350所</text:span><text:span text:style-name="T197">高中職以下學校</text:span><text:span text:style-name="T198">，</text:span><text:span text:style-name="T199">外師</text:span><text:span text:style-name="T200">僅約</text:span><text:span text:style-name="T201">30</text:span><text:span text:style-name="T202">多位</text:span><text:span text:style-name="T203">，</text:span><text:span text:style-name="T204">相對偏少，</text:span><text:span text:style-name="T205">因</text:span><text:span text:style-name="T206">此</text:span><text:span text:style-name="T207">投入1億多元經費</text:span><text:span text:style-name="T208">積</text:span><text:span text:style-name="T209">極</text:span><text:span text:style-name="T210">增聘外師</text:span><text:span text:style-name="T211">，</text:span><text:span text:style-name="T212">109年</text:span><text:span text:style-name="T213">全市共</text:span><text:span text:style-name="T214">35人，</text:span><text:span text:style-name="T215">躍升</text:span><text:span text:style-name="T216">為</text:span><text:span text:style-name="T217">全國最多，</text:span><text:span text:style-name="T218">110年123人</text:span><text:span text:style-name="T219">、</text:span><text:span text:style-name="T220">111年185人</text:span><text:span text:style-name="T221">，都是全國之冠，</text:span><text:span text:style-name="T222">112年</text:span><text:span text:style-name="T223">可望突破</text:span><text:span text:style-name="T224">200人</text:span><text:span text:style-name="T225">，</text:span><text:span text:style-name="T226">未來我們仍會持續提升外師數量</text:span><text:span text:style-name="T227">；</text:span><text:span text:style-name="T228">除</text:span><text:span text:style-name="T229">此之外，</text:span><text:span text:style-name="T230">市府不分城鄉推動各項計畫，</text:span><text:span text:style-name="T231">例如</text:span><text:span text:style-name="T232">外籍師資</text:span><text:span text:style-name="T233">巡迴服務</text:span><text:span text:style-name="T234">，並</text:span><text:span text:style-name="T235">於學期間辦理雙語營隊、英語專車巡迴服務，</text:span><text:span text:style-name="T236">均</text:span><text:span text:style-name="T237">優先開放給偏鄉學校參與，英語專車及雙語營隊巡迴服務場次已破千場，</text:span><text:span text:style-name="T238">寒、暑假</text:span><text:span text:style-name="T239">則</text:span><text:span text:style-name="T240">請外師參與</text:span><text:span text:style-name="T241">英語國際生活營、雙語生活營等，讓雙語教學深入家庭，</text:span><text:span text:style-name="T242">也</text:span><text:span text:style-name="T243">讓外師的效益發揮最大</text:span><text:span text:style-name="T244">。</text:span><text:span text:style-name="T245">(辦理</text:span><text:span text:style-name="T246">機關</text:span><text:span text:style-name="T247">：</text:span><text:span text:style-name="T248">教</text:span><text:span text:style-name="T249">育局</text:span><text:span text:style-name="T250">)</text:span></text:p>
        </text:list-item>
        <text:list-item>
          <text:p text:style-name="P251"><text:span text:style-name="T252">針對今日</text:span><text:span text:style-name="T253">地</text:span><text:span text:style-name="T254">政</text:span><text:span text:style-name="T255">局「</text:span><text:span text:style-name="T256">房地資訊透明化、巢向臺中要靠它</text:span><text:span text:style-name="T257">」</text:span><text:span text:style-name="T258">專案報告</text:span><text:span text:style-name="T259">，</text:span><text:span text:style-name="T260">國</text:span><text:span text:style-name="T261">人</text:span><text:span text:style-name="T262">普遍認為</text:span><text:span text:style-name="T263">有土斯有財</text:span><text:span text:style-name="T264">，</text:span><text:span text:style-name="T265">對自己的房地產相當重視，</text:span><text:span text:style-name="T266">因此地政業務相當重要，</text:span><text:span text:style-name="T267">相關</text:span><text:span text:style-name="T268">資訊</text:span><text:span text:style-name="T269">一定要公開透明，讓市民可以查詢了解</text:span><text:span text:style-name="T270">；</text:span><text:span text:style-name="T271">其次</text:span><text:span text:style-name="T272">，落實</text:span><text:span text:style-name="T273">居住正義</text:span><text:span text:style-name="T274">是政府的目標</text:span><text:span text:style-name="T275">，</text:span><text:span text:style-name="T276">盼能減輕民眾負擔；</text:span><text:span text:style-name="T277">再來</text:span><text:span text:style-name="T278">為</text:span><text:span text:style-name="T279">簡政便民，地政局有</text:span><text:span text:style-name="T280">許</text:span><text:span text:style-name="T281">多全國首創的措施，讓服務的提供更為簡便，</text:span><text:span text:style-name="T282">倘若</text:span><text:span text:style-name="T283">有需要改善的地方，</text:span><text:span text:style-name="T284">也</text:span><text:span text:style-name="T285">歡迎民眾隨時反映。</text:span><text:span text:style-name="T286">(辦理機關：</text:span><text:span text:style-name="T287">地政局</text:span><text:span text:style-name="T288">)</text:span></text:p>
        </text:list-item>
        <text:list-item>
          <text:p text:style-name="P289"><text:span text:style-name="T290">有關</text:span><text:span text:style-name="T291">今</text:span><text:span text:style-name="T292">日</text:span><text:span text:style-name="T293">教育局墊付案「</text:span><text:span text:style-name="T294">教育部補助教育局辦理112年度公立國民中小學老舊廁所整修工程經費(含規劃設計費)」</text:span><text:span text:style-name="T295">：</text:span><text:span text:style-name="T296">依據</text:span><text:span text:style-name="T297">內政部建築技術規則規定，男女公廁比為1：3，</text:span><text:span text:style-name="T298">即使如此，還是</text:span><text:span text:style-name="T299">很</text:span><text:span text:style-name="T300">常</text:span><text:span text:style-name="T301">出現</text:span><text:span text:style-name="T302">女廁大排長龍</text:span><text:span text:style-name="T303">的景象</text:span><text:span text:style-name="T304">。</text:span><text:span text:style-name="T305">因此，臺中</text:span><text:span text:style-name="T306">創</text:span><text:soft-page-break/><text:span text:style-name="T307">全國之先，</text:span><text:span text:style-name="T308">採正面表列，</text:span><text:span text:style-name="T309">規定市內新建的公共場域男女廁間比例要</text:span><text:span text:style-name="T310">達到</text:span><text:span text:style-name="T311">1：4</text:span><text:span text:style-name="T312">，</text:span><text:span text:style-name="T313">若</text:span><text:span text:style-name="T314">舊</text:span><text:span text:style-name="T315">場域</text:span><text:span text:style-name="T316">受限於既有條件而</text:span><text:span text:style-name="T317">無法配合者，仍維持1：3，</text:span><text:span text:style-name="T318">希望改善女廁大排長龍的窘境</text:span><text:span text:style-name="T319">，</text:span><text:span text:style-name="T320">目前全市</text:span><text:span text:style-name="T321">場域</text:span><text:span text:style-name="T322">約三分之一已達</text:span><text:span text:style-name="T323">標</text:span><text:span text:style-name="T324">。</text:span><text:span text:style-name="T325">本案適逢</text:span><text:span text:style-name="T326">中央補助</text:span><text:span text:style-name="T327">校舍整修</text:span><text:span text:style-name="T328">經費</text:span><text:span text:style-name="T329">，請教育局</text:span><text:span text:style-name="T330">檢視</text:span><text:span text:style-name="T331">，倘若空間充裕，請</text:span><text:span text:style-name="T332">藉</text:span><text:span text:style-name="T333">此機會將</text:span><text:span text:style-name="T334">男女</text:span><text:span text:style-name="T335">廁</text:span><text:span text:style-name="T336">間</text:span><text:span text:style-name="T337">比拉高至1：4，</text:span><text:span text:style-name="T338">也</text:span><text:span text:style-name="T339">請各機關、各區公所</text:span><text:span text:style-name="T340">於</text:span><text:span text:style-name="T341">舊場域改建時，</text:span><text:span text:style-name="T342">盤點空間</text:span><text:span text:style-name="T343">並</text:span><text:span text:style-name="T344">思考</text:span><text:span text:style-name="T345">是否可以</text:span><text:span text:style-name="T346">達</text:span><text:span text:style-name="T347">成</text:span><text:span text:style-name="T348">1：4之</text:span><text:span text:style-name="T349">規定</text:span><text:span text:style-name="T350">，</text:span><text:span text:style-name="T351">以</text:span><text:span text:style-name="T352">提供民眾更完善舒適的如廁空間。</text:span><text:span text:style-name="T353">(辦理機關</text:span><text:span text:style-name="T354">：</text:span><text:span text:style-name="T355">本府各機關、本市各區公所</text:span><text:span text:style-name="T356">)</text:span></text:p>
        </text:list-item>
      </text:list>
      <text:list text:style-name="LFO2" text:continue-numbering="true">
        <text:list-item>
          <text:p text:style-name="P357">散會(上午10時17分)</text:p>
        </text:list-item>
      </text:list>
      <text:soft-page-break/>
      <text:p text:style-name="P358">附件：</text:p>
      <text:p text:style-name="P359">臺中市政府第591次市政會議提案摘要表（112年8月22日）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案號</text:p>
            </table:table-cell>
            <table:table-cell table:style-name="TableCell368">
              <text:p text:style-name="P369">機關</text:p>
            </table:table-cell>
            <table:table-cell table:style-name="TableCell370">
              <text:p text:style-name="P371">摘要</text:p>
            </table:table-cell>
            <table:table-cell table:style-name="TableCell372">
              <text:p text:style-name="P373">決議</text:p>
            </table:table-cell>
          </table:table-row>
        </table:table-header-rows>
        <table:table-row table:style-name="TableRow374">
          <table:table-cell table:style-name="TableCell375">
            <text:p text:style-name="P376">勞01</text:p>
          </table:table-cell>
          <table:table-cell table:style-name="TableCell377">
            <text:p text:style-name="P378">勞工局</text:p>
          </table:table-cell>
          <table:table-cell table:style-name="TableCell379">
            <text:p text:style-name="P380">檢陳修正「臺中市勞工福利財團法人設立許可及監督辦法第一條、第八條、第九條」草案1份，敬請審議。</text:p>
          </table:table-cell>
          <table:table-cell table:style-name="TableCell381">
            <text:p text:style-name="P382">照案通過，送請法制局發布。</text:p>
          </table:table-cell>
        </table:table-row>
        <table:table-row table:style-name="TableRow383">
          <table:table-cell table:style-name="TableCell384">
            <text:p text:style-name="P385">文01</text:p>
          </table:table-cell>
          <table:table-cell table:style-name="TableCell386">
            <text:p text:style-name="P387">文化局</text:p>
          </table:table-cell>
          <table:table-cell table:style-name="TableCell388">
            <text:p text:style-name="P389">有關「財團法人臺中市文教基金會」、「財團法人臺中市文化建設基金會」、「財團法人臺中市港區文化藝術基金會」及「財團法人臺中市影視發展基金會」113年度預算書，敬請審議。</text:p>
          </table:table-cell>
          <table:table-cell table:style-name="TableCell390">
            <text:p text:style-name="P391">照案通過，送請臺中市議會審議。</text:p>
          </table:table-cell>
        </table:table-row>
        <table:table-row table:style-name="TableRow392">
          <table:table-cell table:style-name="TableCell393">
            <text:p text:style-name="P394">墊經01</text:p>
          </table:table-cell>
          <table:table-cell table:style-name="TableCell395">
            <text:p text:style-name="P396">經濟發展局</text:p>
          </table:table-cell>
          <table:table-cell table:style-name="TableCell397">
            <text:p text:style-name="P398">國家科學及技術委員會中部科學園區管理局同意全額補助本市「112年度臺中市大安區頂安社區辦理社區照顧關懷據點補助案」5萬元整及「112年度臺中市大雅區地方建設補助案(大雅區公所設備)」20萬元整，擬請同意辦理先行墊付，敬請審議。</text:p>
          </table:table-cell>
          <table:table-cell table:style-name="TableCell399">
            <text:p text:style-name="P400">照案通過，送請臺中市議會審議。</text:p>
          </table:table-cell>
        </table:table-row>
        <table:table-row table:style-name="TableRow401">
          <table:table-cell table:style-name="TableCell402">
            <text:p text:style-name="P403">墊水01</text:p>
          </table:table-cell>
          <table:table-cell table:style-name="TableCell404">
            <text:p text:style-name="P405">水利局</text:p>
          </table:table-cell>
          <table:table-cell table:style-name="TableCell406">
            <text:p text:style-name="P407">臺灣電力股份有限公司大甲溪發電廠112年度全額補助本府水利局、本市東勢區公所及石岡區公所辦理「111年度馬鞍水庫清淤工作及土石標售－地方政府環境維護費」，其中補助東勢區公所76萬1,088元、石岡區公所60萬8,870元及本府水利局76萬1,088元，經費共計213萬1,046元整，擬請同意辦理先行墊付，敬請審議。</text:p>
          </table:table-cell>
          <table:table-cell table:style-name="TableCell408">
            <text:p text:style-name="P409">照案通過，送請臺中市議會審議。</text:p>
          </table:table-cell>
        </table:table-row>
        <table:table-row table:style-name="TableRow410">
          <table:table-cell table:style-name="TableCell411">
            <text:p text:style-name="P412">墊衛01</text:p>
          </table:table-cell>
          <table:table-cell table:style-name="TableCell413">
            <text:p text:style-name="P414">衛生局</text:p>
          </table:table-cell>
          <table:table-cell table:style-name="TableCell415">
            <text:p text:style-name="P416">衛生福利部112年度全額補助本局辦理「住宿式機構強化感染管制獎勵計畫(含住宿長照機構及一般護理之家)」3,084萬1,000元整，擬請同意先行辦理墊付，敬請審議。</text:p>
          </table:table-cell>
          <table:table-cell table:style-name="TableCell417">
            <text:p text:style-name="P418">照案通過，送請臺中市議會審議。</text:p>
          </table:table-cell>
        </table:table-row>
        <text:soft-page-break/>
        <table:table-row table:style-name="TableRow419">
          <table:table-cell table:style-name="TableCell420">
            <text:p text:style-name="P421">墊文01</text:p>
          </table:table-cell>
          <table:table-cell table:style-name="TableCell422">
            <text:p text:style-name="P423">文化局</text:p>
          </table:table-cell>
          <table:table-cell table:style-name="TableCell424">
            <text:p text:style-name="P425">文化部文化資產局112年度補助文資處辦理「臺中市大甲區、大安區、外埔區及后里區有形文化資產普查計畫」等計畫共7案，112年度之中央補助款86萬9,700元，擬請同意辦理先行墊付，敬請審議。</text:p>
          </table:table-cell>
          <table:table-cell table:style-name="TableCell426">
            <text:p text:style-name="P427">照案通過，送請臺中市議會審議。</text:p>
          </table:table-cell>
        </table:table-row>
        <table:table-row table:style-name="TableRow428">
          <table:table-cell table:style-name="TableCell429">
            <text:p text:style-name="P430">墊太平01</text:p>
          </table:table-cell>
          <table:table-cell table:style-name="TableCell431">
            <text:p text:style-name="P432">太平區公所</text:p>
          </table:table-cell>
          <table:table-cell table:style-name="TableCell433">
            <text:p text:style-name="P434">文化部文化資產局112年度及113年度補助本所辦理「歷史建築頭汴坑警察官吏派出所修復工程」(起訖時間:112年至115年)，核定總經費3,141萬8,000元，其中央補助款1,570萬9,000元(比例50%)，分別112年度先補助8萬2,500元及餘款113年依程序撥付，本府配合款1,570萬9,000元(比例50%)。今為求時效就112年度補助款8萬2,500元，擬請同意辦理先行墊付，敬請審議。</text:p>
          </table:table-cell>
          <table:table-cell table:style-name="TableCell435">
            <text:p text:style-name="P436">照案通過，送請臺中市議會審議。</text:p>
          </table:table-cell>
        </table:table-row>
        <table:table-row table:style-name="TableRow437">
          <table:table-cell table:style-name="TableCell438">
            <text:p text:style-name="P439">臨墊01</text:p>
          </table:table-cell>
          <table:table-cell table:style-name="TableCell440">
            <text:p text:style-name="P441">文化局</text:p>
          </table:table-cell>
          <table:table-cell table:style-name="TableCell442">
            <text:p text:style-name="P443">文化部文化資產局112年度補助文資處辦理「歷史建築東海大學衛理會館修復工程規劃設計(含因應計畫)」等計畫共10案，112年度之中央補助款352萬4,450元，擬請同意辦理先行墊付，敬請審議。</text:p>
          </table:table-cell>
          <table:table-cell table:style-name="TableCell444">
            <text:p text:style-name="P445">照案通過，送請臺中市議會審議。</text:p>
          </table:table-cell>
        </table:table-row>
        <table:table-row table:style-name="TableRow446">
          <table:table-cell table:style-name="TableCell447">
            <text:p text:style-name="P448">臨墊02</text:p>
          </table:table-cell>
          <table:table-cell table:style-name="TableCell449">
            <text:p text:style-name="P450">教育局</text:p>
          </table:table-cell>
          <table:table-cell table:style-name="TableCell451">
            <text:p text:style-name="P452">教育部補助本局辦理112年度「公立國民中小學老舊廁所整修工程經費(含規劃設計費)」，其中中央補助款1億7,073萬2,000元整(比例92%)、本府配合款1,503萬元(比例8%)已編入112年度預算，合計1億8,576萬2,000元整。前述中央補助款1億7,073萬2,000元，擬請同意辦理先行墊付，敬請審議。</text:p>
          </table:table-cell>
          <table:table-cell table:style-name="TableCell453">
            <text:p text:style-name="P454">照案通過，送請臺中市議會審議。</text:p>
          </table:table-cell>
        </table:table-row>
        <table:table-row table:style-name="TableRow455">
          <table:table-cell table:style-name="TableCell456">
            <text:p text:style-name="P457">臨墊<text:soft-page-break/>03</text:p>
          </table:table-cell>
          <table:table-cell table:style-name="TableCell458">
            <text:p text:style-name="P459">教育局</text:p>
          </table:table-cell>
          <table:table-cell table:style-name="TableCell460">
            <text:p text:style-name="P461">教育部國民及學前教育署112年度補助本局辦理「高級中等學校與國外校際合<text:soft-page-break/>作推動線上教學實施計畫」，其中中央補助款483萬6,720元(比例84%)、本府配合款92萬1,280元(比例16%)已由相關112年度內調整容納，合計575萬8,000元整。前述中央補助款483萬6,720元，擬請同意辦理先行墊付，敬請審議。</text:p>
          </table:table-cell>
          <table:table-cell table:style-name="TableCell462">
            <text:p text:style-name="P463">照案通過，送<text:soft-page-break/>請臺中市議會審議。</text:p>
          </table:table-cell>
        </table:table-row>
      </table:table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8-28T07:30:00Z</meta:creation-date>
    <dc:date>2023-08-28T07:30:00Z</dc:date>
    <meta:print-date>2023-08-23T01:32:00Z</meta:print-date>
    <meta:template xlink:href="Normal.dotm" xlink:type="simple"/>
    <meta:editing-cycles>3</meta:editing-cycles>
    <meta:editing-duration>PT0S</meta:editing-duration>
    <meta:document-statistic meta:page-count="6" meta:paragraph-count="5" meta:word-count="447" meta:character-count="2993" meta:row-count="21" meta:non-whitespace-character-count="2551"/>
  </office:meta>
</office:document-meta>
</file>