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687in" fo:text-indent="-0.468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0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1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2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95" style:family="table-column">
      <style:table-column-properties style:column-width="0.5118in"/>
    </style:style>
    <style:style style:name="TableColumn296" style:family="table-column">
      <style:table-column-properties style:column-width="1.2423in"/>
    </style:style>
    <style:style style:name="TableColumn297" style:family="table-column">
      <style:table-column-properties style:column-width="3.8715in"/>
    </style:style>
    <style:style style:name="TableColumn298" style:family="table-column">
      <style:table-column-properties style:column-width="1.3937in"/>
    </style:style>
    <style:style style:name="Table294" style:family="table">
      <style:table-properties style:width="7.0194in" fo:margin-left="0in" table:align="center"/>
    </style:style>
    <style:style style:name="TableRow299" style:family="table-row">
      <style:table-row-properties style:min-row-height="0.3944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08" style:family="table-row">
      <style:table-row-properties style:min-row-height="0.3944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7" style:family="table-row">
      <style:table-row-properties style:min-row-height="0.3944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6" style:family="table-row">
      <style:table-row-properties style:min-row-height="0.3944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6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93次市政會議紀錄</text:p>
      <text:list text:style-name="LFO2" text:continue-numbering="true">
        <text:list-item>
          <text:p text:style-name="P3">時間：112年9月5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9"/>紀錄：陳姿伶</text:p>
        </text:list-item>
        <text:list-item>
          <text:p text:style-name="P6">討論提案：1件法規案、2件墊付案照案通過；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這次海葵颱風來</text:span><text:span text:style-name="T10">襲</text:span><text:span text:style-name="T11">，臺中市</text:span><text:span text:style-name="T12">4</text:span><text:span text:style-name="T13">年來首次被列入陸上警戒區域範</text:span><text:span text:style-name="T14">圍內</text:span><text:span text:style-name="T15">，因</text:span><text:span text:style-name="T16">此</text:span><text:span text:style-name="T17">市府不敢輕忽，</text:span><text:span text:style-name="T18">9</text:span><text:span text:style-name="T19">月4日預防性停班停課，與南投、彰化區域連動，不讓市民和鄰近縣市民眾為了通勤通學而冒險，</text:span><text:span text:style-name="T20">平</text:span><text:span text:style-name="T21">安渡過本次颱風的</text:span><text:span text:style-name="T22">威脅</text:span><text:span text:style-name="T23">。</text:span><text:span text:style-name="T24">(辦理</text:span><text:span text:style-name="T25">機關</text:span><text:span text:style-name="T26">：本府各機關)</text:span></text:p>
        </text:list-item>
        <text:list-item>
          <text:p text:style-name="P27"><text:span text:style-name="T28">市府協助市民就業不間斷，</text:span><text:span text:style-name="T29">9</text:span><text:span text:style-name="T30">月份繼續舉辦「富市臺中．就業成功」系列徵才，邀集</text:span><text:span text:style-name="T31">120</text:span><text:span text:style-name="T32">家廠商辦理</text:span><text:span text:style-name="T33">40</text:span><text:span text:style-name="T34">場徵才，提供</text:span><text:span text:style-name="T35">5,000</text:span><text:span text:style-name="T36">個職缺，</text:span><text:span text:style-name="T37">除了</text:span><text:span text:style-name="T38">1,500</text:span><text:span text:style-name="T39">個不限學經歷職缺</text:span><text:span text:style-name="T40">外</text:span><text:span text:style-name="T41">，</text:span><text:span text:style-name="T42">也</text:span><text:span text:style-name="T43">有</text:span><text:span text:style-name="T44">薪</text:span><text:span text:style-name="T45">水</text:span><text:span text:style-name="T46">優渥的</text:span><text:span text:style-name="T47">職缺，例</text:span><text:span text:style-name="T48">如：</text:span><text:span text:style-name="T49">光學元件大廠「先進光電」</text:span><text:span text:style-name="T50">徵求技術員</text:span><text:span text:style-name="T51">，薪資為</text:span><text:span text:style-name="T52">5</text:span><text:span text:style-name="T53">萬</text:span><text:span text:style-name="T54">7,000</text:span><text:span text:style-name="T55">元</text:span><text:span text:style-name="T56">，</text:span><text:span text:style-name="T57">歡迎民眾把握面試機會，也預祝大家順利找到優質工作</text:span><text:span text:style-name="T58">。</text:span><text:span text:style-name="T59">(辦理</text:span><text:span text:style-name="T60">機關</text:span><text:span text:style-name="T61">：勞工局)</text:span></text:p>
        </text:list-item>
        <text:list-item>
          <text:p text:style-name="P62"><text:span text:style-name="T63">8</text:span><text:span text:style-name="T64">月</text:span><text:span text:style-name="T65">31</text:span><text:span text:style-name="T66">日</text:span><text:span text:style-name="T67">《</text:span><text:span text:style-name="T68">米其林指南</text:span><text:span text:style-name="T69">2023</text:span><text:span text:style-name="T70">》</text:span><text:span text:style-name="T71">公布星級餐廳及入選名單，臺中市今年度再傳捷報，計</text:span><text:span text:style-name="T72">有6家星級餐廳</text:span><text:span text:style-name="T73">摘下</text:span><text:span text:style-name="T74">8</text:span><text:span text:style-name="T75">顆星</text:span><text:span text:style-name="T76">、</text:span><text:span text:style-name="T77">27</text:span><text:span text:style-name="T78">家餐廳入選、必比登推介</text:span><text:span text:style-name="T79">31</text:span><text:span text:style-name="T80">家餐廳，</text:span><text:span text:style-name="T81">總計</text:span><text:span text:style-name="T82">64</text:span><text:span text:style-name="T83">間餐廳入榜，是僅次於臺北擁有最多米其林餐廳的城市</text:span><text:span text:style-name="T84">。</text:span><text:span text:style-name="T85">臺中市幅員廣闊，山、海、屯、市區遍布特色美食、</text:span><text:span text:style-name="T86">今年全國首創的鍋烤節</text:span><text:span text:style-name="T87">「十大火鍋燒烤店家」</text:span><text:span text:style-name="T88">已經出爐</text:span><text:span text:style-name="T89">、</text:span><text:span text:style-name="T90">臺中也為</text:span><text:span text:style-name="T91">珍</text:span><text:span text:style-name="T92">珠奶茶發源地、</text:span><text:span text:style-name="T93">百年糕餅之都，歡迎</text:span><text:span text:style-name="T94">各地</text:span><text:span text:style-name="T95">民眾</text:span><text:span text:style-name="T96">前</text:span><text:span text:style-name="T97">來臺中享受美食</text:span><text:span text:style-name="T98">。</text:span><text:span text:style-name="T99">(辦理</text:span><text:span text:style-name="T100">機關</text:span><text:span text:style-name="T101">：</text:span><text:span text:style-name="T102">觀旅局</text:span><text:span text:style-name="T103">)</text:span></text:p>
        </text:list-item>
        <text:list-item>
          <text:p text:style-name="P104"><text:span text:style-name="T105">過去</text:span><text:span text:style-name="T106">疫</text:span><text:span text:style-name="T107">情期間大家減少移動，</text:span><text:span text:style-name="T108">許</text:span><text:span text:style-name="T109">多城市大眾</text:span><text:span text:style-name="T110">運輸系統</text:span><text:span text:style-name="T111">營運不佳</text:span><text:span text:style-name="T112">，</text:span><text:span text:style-name="T113">目前</text:span><text:span text:style-name="T114">全臺</text:span><text:span text:style-name="T115">已解封，人流移動增加，</text:span><text:span text:style-name="T116">臺中市</text:span><text:span text:style-name="T117">7月推出</text:span><text:span text:style-name="T118">全國最便宜</text:span><text:span text:style-name="T119">的</text:span><text:span text:style-name="T120">公共運輸定期票後，帶動捷運搭乘人次顯著成長，</text:span><text:span text:style-name="T121">8</text:span><text:span text:style-name="T122">月份運量</text:span><text:span text:style-name="T123">躍升，月運量</text:span><text:span text:style-name="T124">114</text:span><text:span text:style-name="T125">萬</text:span><text:span text:style-name="T126">3,199</text:span><text:span text:style-name="T127">人次，日均運量</text:span><text:span text:style-name="T128">3</text:span><text:span text:style-name="T129">萬</text:span><text:span text:style-name="T130">6,877</text:span><text:span text:style-name="T131">人次，都創下歷史新高，未來也將</text:span><text:span text:style-name="T132">繼續努力，提供旅客優質服務</text:span><text:span text:style-name="T133">。</text:span><text:span text:style-name="T134">(辦理</text:span><text:span text:style-name="T135">機關</text:span><text:span text:style-name="T136">：</text:span><text:span text:style-name="T137">交通局、</text:span><text:span text:style-name="T138">臺中捷運股份有限公司</text:span><text:span text:style-name="T139">)</text:span></text:p>
        </text:list-item>
        <text:list-item>
          <text:p text:style-name="P140"><text:span text:style-name="T141">針對今日</text:span><text:span text:style-name="T142">衛</text:span><text:span text:style-name="T143">生</text:span><text:span text:style-name="T144">局「</text:span><text:span text:style-name="T145">普及失智者及其照顧者之社區照護服務模式，完善臺中市失智照護網路</text:span><text:span text:style-name="T146">」</text:span><text:span text:style-name="T147">專案報告：</text:span><text:span text:style-name="T148">臺</text:span><text:span text:style-name="T149">中為幸福城市，</text:span><text:span text:style-name="T150">隨著</text:span><text:span text:style-name="T151">65</text:span><text:span text:style-name="T152">歲</text:span><text:span text:style-name="T153">以</text:span><text:span text:style-name="T154">上的</text:span><text:span text:style-name="T155">人口</text:span><text:span text:style-name="T156">越來越多，</text:span><text:span text:style-name="T157">我們更</text:span><text:span text:style-name="T158">要照顧好資深公民，</text:span><text:span text:style-name="T159">以</text:span><text:span text:style-name="T160">減</text:span><text:span text:style-name="T161">輕家</text:span><text:span text:style-name="T162">庭負擔</text:span><text:span text:style-name="T163">。長照有許多面向，其中</text:span><text:span text:style-name="T164">失智症</text:span><text:span text:style-name="T165">是相當棘手的課題，輕者可能</text:span><text:span text:style-name="T166">認知障礙</text:span><text:span text:style-name="T167">、</text:span><text:span text:style-name="T168">嚴重的甚至無法自理，</text:span><text:span text:style-name="T169">因而造成危險，據統計每</text:span><text:span text:style-name="T170">100個</text:span><text:span text:style-name="T171">人當</text:span><text:span text:style-name="T172">中就有</text:span><text:span text:style-name="T173">8</text:span><text:span text:style-name="T174">名</text:span><text:span text:style-name="T175">未來可能成為</text:span><text:span text:style-name="T176">失智症患者</text:span><text:span text:style-name="T177">，</text:span><text:span text:style-name="T178">因此失智照護就成為政府</text:span><text:span text:style-name="T179">提供的重要</text:span><text:span text:style-name="T180">服務</text:span><text:span text:style-name="T181">之一</text:span><text:span text:style-name="T182">。</text:span><text:span text:style-name="T183">國際失智症協會於83年起訂定每年9月21日為「國際失智症日」</text:span><text:span text:style-name="T184">，目的在於</text:span><text:span text:style-name="T185">讓更多人認識失智症</text:span><text:span text:style-name="T186">，因為許</text:span><text:span text:style-name="T187">多家庭對失智症並不了解，初期以為老人</text:span><text:span text:style-name="T188">家</text:span><text:span text:style-name="T189">的固執</text:span><text:span text:style-name="T190">、</text:span><text:span text:style-name="T191">生活習慣的改變等</text:span><text:span text:style-name="T192">只</text:span><text:span text:style-name="T193">是因為年紀漸長導致，</text:span><text:span text:style-name="T194">但</text:span><text:span text:style-name="T195">實際上卻是</text:span><text:span text:style-name="T196">失智症的前</text:span><text:span text:style-name="T197">兆，</text:span><text:span text:style-name="T198">藉由國際失智症日，希望能喚醒大家對病症的認識，並及早預防。本市衛生局長</text:span><text:span text:style-name="T199">不但是位名醫，</text:span><text:span text:style-name="T200">過去</text:span><text:span text:style-name="T201">也</text:span><text:span text:style-name="T202">曾</text:span><text:span text:style-name="T203">擔任</text:span><text:span text:style-name="T204">診</text:span><text:span text:style-name="T205">所協會理事長</text:span><text:span text:style-name="T206">，</text:span><text:span text:style-name="T207">故</text:span><text:span text:style-name="T208">專精於各項</text:span><text:span text:style-name="T209">醫</text:span><text:span text:style-name="T210">療</text:span><text:span text:style-name="T211">布署，</text:span><text:span text:style-name="T212">感謝</text:span><text:span text:style-name="T213">衛生局團隊</text:span><text:span text:style-name="T214">精益求精</text:span><text:span text:style-name="T215">，讓</text:span><text:span text:style-name="T216">我們在多</text:span><text:span text:style-name="T217">次</text:span><text:span text:style-name="T218">醫療與衛生</text:span><text:span text:style-name="T219">評</text:span><text:span text:style-name="T220">鑑</text:span><text:span text:style-name="T221">上獲得</text:span><text:span text:style-name="T222">卓越的成績</text:span><text:span text:style-name="T223">。</text:span><text:span text:style-name="T224">未來</text:span><text:span text:style-name="T225">我們不會只做硬體或看得到的建設，</text:span><text:span text:style-name="T226">針對需要</text:span><text:span text:style-name="T227">長期</text:span><text:span text:style-name="T228">照護</text:span><text:span text:style-name="T229">的</text:span><text:span text:style-name="T230">慢</text:span><text:span text:style-name="T231">性</text:span><text:span text:style-name="T232">疾</text:span><text:span text:style-name="T233">病</text:span><text:span text:style-name="T234">患者</text:span><text:span text:style-name="T235">，市府</text:span><text:span text:style-name="T236">將持續</text:span><text:span text:style-name="T237">積極</text:span><text:span text:style-name="T238">在</text:span><text:span text:style-name="T239">人力</text:span><text:span text:style-name="T240">、</text:span><text:span text:style-name="T241">資源</text:span><text:span text:style-name="T242">、</text:span><text:span text:style-name="T243">據點</text:span><text:span text:style-name="T244">等</text:span><text:span text:style-name="T245">方面投注資源，</text:span><text:span text:style-name="T246">希望可以實現</text:span><text:span text:style-name="T247">幼有所養</text:span><text:span text:style-name="T248">、</text:span><text:span text:style-name="T249">老有所終</text:span><text:span text:style-name="T250">、鰥寡</text:span><text:span text:style-name="T251">孤</text:span><text:span text:style-name="T252">獨都</text:span><text:span text:style-name="T253">能獲得照顧，打造臺中</text:span><text:soft-page-break/><text:span text:style-name="T254">成為幸福城市</text:span><text:span text:style-name="T255">。</text:span><text:span text:style-name="T256">(辦理機關：</text:span><text:span text:style-name="T257">衛生</text:span><text:span text:style-name="T258">局</text:span><text:span text:style-name="T259">)</text:span></text:p>
        </text:list-item>
        <text:list-item>
          <text:p text:style-name="P260"><text:span text:style-name="T261">中秋佳節即將來到，國人普遍有送禮習慣，臺中為美食、鍋烤及糕餅之都，</text:span><text:span text:style-name="T262">除了</text:span><text:span text:style-name="T263">有許多美食</text:span><text:span text:style-name="T264">外</text:span><text:span text:style-name="T265">，</text:span><text:span text:style-name="T266">本市</text:span><text:span text:style-name="T267">身心障礙等弱勢團體製作之產品不僅</text:span><text:span text:style-name="T268">品質優良、</text:span><text:span text:style-name="T269">美味可口，且價格公道合理，</text:span><text:span text:style-name="T270">推薦</text:span><text:span text:style-name="T271">有需要的市民多加選購，相關產品資訊可至社會局網站查詢。除此之外，具特色的文創或青創產品、農</text:span><text:span text:style-name="T272">漁</text:span><text:span text:style-name="T273">產品等，也是我們大力扶植的產業，歡迎有</text:span><text:span text:style-name="T274">興趣</text:span><text:span text:style-name="T275">的民眾至經發局、農業局、</text:span><text:span text:style-name="T276">文化局、</text:span><text:span text:style-name="T277">工策會等</text:span><text:span text:style-name="T278">機</text:span><text:span text:style-name="T279">關網站</text:span><text:span text:style-name="T280">查詢相關資訊</text:span><text:span text:style-name="T281">。</text:span><text:span text:style-name="T282">(辦理機關</text:span><text:span text:style-name="T283">：</text:span><text:span text:style-name="T284">經濟發展局、社會</text:span><text:span text:style-name="T285">局</text:span><text:span text:style-name="T286">、</text:span><text:span text:style-name="T287">文化局、</text:span><text:span text:style-name="T288">農業局、</text:span><text:span text:style-name="T289">臺中市工商發展投資策進會</text:span><text:span text:style-name="T290">)</text:span></text:p>
        </text:list-item>
      </text:list>
      <text:list text:style-name="LFO2" text:continue-numbering="true">
        <text:list-item>
          <text:p text:style-name="P291">散會(上午10時7分)</text:p>
        </text:list-item>
      </text:list>
      <text:soft-page-break/>
      <text:p text:style-name="P292">附件：</text:p>
      <text:p text:style-name="P293">臺中市政府第593次市政會議提案摘要表（112年9月5日）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header-rows>
          <table:table-row table:style-name="TableRow299">
            <table:table-cell table:style-name="TableCell300">
              <text:p text:style-name="P301">案號</text:p>
            </table:table-cell>
            <table:table-cell table:style-name="TableCell302">
              <text:p text:style-name="P303">機關</text:p>
            </table:table-cell>
            <table:table-cell table:style-name="TableCell304">
              <text:p text:style-name="P305">摘要</text:p>
            </table:table-cell>
            <table:table-cell table:style-name="TableCell306">
              <text:p text:style-name="P307">決議</text:p>
            </table:table-cell>
          </table:table-row>
        </table:table-header-rows>
        <table:table-row table:style-name="TableRow308">
          <table:table-cell table:style-name="TableCell309">
            <text:p text:style-name="P310">交01</text:p>
          </table:table-cell>
          <table:table-cell table:style-name="TableCell311">
            <text:p text:style-name="P312">交通局</text:p>
          </table:table-cell>
          <table:table-cell table:style-name="TableCell313">
            <text:p text:style-name="P314">檢陳修正「臺中市公有停車場收費自治條例」草案1份，敬請審議。</text:p>
          </table:table-cell>
          <table:table-cell table:style-name="TableCell315">
            <text:p text:style-name="P316">照案通過，送請臺中市議會審議。</text:p>
          </table:table-cell>
        </table:table-row>
        <table:table-row table:style-name="TableRow317">
          <table:table-cell table:style-name="TableCell318">
            <text:p text:style-name="P319">墊農01</text:p>
          </table:table-cell>
          <table:table-cell table:style-name="TableCell320">
            <text:p text:style-name="P321">農業局</text:p>
          </table:table-cell>
          <table:table-cell table:style-name="TableCell322">
            <text:p text:style-name="P323">農業部農糧署112年度補助本局辦理「有機農產品有機轉型期農產品查驗計畫」，其中中央補助款82萬4,000元(比例87%)、本府配合款12萬元(比例13%)，合計94萬4,000元整，其中本府配合款12萬元及中央補助款80萬1,000元已編列112年度預算；其餘中央補助款2萬3,000元整，擬請同意辦理先行墊付，敬請審議。</text:p>
          </table:table-cell>
          <table:table-cell table:style-name="TableCell324">
            <text:p text:style-name="P325">照案通過，送請臺中市議會審議。</text:p>
          </table:table-cell>
        </table:table-row>
        <table:table-row table:style-name="TableRow326">
          <table:table-cell table:style-name="TableCell327">
            <text:p text:style-name="P328">墊觀01</text:p>
          </table:table-cell>
          <table:table-cell table:style-name="TableCell329">
            <text:p text:style-name="P330">觀光旅遊局</text:p>
          </table:table-cell>
          <table:table-cell table:style-name="TableCell331">
            <text:p text:style-name="P332">交通部觀光局補助辦理本市中西區地方創生計畫-「鈴蘭通散步納涼會」活動費用40萬元整，擬請同意辦理先行墊付，敬請審議。</text:p>
          </table:table-cell>
          <table:table-cell table:style-name="TableCell333">
            <text:p text:style-name="P334">照案通過，送請臺中市議會審議。</text:p>
          </table:table-cell>
        </table:table-row>
      </table:table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3-09-11T00:40:00Z</meta:creation-date>
    <dc:date>2023-09-11T00:41:00Z</dc:date>
    <meta:print-date>2023-09-07T03:39:00Z</meta:print-date>
    <meta:template xlink:href="Normal.dotm" xlink:type="simple"/>
    <meta:editing-cycles>3</meta:editing-cycles>
    <meta:editing-duration>PT60S</meta:editing-duration>
    <meta:document-statistic meta:page-count="4" meta:paragraph-count="3" meta:word-count="278" meta:character-count="1862" meta:row-count="13" meta:non-whitespace-character-count="1587"/>
  </office:meta>
</office:document-meta>
</file>