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6875in" fo:text-indent="-0.6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1" style:family="table-column">
      <style:table-column-properties style:column-width="0.5118in"/>
    </style:style>
    <style:style style:name="TableColumn192" style:family="table-column">
      <style:table-column-properties style:column-width="1.2423in"/>
    </style:style>
    <style:style style:name="TableColumn193" style:family="table-column">
      <style:table-column-properties style:column-width="3.8715in"/>
    </style:style>
    <style:style style:name="TableColumn194" style:family="table-column">
      <style:table-column-properties style:column-width="1.3937in"/>
    </style:style>
    <style:style style:name="Table190" style:family="table">
      <style:table-properties style:width="7.0194in" fo:margin-left="0in" table:align="center"/>
    </style:style>
    <style:style style:name="TableRow195" style:family="table-row">
      <style:table-row-properties style:min-row-height="0.394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4" style:family="table-row">
      <style:table-row-properties style:min-row-height="0.3944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3" style:family="table-row">
      <style:table-row-properties style:min-row-height="0.394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2" style:family="table-row">
      <style:table-row-properties style:min-row-height="0.3944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94次市政會議紀錄</text:p>
      <text:list text:style-name="LFO1" text:continue-numbering="true">
        <text:list-item>
          <text:p text:style-name="P2">時間：112年9月12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5"/>紀錄：陳姿伶</text:p>
        </text:list-item>
        <text:list-item>
          <text:p text:style-name="P5">討論提案：1件事業計畫案、4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日前有醫護人員與我分享，他們積極參加臺中鍋烤節活動，並踴躍投票，四處吃美食，很開心活動首次舉辦就</text:span><text:span text:style-name="T9">獲得熱烈響應，感謝大家的支持，接下來我們將陸續舉辦多項大型慶典活動，一路陪伴民眾到年底。首先是</text:span><text:span text:style-name="T10"><text:s/>9</text:span><text:span text:style-name="T11">月</text:span><text:span text:style-name="T12">29</text:span><text:span text:style-name="T13">日至</text:span><text:span text:style-name="T14">10</text:span><text:span text:style-name="T15">月</text:span><text:span text:style-name="T16">1</text:span><text:span text:style-name="T17">日舉辦的國際踩舞嘉年華；再來是雙十國慶焰火；接著是每年湧入百萬人次具國際能見度的爵士音樂節；</text:span><text:span text:style-name="T18">10</text:span><text:span text:style-name="T19">月下旬由臺中購物節接續登場；</text:span><text:span text:style-name="T20">11</text:span><text:span text:style-name="T21">月則有新社花海暨國際花毯節，今年在新社區與農委會盛大舉辦；</text:span><text:span text:style-name="T22">12</text:span><text:span text:style-name="T23">月耶誕嘉年華活動則在綠、柳川熱鬧登場。請新聞局將本市大型活動的相關資訊製作成圖卡並積極宣傳，供外縣市民眾規劃出遊參考，也邀請大家一起來臺中同歡，並振興臺中經濟。以下是本市重大活動之舉辦資訊，請相關機關積極辦</text:span><text:span text:style-name="T24">理：</text:span></text:p>
          <text:list text:continue-numbering="true">
            <text:list-item>
              <text:p text:style-name="P25"><text:span text:style-name="T26">睽違九年，</text:span><text:span text:style-name="T27">2023</text:span><text:span text:style-name="T28">年國慶焰火回歸臺中，將在中央公園施放超過</text:span><text:span text:style-name="T29">36</text:span><text:span text:style-name="T30">分鐘的焰火秀，預計</text:span><text:span text:style-name="T31">9</text:span><text:span text:style-name="T32">月</text:span><text:span text:style-name="T33">18</text:span><text:span text:style-name="T34">日晚間</text:span><text:span text:style-name="T35">9</text:span><text:span text:style-name="T36">點</text:span><text:span text:style-name="T37">10</text:span><text:span text:style-name="T38">分在中央公園進行</text:span><text:span text:style-name="T39">5</text:span><text:span text:style-name="T40">分鐘，試發</text:span><text:span text:style-name="T41">1,500</text:span><text:span text:style-name="T42">發焰火彈。為讓市民先睹為快，市府已規劃中央公園等</text:span><text:span text:style-name="T43">5</text:span><text:span text:style-name="T44">處「試放建議觀賞點」，包括中央公園停機坪、味覺體驗區及觸覺體驗區、水湳水資源回收中心園區、大石公園、文修</text:span><text:soft-page-break/><text:span text:style-name="T45">公園、西大墩公園等，試放當晚也將派員評估視野合適度，民眾若發現適合觀賞地點，也歡迎踴躍提供市府參考。國慶焰火試放當日為維護民眾安全，將實施部分道路交通管制，佈置焰火彈時間於</text:span><text:span text:style-name="T46">9</text:span><text:span text:style-name="T47">月</text:span><text:span text:style-name="T48">18</text:span><text:span text:style-name="T49">日中午</text:span><text:span text:style-name="T50">12</text:span><text:span text:style-name="T51">點開始，請「作業</text:span><text:span text:style-name="T52">(</text:span><text:span text:style-name="T53">佈彈</text:span><text:span text:style-name="T54">)</text:span><text:span text:style-name="T55">管制區」附近住家與民眾留意</text:span><text:span text:style-name="T56">(</text:span><text:span text:style-name="T57">包括經貿路一段以西、經貿五路以南、啟航路以東、敦化路二段以北範圍</text:span><text:span text:style-name="T58">)</text:span><text:span text:style-name="T59">，當天中午</text:span><text:span text:style-name="T60">12</text:span><text:span text:style-name="T61">點至晚間</text:span><text:span text:style-name="T62">9</text:span><text:span text:style-name="T63">點</text:span><text:span text:style-name="T64">30</text:span><text:span text:style-name="T65">分禁止人車通行；除了作業</text:span><text:span text:style-name="T66">(</text:span><text:span text:style-name="T67">佈彈</text:span><text:span text:style-name="T68">)</text:span><text:span text:style-name="T69">區，</text:span><text:span text:style-name="T70">9</text:span><text:span text:style-name="T71">月</text:span><text:span text:style-name="T72">18</text:span><text:span text:style-name="T73">日試放當天，「落焰區」也將實施交通管制</text:span><text:span text:style-name="T74"><text:s/>(</text:span><text:span text:style-name="T75">包括經貿五路以南、經貿路一段以西、大鵬路以北、凱旋路以東範圍</text:span><text:span text:style-name="T76">)</text:span><text:span text:style-name="T77">，從晚上</text:span><text:span text:style-name="T78">8</text:span><text:span text:style-name="T79">點到</text:span><text:span text:style-name="T80">9</text:span><text:span text:style-name="T81">點</text:span><text:span text:style-name="T82">30</text:span><text:span text:style-name="T83">分禁止人車通行，請民政局、交通局、新聞局、觀旅局製作圖卡宣傳，並請各區公所加強宣導，讓市民能提前因應。</text:span><text:span text:style-name="T84"><text:s/>(</text:span><text:span text:style-name="T85">辦理機關：民政局、交通局、觀光旅遊局、新聞局、本市各區公所</text:span><text:span text:style-name="T86">)</text:span></text:p>
            </text:list-item>
            <text:list-item>
              <text:p text:style-name="P87"><text:span text:style-name="T88">2023</text:span><text:span text:style-name="T89">國際踩舞嘉年華將於</text:span><text:span text:style-name="T90">9</text:span><text:span text:style-name="T91">月</text:span><text:span text:style-name="T92">29</text:span><text:span text:style-name="T93">日至</text:span><text:span text:style-name="T94">10</text:span><text:span text:style-name="T95">月</text:span><text:span text:style-name="T96">1</text:span><text:span text:style-name="T97">日</text:span><text:span text:style-name="T98">盛大登場，今年除邀請國內知名舞團演出，更力邀義大利、菲律賓、印尼、日本等總共</text:span><text:span text:style-name="T99">20</text:span><text:span text:style-name="T100">組國內外表演團隊演出，民眾不用遠赴國外就能觀賞多國表演，且</text:span><text:span text:style-name="T101">9</text:span><text:span text:style-name="T102">月</text:span><text:span text:style-name="T103">30</text:span><text:span text:style-name="T104">晚會更邀請到「原子少年」選秀節目男團「</text:span><text:span text:style-name="T105">FEniX</text:span><text:span text:style-name="T106">」為活動代言，歡迎各地民眾前來參加。另外，因為疫情已解封，為讓更多人可以參與，今年首度加入「全民踩街遊行趣味競賽活動」，開放網路預約或現場報名，只要報名就能參賽，競賽最高獎金</text:span><text:span text:style-name="T107">5</text:span><text:span text:style-name="T108">萬元，歡迎熱愛音樂、舞蹈的民眾踴躍參加。</text:span><text:span text:style-name="T109">(</text:span><text:span text:style-name="T110">辦理機關：觀光旅遊局</text:span><text:span text:style-name="T111">)</text:span></text:p>
            </text:list-item>
            <text:list-item>
              <text:p text:style-name="P112"><text:span text:style-name="T113">「</text:span><text:span text:style-name="T114">2023</text:span><text:span text:style-name="T115">臺中購物節」將於</text:span><text:span text:style-name="T116">10</text:span><text:span text:style-name="T117">月下旬開跑，目前我們正</text:span><text:soft-page-break/><text:span text:style-name="T118">進行暖身活動「就是愛購物</text:span><text:span text:style-name="T119">」，邀請大家創意分享在臺中的購物體驗，徵件活動正在進行中，一直到</text:span><text:span text:style-name="T120">9</text:span><text:span text:style-name="T121">月</text:span><text:span text:style-name="T122">22</text:span><text:span text:style-name="T123">日止，分為海選、初賽、決賽三階段，進入決賽的</text:span><text:span text:style-name="T124">15</text:span><text:span text:style-name="T125">組參賽者都能獲得獎金，總獎金</text:span><text:span text:style-name="T126">60</text:span><text:span text:style-name="T127">萬元，首獎高達</text:span><text:span text:style-name="T128">20</text:span><text:span text:style-name="T129">萬元，詳情可以上臺中購物節官網了解，歡迎大家踴躍投稿。</text:span><text:span text:style-name="T130">(</text:span><text:span text:style-name="T131">辦理機關：經濟發展局</text:span><text:span text:style-name="T132">)</text:span></text:p>
            </text:list-item>
          </text:list>
        </text:list-item>
        <text:list-item>
          <text:p text:style-name="P133"><text:span text:style-name="T134">前陣子連續好幾天臺中市都被中央氣象局列入大雨特報警戒範圍，也連帶衍生容器積水、病媒蚊孳生問題，要再次提醒市民，因目前登革熱疫情尚在延燒，本土病例已破</text:span><text:span text:style-name="T135">5,000</text:span><text:span text:style-name="T136">例，多集中在南部，且接下來有許多連續假期，大型活動陸續登場，民眾會出外遊玩，因此要加強預防，並在下雨過</text:span><text:span text:style-name="T137">後落實居家環境「巡」、「倒」、「清」、「刷」。此外，環保局也將加強稽查清消，如被查獲積水容器有孑孓，最高可處</text:span><text:span text:style-name="T138">15,000</text:span><text:span text:style-name="T139">元罰鍰，倘若拒絕、規避或妨礙防治工作，最高可處</text:span><text:span text:style-name="T140">30</text:span><text:span text:style-name="T141">萬元罰鍰，罰錢事小，影響自身或家人健康事大，因此請大家務必落實各項登革熱防治措施。另外，地政局已於重劃區完成清潔消毒工作，也請各局處注意轄管區域的環境清消。</text:span><text:span text:style-name="T142">(</text:span><text:span text:style-name="T143">辦理機關：環境保護局、本府各機關</text:span><text:span text:style-name="T144">)</text:span></text:p>
        </text:list-item>
        <text:list-item>
          <text:p text:style-name="P145"><text:span text:style-name="T146">本市政風處、消防局、財政局、都發局、水利局、地政局、警察局、衛生局、地稅局、社會局等局處政風人員審視本市機關受償情形、債權憑證管理等是否有疏漏，並提</text:span><text:span text:style-name="T147">出改善建議，對市府廉能提升及債權確保相當有幫助，本人肯定政風人員的努力，除了缺失請改善外也請落實內部控制，並請政風人員持續積極執行。</text:span><text:span text:style-name="T148">(</text:span><text:span text:style-name="T149">辦理機關：本府各機關</text:span><text:span text:style-name="T150">)</text:span></text:p>
        </text:list-item>
        <text:list-item>
          <text:p text:style-name="P151"><text:span text:style-name="T152">針對今日原民會「原曜臺中</text:span><text:span text:style-name="T153">-</text:span><text:span text:style-name="T154">原住民族文化與建設推動成果」專案報告，楊主委是在地原住民，學經歷相當優秀，曾被延攬擔任臺北市原民會主委、新北市原住民族行政局長，本人連任後特地邀請她返鄉服務。和平區位處本市最東部，面積廣大，約占本市的一半，與彰化縣面積相當，因此它的管理相當不容易，而其中以阿美族人為最多數，本人重視原住民地區的各項發展與建設，上任後將原住民租屋</text:span><text:span text:style-name="T155">租金補貼由半年延長到一年，補貼金額也由一個月</text:span><text:span text:style-name="T156">4,000</text:span><text:span text:style-name="T157">元提高到</text:span><text:span text:style-name="T158">5,000</text:span><text:span text:style-name="T159">元，也提升修繕及建購住宅補貼服務，並推動原住民部落大學；另外，市府積極改善原鄉地區建設，包括獲得中央公共工程類金安獎的環山部落南湖溪新建吊橋、捎來吊橋改善等，免於過去以流籠載運人力及農產品往返的危險，本人</text:span><text:span text:style-name="T160">9</text:span><text:span text:style-name="T161">月底前也將再次前往和平區勘查各項建設。此外，「</text:span><text:span text:style-name="T162">112</text:span><text:span text:style-name="T163">年度臺中市原住民族文化節」將於</text:span><text:span text:style-name="T164">9</text:span><text:span text:style-name="T165">月</text:span><text:span text:style-name="T166">16</text:span><text:span text:style-name="T167">日在臺中市原住民族文化館舉辦，歡迎民眾一同共襄盛舉。藉由今日的專案報告，希望大家對原住民有更多的認識與了解，相關資訊可至原民會網站查詢。</text:span><text:span text:style-name="T168">(</text:span><text:span text:style-name="T169">辦理機</text:span><text:span text:style-name="T170">關：原住民族事務委員會</text:span><text:span text:style-name="T171">)</text:span></text:p>
        </text:list-item>
        <text:list-item>
          <text:p text:style-name="P172"><text:span text:style-name="T173">今日交通局「臺中捷運股份有限公司</text:span><text:span text:style-name="T174">113</text:span><text:span text:style-name="T175">年度事業計畫草案」：過去三年因疫情關係，許多縣市的捷運經營嚴重虧損，但這是必需承受之重，因為當時是以防疫為原則，目前疫情已經解封，因此我們加強營運，雖然臺中市僅有一條綠線捷運，但上個月搭乘人數創歷史新高，約有</text:span><text:span text:style-name="T176">140</text:span><text:span text:style-name="T177">、</text:span><text:span text:style-name="T178">150</text:span><text:span text:style-name="T179">萬人次搭乘，減少私人運具對環境的影響，未來我們會更持續積極提升營運績效。即將來到的</text:span><text:span text:style-name="T180">2023</text:span><text:span text:style-name="T181">國慶焰火施放活動，也歡迎民眾搭乘捷運後再步行至會場。</text:span><text:soft-page-break/><text:span text:style-name="T182">最後，感謝臺中捷運的所有同仁們，儘管一通車就面臨疫情衝擊，但仍堅守崗位，未來請持續精</text:span><text:span text:style-name="T183">進服務，讓民眾有安全舒適的搭乘環境。</text:span><text:span text:style-name="T184">(</text:span><text:span text:style-name="T185">辦理機關：交通局、臺中捷運股份有限公司</text:span><text:span text:style-name="T186">)</text:span></text:p>
        </text:list-item>
      </text:list>
      <text:list text:style-name="LFO1" text:continue-numbering="true">
        <text:list-item>
          <text:p text:style-name="P187">散會(上午10時20分)</text:p>
        </text:list-item>
      </text:list>
      <text:soft-page-break/>
      <text:p text:style-name="P188">附件：</text:p>
      <text:p text:style-name="P189">臺中市政府第594次市政會議提案摘要表（112年9月12日）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案號</text:p>
            </table:table-cell>
            <table:table-cell table:style-name="TableCell198">
              <text:p text:style-name="P199">機關</text:p>
            </table:table-cell>
            <table:table-cell table:style-name="TableCell200">
              <text:p text:style-name="P201">摘要</text:p>
            </table:table-cell>
            <table:table-cell table:style-name="TableCell202">
              <text:p text:style-name="P203">決議</text:p>
            </table:table-cell>
          </table:table-row>
        </table:table-header-rows>
        <table:table-row table:style-name="TableRow204">
          <table:table-cell table:style-name="TableCell205">
            <text:p text:style-name="P206">文01</text:p>
          </table:table-cell>
          <table:table-cell table:style-name="TableCell207">
            <text:p text:style-name="P208">交通局</text:p>
          </table:table-cell>
          <table:table-cell table:style-name="TableCell209">
            <text:p text:style-name="P210">檢陳「臺中捷運股份有限公司113年度事業計畫」草案1份，敬請審議。</text:p>
          </table:table-cell>
          <table:table-cell table:style-name="TableCell211">
            <text:p text:style-name="P212">照案通過，送請臺中市議會審查。</text:p>
          </table:table-cell>
        </table:table-row>
        <table:table-row table:style-name="TableRow213">
          <table:table-cell table:style-name="TableCell214">
            <text:p text:style-name="P215">墊民01</text:p>
          </table:table-cell>
          <table:table-cell table:style-name="TableCell216">
            <text:p text:style-name="P217">民政局</text:p>
          </table:table-cell>
          <table:table-cell table:style-name="TableCell218">
            <text:p text:style-name="P219">內政部112年度補助本府辦理「公共服務據點整備及公有危險建築補強重建」-霧峰區甲寅里、峰谷里、南勢里、六股里、萬豐里及舊正里等6座里活動中心耐震能力詳細評估計畫，中央補助款84萬9,000元(比例70%)、本府配合款36萬5,000元(比例30%)已編列112年度預算，合計121萬4,000元整。前述中央補助款84萬9,000元整，擬請同意辦理先行墊付，敬請審議。</text:p>
          </table:table-cell>
          <table:table-cell table:style-name="TableCell220">
            <text:p text:style-name="P221">照案通過，送請臺中市議會審查。</text:p>
          </table:table-cell>
        </table:table-row>
        <table:table-row table:style-name="TableRow222">
          <table:table-cell table:style-name="TableCell223">
            <text:p text:style-name="P224">墊觀01</text:p>
          </table:table-cell>
          <table:table-cell table:style-name="TableCell225">
            <text:p text:style-name="P226">觀光旅遊局</text:p>
          </table:table-cell>
          <table:table-cell table:style-name="TableCell227">
            <text:p text:style-name="P228">交通部觀光局112年度補助本局辦理「2023國慶焰火在臺中」活動，其中中央補助款500萬元(比例25%)、本府配合款1,500萬元(比例75%)已獲准動支第二預備金並編列112年度預算，合計2,000萬元整。前述中央補助款500萬元，擬請同意辦理先行墊付，敬請審議。</text:p>
          </table:table-cell>
          <table:table-cell table:style-name="TableCell229">
            <text:p text:style-name="P230">照案通過，送請臺中市議會審查。</text:p>
          </table:table-cell>
        </table:table-row>
        <table:table-row table:style-name="TableRow231">
          <table:table-cell table:style-name="TableCell232">
            <text:p text:style-name="P233">墊消01</text:p>
          </table:table-cell>
          <table:table-cell table:style-name="TableCell234">
            <text:p text:style-name="P235">消防局</text:p>
          </table:table-cell>
          <table:table-cell table:style-name="TableCell236">
            <text:p text:style-name="P237">臺灣電力股份有限公司112年度補助本府辦理「臺中市政府消防局第四救災救護大隊消防設備充實計畫」，其中補助款560萬元(比例88%)、本府配合款76萬7,978元(比例12%)已由相關112年預算額度內調整容納，合計636萬7,978元整。前述補助款560萬元，擬請同意辦理先行墊付，敬請審議。</text:p>
          </table:table-cell>
          <table:table-cell table:style-name="TableCell238">
            <text:p text:style-name="P239">照案通過，送請臺中市議會審查。</text:p>
          </table:table-cell>
        </table:table-row>
        <text:soft-page-break/>
        <table:table-row table:style-name="TableRow240">
          <table:table-cell table:style-name="TableCell241">
            <text:p text:style-name="P242">臨墊01</text:p>
          </table:table-cell>
          <table:table-cell table:style-name="TableCell243">
            <text:p text:style-name="P244">衛生局</text:p>
          </table:table-cell>
          <table:table-cell table:style-name="TableCell245">
            <text:p text:style-name="P246">衛生福利部112年度全額補助本局辦理「住宿式機構強化感染管制獎勵計畫」132萬2,000元整，擬請同意辦理先行墊付，敬請審議。</text:p>
          </table:table-cell>
          <table:table-cell table:style-name="TableCell247">
            <text:p text:style-name="P248">照案通過，送請臺中市議會審查。</text:p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9-18T07:25:00Z</meta:creation-date>
    <dc:date>2023-09-19T02:57:00Z</dc:date>
    <meta:print-date>2023-09-13T05:34:00Z</meta:print-date>
    <meta:template xlink:href="Normal.dotm" xlink:type="simple"/>
    <meta:editing-cycles>4</meta:editing-cycles>
    <meta:editing-duration>PT60S</meta:editing-duration>
    <meta:document-statistic meta:page-count="7" meta:paragraph-count="6" meta:word-count="490" meta:character-count="3277" meta:row-count="23" meta:non-whitespace-character-count="2793"/>
  </office:meta>
</office:document-meta>
</file>