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1" style:family="table-column">
      <style:table-column-properties style:column-width="0.5118in"/>
    </style:style>
    <style:style style:name="TableColumn102" style:family="table-column">
      <style:table-column-properties style:column-width="1.2423in"/>
    </style:style>
    <style:style style:name="TableColumn103" style:family="table-column">
      <style:table-column-properties style:column-width="3.8715in"/>
    </style:style>
    <style:style style:name="TableColumn104" style:family="table-column">
      <style:table-column-properties style:column-width="1.3937in"/>
    </style:style>
    <style:style style:name="Table100" style:family="table">
      <style:table-properties style:width="7.0194in" fo:margin-left="0in" table:align="center"/>
    </style:style>
    <style:style style:name="TableRow105" style:family="table-row">
      <style:table-row-properties style:min-row-height="0.394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14" style:family="table-row">
      <style:table-row-properties style:min-row-height="0.394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23" style:family="table-row">
      <style:table-row-properties style:min-row-height="0.394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32" style:family="table-row">
      <style:table-row-properties style:min-row-height="0.394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41" style:family="table-row">
      <style:table-row-properties style:min-row-height="0.394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0" style:family="table-row">
      <style:table-row-properties style:min-row-height="0.394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9" style:family="table-row">
      <style:table-row-properties style:min-row-height="0.394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95次市政會議紀錄</text:p>
      <text:list text:style-name="LFO1" text:continue-numbering="true">
        <text:list-item>
          <text:p text:style-name="P2">時間：112年9月19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8"/>紀錄：陳姿伶</text:p>
        </text:list-item>
        <text:list-item>
          <text:p text:style-name="P5">討論提案：6件墊付案照案通過，均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今天頒發榮譽市民獎章給尤約翰牧師，尤牧師在</text:span><text:span text:style-name="T9">1966</text:span><text:span text:style-name="T10">年跟隨父親從挪威到臺灣東勢，當時東勢沒有很好的醫療資源，</text:span><text:span text:style-name="T11">因此在東勢創設醫院提供醫療服務，此外，尤牧師傳教之餘也透過攝影記錄東勢居民的農耕和日常生活，這些紀錄已成為山城客庄的重要發展史料。目前醫院已轉型為老人照護中心，繼續照顧山城居民，感謝尤牧師將人生的精華歲月奉獻給山城。</text:span><text:span text:style-name="T12">(</text:span><text:span text:style-name="T13">辦理機關：客家事務委員會</text:span><text:span text:style-name="T14">)</text:span></text:p>
        </text:list-item>
        <text:list-item>
          <text:p text:style-name="P15"><text:span text:style-name="T16">近幾年因新冠疫情影響導致原物料上漲、工程人員缺乏等問題，中央希望再借重本府前副秘書長何育興的長才，已將何副秘書長再度延攬回中央，本府邀請林育鴻副秘書長加入市府團隊。林副秘書長的學經歷非常豐富，是英國諾桑比亞大學新堡商學院博士畢業，除了曾任金融監督管理委員會參事、臺北</text:span><text:span text:style-name="T17">市政府副秘書長外，過去也曾在臺中市府擔任過許多重要職位，包括文化局主秘、都發局副局長等，是在地的臺中人，未來請各機關在林副秘書長帶領下，繼續提供市民優質的服務與建設。</text:span><text:span text:style-name="T18">(</text:span><text:span text:style-name="T19">辦理機關：本府各機關</text:span><text:span text:style-name="T20">)</text:span></text:p>
        </text:list-item>
        <text:list-item>
          <text:p text:style-name="P21"><text:span text:style-name="T22">因台水公司辦理水管檢修相關工程，臺中市部分區域從</text:span><text:span text:style-name="T23">9</text:span><text:soft-page-break/><text:span text:style-name="T24">月</text:span><text:span text:style-name="T25">19</text:span><text:span text:style-name="T26">日上午</text:span><text:span text:style-name="T27">9</text:span><text:span text:style-name="T28">點至</text:span><text:span text:style-name="T29">9</text:span><text:span text:style-name="T30">月</text:span><text:span text:style-name="T31">20</text:span><text:span text:style-name="T32">日下午</text:span><text:span text:style-name="T33">6</text:span><text:span text:style-name="T34">點停水，共計</text:span><text:span text:style-name="T35">33</text:span><text:span text:style-name="T36">小時，停水區域包含北屯區、北區、中區、西區、東區、南區、南屯區、西屯區、大雅區及潭子區等，約有</text:span><text:span text:style-name="T37">25</text:span><text:span text:style-name="T38">萬</text:span><text:span text:style-name="T39">6,998</text:span><text:span text:style-name="T40">戶受影響；水壓降低區域為南屯區、西屯區、北屯區及潭子區共約</text:span><text:span text:style-name="T41">4</text:span><text:span text:style-name="T42">萬</text:span><text:span text:style-name="T43">5,269</text:span><text:span text:style-name="T44">戶。台水公司規劃設置</text:span><text:span text:style-name="T45">54</text:span><text:span text:style-name="T46">處臨時取水站，</text:span><text:span text:style-name="T47">市府已提前透過區政系統告知里民，這兩天停水期間也請相關行政區的區長、里長及社會系統多加追蹤各供水點的取水狀況及秩序維護，並協助獨居老人等弱勢家庭取水，也呼籲民眾在停水期間應關閉抽水機電源，避免馬達空轉過久產生高溫致損壞或造成火災。</text:span><text:span text:style-name="T48">(</text:span><text:span text:style-name="T49">辦理機關：民政局、經濟發展局、社會局</text:span><text:span text:style-name="T50">)</text:span></text:p>
        </text:list-item>
        <text:list-item>
          <text:p text:style-name="P51"><text:span text:style-name="T52">全臺近日雞蛋爭議不斷，因此上週本府連發三件公文請農業部提供相關資訊，希望掌握進口雞蛋總量與流向，今早剛收到中央函復公文，但為保障市民食安，我們上週即開始自力救濟，自行稽查，查驗工作兵分</text:span><text:span text:style-name="T53">2</text:span><text:span text:style-name="T54">路，首先是全市查驗，截至</text:span><text:span text:style-name="T55">9</text:span><text:span text:style-name="T56">月</text:span><text:span text:style-name="T57">18</text:span><text:span text:style-name="T58">日已查核</text:span><text:span text:style-name="T59">160</text:span><text:span text:style-name="T60">家業者，</text:span><text:span text:style-name="T61">其中一家不合格，為日期標示不實的「未來蛋」，市府將依規予以開罰；接著針對學校營養午餐進行查驗，本市營養午餐規範為全國最嚴格，要求必須使用國產肉與國產雞蛋，教育局動員</text:span><text:span text:style-name="T62">26</text:span><text:span text:style-name="T63">位校園營養師全面清查全市</text:span><text:span text:style-name="T64">19</text:span><text:span text:style-name="T65">家團膳業者，暫未發現業者違規。因此，為確保學童食的安全，自即日起規範學校營養午餐禁用液態蛋，只能以現打國產蛋入菜，以確保雞蛋來源和新鮮度，本政策將維持至全臺市場蛋源供應穩定為止。</text:span><text:span text:style-name="T66">(</text:span><text:span text:style-name="T67">辦理機關：教育局、衛生局</text:span><text:span text:style-name="T68">)</text:span></text:p>
        </text:list-item>
        <text:list-item>
          <text:p text:style-name="P69"><text:span text:style-name="T70">因應</text:span><text:span text:style-name="T71">10</text:span><text:span text:style-name="T72">月</text:span><text:span text:style-name="T73">10</text:span><text:span text:style-name="T74">日國慶焰火在臺中，昨日</text:span><text:span text:style-name="T75">(9</text:span><text:span text:style-name="T76">月</text:span><text:span text:style-name="T77">18</text:span><text:span text:style-name="T78">日</text:span><text:span text:style-name="T79">)</text:span><text:span text:style-name="T80">進行焰火試放，並指派人員在現場勘查，確認適合觀賞焰火的地</text:span><text:soft-page-break/><text:span text:style-name="T81">點</text:span><text:span text:style-name="T82">，作為調整的參考，昨日試放效果良好；焰火施放當日中央公園的球場大門將會全部開啟、交通的接駁近日也會再行調整，相關資訊將透過新聞發布，請市民留意。另外，有部分民眾至本人臉書私訊留言提及在大雅區、潭子區等地也看得到焰火，因此，本人歡迎大家踴躍在本人臉書留言提供觀賞據點等資訊，請新聞局彙整後統一提供給各界參考，避免所有民眾全部湧入中央公園，影響觀賞品質。</text:span><text:span text:style-name="T83">(</text:span><text:span text:style-name="T84">辦理機關：民政局、交通局、新聞局、本府各機關</text:span><text:span text:style-name="T85">)</text:span></text:p>
        </text:list-item>
        <text:list-item>
          <text:p text:style-name="P86"><text:span text:style-name="T87">針對今日觀旅局</text:span><text:span text:style-name="T88">「</text:span><text:span text:style-name="T89">2023</text:span><text:span text:style-name="T90">臺中國際踩舞嘉年華」</text:span><text:span text:style-name="T91">專案報告，臺中</text:span><text:span text:style-name="T92">國際踩舞嘉年華已舉辦多年，但我們對活動品質仍精益求精，</text:span><text:span text:style-name="T93">除了封街邀請專業團體演出外，今年更首創加入「全民踩街遊行趣味競賽活動」，開放網路預約或現場報名，只要報名就能參賽拿獎金，邀請熱愛音樂、舞蹈的民眾一起參與，為城市帶來歡樂。今年活動感謝觀旅局同仁犧牲假期在中秋連假舉辦，誠摯邀請全國各地民眾前來共襄盛舉，參加活動、享受美食。</text:span><text:span text:style-name="T94">(</text:span><text:span text:style-name="T95">辦理機關：觀光旅遊局</text:span><text:span text:style-name="T96">)</text:span></text:p>
        </text:list-item>
      </text:list>
      <text:list text:style-name="LFO1" text:continue-numbering="true">
        <text:list-item>
          <text:p text:style-name="P97">散會(上午10時8分)</text:p>
        </text:list-item>
      </text:list>
      <text:soft-page-break/>
      <text:p text:style-name="P98">附件：</text:p>
      <text:p text:style-name="P99">臺中市政府第595次市政會議提案摘要表（112年9月19日）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案號</text:p>
            </table:table-cell>
            <table:table-cell table:style-name="TableCell108">
              <text:p text:style-name="P109">機關</text:p>
            </table:table-cell>
            <table:table-cell table:style-name="TableCell110">
              <text:p text:style-name="P111">摘要</text:p>
            </table:table-cell>
            <table:table-cell table:style-name="TableCell112">
              <text:p text:style-name="P113">決議</text:p>
            </table:table-cell>
          </table:table-row>
        </table:table-header-rows>
        <table:table-row table:style-name="TableRow114">
          <table:table-cell table:style-name="TableCell115">
            <text:p text:style-name="P116">墊教01</text:p>
          </table:table-cell>
          <table:table-cell table:style-name="TableCell117">
            <text:p text:style-name="P118">教育局</text:p>
          </table:table-cell>
          <table:table-cell table:style-name="TableCell119">
            <text:p text:style-name="P120">教育部國民及學前教育署112學年度補助本局辦理「提升高級中等學校學生職場英語文能力體驗課程學習活動實施計畫」，其中中央補助款84萬元(比例60%)、本府配合款56萬元(比例40%)已由相關112年度內調整容納，合計140萬元整。前述中央補助款84萬元，擬請同意辦理先行墊付，敬請審議。，敬請審議。</text:p>
          </table:table-cell>
          <table:table-cell table:style-name="TableCell121">
            <text:p text:style-name="P122">照案通過，送請臺中市議會審議。</text:p>
          </table:table-cell>
        </table:table-row>
        <table:table-row table:style-name="TableRow123">
          <table:table-cell table:style-name="TableCell124">
            <text:p text:style-name="P125">墊建02</text:p>
          </table:table-cell>
          <table:table-cell table:style-name="TableCell126">
            <text:p text:style-name="P127">建設局</text:p>
          </table:table-cell>
          <table:table-cell table:style-name="TableCell128">
            <text:p text:style-name="P129">經濟部能源局核定撥付本府辦理「水銀路燈落日計畫」，因第四工區民事訴訟案法院判決確定應給付13萬2,000元。前述中央核定撥付13萬2,000元，擬請同意辦理先行墊付，敬請審議。</text:p>
          </table:table-cell>
          <table:table-cell table:style-name="TableCell130">
            <text:p text:style-name="P131">照案通過，送請臺中市議會審議。</text:p>
          </table:table-cell>
        </table:table-row>
        <table:table-row table:style-name="TableRow132">
          <table:table-cell table:style-name="TableCell133">
            <text:p text:style-name="P134">墊觀01</text:p>
          </table:table-cell>
          <table:table-cell table:style-name="TableCell135">
            <text:p text:style-name="P136">觀光旅遊局</text:p>
          </table:table-cell>
          <table:table-cell table:style-name="TableCell137">
            <text:p text:style-name="P138">交通部觀光局112年度補助本局辦理「2023臺中國際花毯節」，其中中央補助款150萬元(比例5%)、本府配合款2,670萬元(比例95%)已編列112年度預算，合計2,820萬元整。前述中央補助款150萬元，擬請同意辦理先行墊付，敬請審議。</text:p>
          </table:table-cell>
          <table:table-cell table:style-name="TableCell139">
            <text:p text:style-name="P140">照案通過，送請臺中市議會審議。</text:p>
          </table:table-cell>
        </table:table-row>
        <table:table-row table:style-name="TableRow141">
          <table:table-cell table:style-name="TableCell142">
            <text:p text:style-name="P143">墊社01</text:p>
          </table:table-cell>
          <table:table-cell table:style-name="TableCell144">
            <text:p text:style-name="P145">社會局</text:p>
          </table:table-cell>
          <table:table-cell table:style-name="TableCell146">
            <text:p text:style-name="P147">衛生福利部112年度全額補助本局辦理「112年度臺中市高齡友善避難收容處所教育訓練計畫」6萬1,480元整，擬請同意辦理先行墊付，敬請審議。</text:p>
          </table:table-cell>
          <table:table-cell table:style-name="TableCell148">
            <text:p text:style-name="P149">照案通過，送請臺中市議會審議。</text:p>
          </table:table-cell>
        </table:table-row>
        <table:table-row table:style-name="TableRow150">
          <table:table-cell table:style-name="TableCell151">
            <text:p text:style-name="P152">臨墊01</text:p>
          </table:table-cell>
          <table:table-cell table:style-name="TableCell153">
            <text:p text:style-name="P154">教育局</text:p>
          </table:table-cell>
          <table:table-cell table:style-name="TableCell155">
            <text:p text:style-name="P156">教育部國民及學前教育署補助本局辦理「112學年度擴增高級中等學校雙語實驗班計畫」，其中中央補助款3,050萬4,796元(比例84%)、本府配合款581萬<text:soft-page-break/>442元(比例16%)已由相關112年度預算額度內調整容納，合計3,631萬5,238元整。前述中央補助款3,050萬4,796元，擬請同意辦理先行墊付，敬請審議。</text:p>
          </table:table-cell>
          <table:table-cell table:style-name="TableCell157">
            <text:p text:style-name="P158">照案通過，送請臺中市議會審議。</text:p>
          </table:table-cell>
        </table:table-row>
        <table:table-row table:style-name="TableRow159">
          <table:table-cell table:style-name="TableCell160">
            <text:p text:style-name="P161">臨墊02</text:p>
          </table:table-cell>
          <table:table-cell table:style-name="TableCell162">
            <text:p text:style-name="P163">交通局</text:p>
          </table:table-cell>
          <table:table-cell table:style-name="TableCell164">
            <text:p text:style-name="P165">交通部公路總局核定補助本府辦理本(112)年度公運計畫「臺中市交通政策及公共運輸定期票行銷計畫」及「市區客運營運虧損補貼」(含既有及移撥路線)共3案，其中中央補助款1億5,235萬2,703元(比例33%)、本府配合款3億67萬元(比例67%)已編列112年度預算，合計4億5,302萬2,703元整。前述中央補助款1億5,235萬2,703元，擬請同意辦理先行墊付，敬請審議。</text:p>
          </table:table-cell>
          <table:table-cell table:style-name="TableCell166">
            <text:p text:style-name="P167">照案通過，送請臺中市議會審議。</text:p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9-25T00:30:00Z</meta:creation-date>
    <dc:date>2023-09-25T03:19:00Z</dc:date>
    <meta:print-date>2023-09-20T05:32:00Z</meta:print-date>
    <meta:template xlink:href="Normal.dotm" xlink:type="simple"/>
    <meta:editing-cycles>4</meta:editing-cycles>
    <meta:editing-duration>PT0S</meta:editing-duration>
    <meta:document-statistic meta:page-count="5" meta:paragraph-count="5" meta:word-count="389" meta:character-count="2607" meta:row-count="18" meta:non-whitespace-character-count="2223"/>
  </office:meta>
</office:document-meta>
</file>