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6" style:family="table-column">
      <style:table-column-properties style:column-width="0.5118in"/>
    </style:style>
    <style:style style:name="TableColumn137" style:family="table-column">
      <style:table-column-properties style:column-width="1.2423in"/>
    </style:style>
    <style:style style:name="TableColumn138" style:family="table-column">
      <style:table-column-properties style:column-width="3.8715in"/>
    </style:style>
    <style:style style:name="TableColumn139" style:family="table-column">
      <style:table-column-properties style:column-width="1.3937in"/>
    </style:style>
    <style:style style:name="Table135" style:family="table">
      <style:table-properties style:width="7.0194in" fo:margin-left="0in" table:align="center"/>
    </style:style>
    <style:style style:name="TableRow140" style:family="table-row">
      <style:table-row-properties style:min-row-height="0.394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49" style:family="table-row">
      <style:table-row-properties style:min-row-height="0.394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8" style:family="table-row">
      <style:table-row-properties style:min-row-height="0.394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7" style:family="table-row">
      <style:table-row-properties style:min-row-height="0.394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6" style:family="table-row">
      <style:table-row-properties style:min-row-height="0.3944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5" style:family="table-row">
      <style:table-row-properties style:min-row-height="0.394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4" style:family="table-row">
      <style:table-row-properties style:min-row-height="0.3944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3" style:family="table-row">
      <style:table-row-properties style:min-row-height="0.394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2" style:family="table-row">
      <style:table-row-properties style:min-row-height="0.394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88次市政會議紀錄</text:p>
      <text:list text:style-name="LFO1" text:continue-numbering="true">
        <text:list-item>
          <text:p text:style-name="P2">時間：112年8月1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6"/>紀錄：陳姿伶</text:p>
        </text:list-item>
        <text:list-item>
          <text:p text:style-name="P5">討論提案：9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民國</text:span><text:span text:style-name="T9">83</text:span><text:span text:style-name="T10">年</text:span><text:span text:style-name="T11">8</text:span><text:span text:style-name="T12">月</text:span><text:span text:style-name="T13">1</text:span><text:span text:style-name="T14">日憲法增修條文通過，將「原住民」的稱呼正式納入憲法，中央並將</text:span><text:span text:style-name="T15">8</text:span><text:span text:style-name="T16">月</text:span><text:span text:style-name="T17">1</text:span><text:span text:style-name="T18">日訂為「原住民族日」，這是</text:span><text:span text:style-name="T19">很重要的一步，代表對不同族群與文化的尊重。臺中市是多元文化的城市，多樣的文化造就今日城市的光彩，藉由原住民族日提醒大家尊重不同的文化，倘若對多元文化有興趣的民眾，可以至臺中市原住民族部落大學報名課程，也可至臺中市原住民族文化館參觀，相關資訊請至原民會網站查詢。</text:span><text:span text:style-name="T20">(</text:span><text:span text:style-name="T21">辦理機關：原住民族事務委員會</text:span><text:span text:style-name="T22">)</text:span></text:p>
        </text:list-item>
        <text:list-item>
          <text:p text:style-name="P23"><text:span text:style-name="T24">針對外界關注中央對於前瞻基礎建設計畫之預算分配是否公平</text:span><text:span text:style-name="T25">?</text:span><text:span text:style-name="T26">對此市府很委婉、很委屈地說明立場，據審計部前瞻基礎建設計畫第三期特別預算審核報告，前瞻預算分配中央補助</text:span><text:span text:style-name="T27">22</text:span><text:span text:style-name="T28">縣市共</text:span><text:span text:style-name="T29">5,358</text:span><text:span text:style-name="T30">億元，其中高雄市就占了快四分之一達</text:span><text:span text:style-name="T31">1,2</text:span><text:span text:style-name="T32">65</text:span><text:span text:style-name="T33">億元，恭喜高雄市，我們不忌妒，但仍希望每座城市可以獲得公平的分配。臺中市人口比高雄市多，為全國第二大城，卻只獲得</text:span><text:span text:style-name="T34">228</text:span><text:span text:style-name="T35">億元的補助，為六都倒數第二，臺中市民真的很委屈、很心酸；此外，高雄已有</text:span><text:span text:style-name="T36">2</text:span><text:span text:style-name="T37">條捷運，行政院日前又核定補助</text:span><text:span text:style-name="T38">3</text:span><text:span text:style-name="T39">條，反觀臺中市人口比高雄市多，截至目前僅有一條綠線捷運，第二</text:span><text:soft-page-break/><text:span text:style-name="T40">條藍線總經費</text:span><text:span text:style-name="T41">1,615</text:span><text:span text:style-name="T42">億元，臺中市自籌五分之三，約</text:span><text:span text:style-name="T43">939</text:span><text:span text:style-name="T44">億元經費，並依規向中央申請補助</text:span><text:span text:style-name="T45">675</text:span><text:span text:style-name="T46">億元，惟自本人擔任市長至今快五年，案件多次送審退回後再修改再送審，中央始終沒有同意，現在案子還在行政院，據聞中央預計再將藍線爭取補助案退</text:span><text:span text:style-name="T47">回或擱置，希望這個消息並不正確，市府在此呼籲，希望基於公平原則儘速核定，讓市政建設早日到位。</text:span><text:span text:style-name="T48">(</text:span><text:span text:style-name="T49">辦理機關：交通局</text:span><text:span text:style-name="T50">)</text:span></text:p>
        </text:list-item>
        <text:list-item>
          <text:p text:style-name="P51"><text:span text:style-name="T52">今日都市發展局「做年輕爸媽的堅強後盾，打造最宜居的育兒環境」專案報告及社會局「公托推動成果」補充報告，落實居住正義及增加幼托服務都是市府重要的施政目標，藉由興建社會住宅、增加公托及親子館等數量，期盼能減輕民眾的負擔，以下政策請持續辦理：</text:span><text:span text:style-name="T53">(</text:span><text:span text:style-name="T54">辦理機關：都市發展局、社會局</text:span><text:span text:style-name="T55">)</text:span></text:p>
          <text:list text:continue-numbering="true">
            <text:list-item>
              <text:p text:style-name="P56"><text:span text:style-name="T57">市府積極推動社會住宅，中央原訂第一階段臺中興建</text:span><text:span text:style-name="T58">5,500</text:span><text:span text:style-name="T59">至</text:span><text:span text:style-name="T60">6,000</text:span><text:span text:style-name="T61">戶，本市不僅達成預期目標且進度超前，第二階段提高目標至</text:span><text:span text:style-name="T62">7,0</text:span><text:span text:style-name="T63">00</text:span><text:span text:style-name="T64">戶，本市主動蓋到</text:span><text:span text:style-name="T65">10,000</text:span><text:span text:style-name="T66">戶，比中央蓋的更多、更快。</text:span></text:p>
            </text:list-item>
            <text:list-item>
              <text:p text:style-name="P67">社會住宅不限首批入住民眾，均提供入住補貼，推出以定價計算首年5折、次年6折，往後三至六年都是7折的優惠，且臺中市社宅非按市價打折，而是按定價打折，而本府定價一般又低於市價水準，所以是全國最優惠的政策。</text:p>
            </text:list-item>
            <text:list-item>
              <text:p text:style-name="P68">為均衡社會住宅的供需，原本北屯區已有多處社宅，因此調整一部分改在西屯區興建，同時將民眾需求納入考量，除了基本居住功能外，因地制宜導入當地所需的社福、青創、托嬰、托幼等設施，全方位照顧民<text:soft-page-break/>眾所需。除此之外，設籍臺中市或育有幼兒的家庭都可以加分，增加這些族群民眾入住社宅的機會。</text:p>
            </text:list-item>
            <text:list-item>
              <text:p text:style-name="P69">本人剛上任時，本市公托僅5處，目前已增至34處、親子館則由4處增加至22處，未來將持續尋找閒置空間設置，分擔家長照顧壓力及負擔。</text:p>
            </text:list-item>
          </text:list>
        </text:list-item>
        <text:list-item>
          <text:p text:style-name="P70"><text:span text:style-name="T71">黃副市長提示，為落實居住正義，臺中市囤房稅的稅收都用在青年及弱勢族群上，包括青年首次購屋優惠；育兒租金補貼；入住社宅者首年</text:span><text:span text:style-name="T72">5</text:span><text:span text:style-name="T73">折、次年</text:span><text:span text:style-name="T74">6</text:span><text:span text:style-name="T75">折、往後</text:span><text:span text:style-name="T76">4</text:span><text:span text:style-name="T77">年</text:span><text:span text:style-name="T78">7</text:span><text:span text:style-name="T79">折租金優惠；近期，消防局也規劃獨居老人符合條件者，補助經費協助居家電路設施汰舊換新，出發點係避免及降低電器火災的發生，各項措施都是為落實居住正義並達成照顧特定族群的目標。</text:span><text:span text:style-name="T80">(</text:span><text:span text:style-name="T81">辦理機關：都市發展局、消防局</text:span><text:span text:style-name="T82">)</text:span></text:p>
        </text:list-item>
        <text:list-item>
          <text:p text:style-name="P83"><text:span text:style-name="T84">109</text:span><text:span text:style-name="T85">年石岡區公所舉辦首屆「臺中熱氣球嘉年華」活動，開幕日湧入</text:span><text:span text:style-name="T86">10</text:span><text:span text:style-name="T87">萬人次，創下單日參觀人次最高紀錄，今年活動將於</text:span><text:span text:style-name="T88">9</text:span><text:span text:style-name="T89">月</text:span><text:span text:style-name="T90">1</text:span><text:span text:style-name="T91">至</text:span><text:span text:style-name="T92">3</text:span><text:span text:style-name="T93">日盛大登場，每日上午</text:span><text:span text:style-name="T94">5</text:span><text:span text:style-name="T95">時至</text:span><text:span text:style-name="T96">7</text:span><text:span text:style-name="T97">時</text:span><text:span text:style-name="T98">30</text:span><text:span text:style-name="T99">分及下午</text:span><text:span text:style-name="T100">4</text:span><text:span text:style-name="T101">時至</text:span><text:span text:style-name="T102">6</text:span><text:span text:style-name="T103">時</text:span><text:span text:style-name="T104">30</text:span><text:span text:style-name="T105">分民眾可至現場排隊搭乘，此外，</text:span><text:span text:style-name="T106">9</text:span><text:span text:style-name="T107">月</text:span><text:span text:style-name="T108">2</text:span><text:span text:style-name="T109">日有音樂晚會，現場還有</text:span><text:span text:style-name="T110">600</text:span><text:span text:style-name="T111">秒煙火秀，</text:span><text:span text:style-name="T112">9</text:span><text:span text:style-name="T113">月</text:span><text:span text:style-name="T114">3</text:span><text:span text:style-name="T115">日晚間則搭配光雕秀表演，歡迎民眾踴躍參與；另，</text:span><text:span text:style-name="T116">8</text:span><text:span text:style-name="T117">月</text:span><text:span text:style-name="T118">1</text:span><text:span text:style-name="T119">日</text:span><text:span text:style-name="T120">-20</text:span><text:span text:style-name="T121">日完成結婚登記、且填寫參加意願調查表的新人，將由市府抽出</text:span><text:span text:style-name="T122">6</text:span><text:span text:style-name="T123">對參加</text:span><text:span text:style-name="T124">9</text:span><text:span text:style-name="T125">月</text:span><text:span text:style-name="T126">1</text:span><text:span text:style-name="T127">日熱氣球嘉年華開幕活動，留下浪漫回憶。相關資訊可至石岡區公所粉絲專頁查詢，也邀請全國民眾前來石岡體驗。</text:span><text:span text:style-name="T128">(</text:span><text:span text:style-name="T129">辦理機關：民政局、石岡區公</text:span><text:span text:style-name="T130">所</text:span><text:span text:style-name="T131">)</text:span></text:p>
        </text:list-item>
      </text:list>
      <text:list text:style-name="LFO1" text:continue-numbering="true">
        <text:list-item>
          <text:p text:style-name="P132">散會(上午10時25分)</text:p>
        </text:list-item>
      </text:list>
      <text:soft-page-break/>
      <text:p text:style-name="P133">附件：</text:p>
      <text:p text:style-name="P134">臺中市政府第588次市政會議提案摘要表（112年8月1日）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案號</text:p>
            </table:table-cell>
            <table:table-cell table:style-name="TableCell143">
              <text:p text:style-name="P144">機關</text:p>
            </table:table-cell>
            <table:table-cell table:style-name="TableCell145">
              <text:p text:style-name="P146">摘要</text:p>
            </table:table-cell>
            <table:table-cell table:style-name="TableCell147">
              <text:p text:style-name="P148">決議</text:p>
            </table:table-cell>
          </table:table-row>
        </table:table-header-rows>
        <table:table-row table:style-name="TableRow149">
          <table:table-cell table:style-name="TableCell150">
            <text:p text:style-name="P151">墊教01</text:p>
          </table:table-cell>
          <table:table-cell table:style-name="TableCell152">
            <text:p text:style-name="P153">教育局</text:p>
          </table:table-cell>
          <table:table-cell table:style-name="TableCell154">
            <text:p text:style-name="P155">教育部全額補助本市立立人國中等7校辦理「高級中等以下學校運動操場及周邊設施整建計畫」5,248萬元整，擬請同意辦理先行墊付，敬請審議。</text:p>
          </table:table-cell>
          <table:table-cell table:style-name="TableCell156">
            <text:p text:style-name="P157">照案通過，送請臺中市議會審議。</text:p>
          </table:table-cell>
        </table:table-row>
        <table:table-row table:style-name="TableRow158">
          <table:table-cell table:style-name="TableCell159">
            <text:p text:style-name="P160">墊經01</text:p>
          </table:table-cell>
          <table:table-cell table:style-name="TableCell161">
            <text:p text:style-name="P162">經濟發展局</text:p>
          </table:table-cell>
          <table:table-cell table:style-name="TableCell163">
            <text:p text:style-name="P164">經濟部新增全額補助本府辦理「石岡壩水質水量保護區」水源保育與回饋計畫(第1次變更)300萬元整，擬請同意辦理先行墊付，敬請審議。</text:p>
          </table:table-cell>
          <table:table-cell table:style-name="TableCell165">
            <text:p text:style-name="P166">照案通過，送請臺中市議會審議。</text:p>
          </table:table-cell>
        </table:table-row>
        <table:table-row table:style-name="TableRow167">
          <table:table-cell table:style-name="TableCell168">
            <text:p text:style-name="P169">墊都01</text:p>
          </table:table-cell>
          <table:table-cell table:style-name="TableCell170">
            <text:p text:style-name="P171">都市發展局</text:p>
          </table:table-cell>
          <table:table-cell table:style-name="TableCell172">
            <text:p text:style-name="P173">內政部全額補助本府後續邀請內政部國土計畫審議會委員列（出）席作業費用11萬元整，擬請同意辦理先行墊付，敬請審議。</text:p>
          </table:table-cell>
          <table:table-cell table:style-name="TableCell174">
            <text:p text:style-name="P175">照案通過，送請臺中市議會審議。</text:p>
          </table:table-cell>
        </table:table-row>
        <table:table-row table:style-name="TableRow176">
          <table:table-cell table:style-name="TableCell177">
            <text:p text:style-name="P178">墊農01</text:p>
          </table:table-cell>
          <table:table-cell table:style-name="TableCell179">
            <text:p text:style-name="P180">農業局</text:p>
          </table:table-cell>
          <table:table-cell table:style-name="TableCell181">
            <text:p text:style-name="P182">行政院農業委員會農糧署中區分署112年度全額補助本局辦理「臺中市有機農業生產及加工設備輔導計畫」，其中中央補助款112萬9,838元，其他配合款224萬7,177元，合計337萬7,015元整。前述中央補助款112萬9,838元，擬請同意辦理先行墊付，敬請審議。</text:p>
          </table:table-cell>
          <table:table-cell table:style-name="TableCell183">
            <text:p text:style-name="P184">照案通過，送請臺中市議會審議。</text:p>
          </table:table-cell>
        </table:table-row>
        <table:table-row table:style-name="TableRow185">
          <table:table-cell table:style-name="TableCell186">
            <text:p text:style-name="P187">墊農02</text:p>
          </table:table-cell>
          <table:table-cell table:style-name="TableCell188">
            <text:p text:style-name="P189">農業局</text:p>
          </table:table-cell>
          <table:table-cell table:style-name="TableCell190">
            <text:p text:style-name="P191">行政院農業委員會農糧署中區分署112年度全額補助本局辦理「臺中市有機農業溫(網)室設備補助計畫」，其中中央補助款80萬5,000元，其他配合款80萬5,000元，合計161萬元整。前述中央補助款80萬5,000元，擬請同意辦理先行墊付，敬請審議。</text:p>
          </table:table-cell>
          <table:table-cell table:style-name="TableCell192">
            <text:p text:style-name="P193">照案通過，送請臺中市議會審議。</text:p>
          </table:table-cell>
        </table:table-row>
        <table:table-row table:style-name="TableRow194">
          <table:table-cell table:style-name="TableCell195">
            <text:p text:style-name="P196">墊農03</text:p>
          </table:table-cell>
          <table:table-cell table:style-name="TableCell197">
            <text:p text:style-name="P198">農業局</text:p>
          </table:table-cell>
          <table:table-cell table:style-name="TableCell199">
            <text:p text:style-name="P200">行政院農業委員會補助本局辦理「112年度家禽流行性感冒疫情第1次所需撲殺補償費」，其中中央補助款23萬<text:soft-page-break/>1,000元(比例50%)，本府配合款23萬218元(比例50%，已編列112年度預算)，合計46萬1,218元整。前述中央補助款23萬1,000元，擬請同意辦理先行墊付，敬請審議。</text:p>
          </table:table-cell>
          <table:table-cell table:style-name="TableCell201">
            <text:p text:style-name="P202">照案通過，送請臺中市議會審議。</text:p>
          </table:table-cell>
        </table:table-row>
        <table:table-row table:style-name="TableRow203">
          <table:table-cell table:style-name="TableCell204">
            <text:p text:style-name="P205">墊衛01</text:p>
          </table:table-cell>
          <table:table-cell table:style-name="TableCell206">
            <text:p text:style-name="P207">衛生局</text:p>
          </table:table-cell>
          <table:table-cell table:style-name="TableCell208">
            <text:p text:style-name="P209">衛生福利部112年度全額補助本局辦理「112年度住宿式服務機構使用者補助方案」8億1,615萬5,294元，前述中央補助款尚不足4億9,982萬元，擬請同意先行辦理墊付，敬請審議。</text:p>
          </table:table-cell>
          <table:table-cell table:style-name="TableCell210">
            <text:p text:style-name="P211">照案通過，送請臺中市議會審議。</text:p>
          </table:table-cell>
        </table:table-row>
        <table:table-row table:style-name="TableRow212">
          <table:table-cell table:style-name="TableCell213">
            <text:p text:style-name="P214">墊原01</text:p>
          </table:table-cell>
          <table:table-cell table:style-name="TableCell215">
            <text:p text:style-name="P216">原住民族</text:p>
            <text:p text:style-name="P217">事務委員會</text:p>
          </table:table-cell>
          <table:table-cell table:style-name="TableCell218">
            <text:p text:style-name="P219">行政院農業委員會林務局112年度全額補助本府辦理「112年度奬勵輔導造林計畫(原住民保留地)」補助經費102萬元整，擬請同意辦理先行墊付，敬請審議。</text:p>
          </table:table-cell>
          <table:table-cell table:style-name="TableCell220">
            <text:p text:style-name="P221">照案通過，送請臺中市議會審議。</text:p>
          </table:table-cell>
        </table:table-row>
        <table:table-row table:style-name="TableRow222">
          <table:table-cell table:style-name="TableCell223">
            <text:p text:style-name="P224">墊石岡01</text:p>
          </table:table-cell>
          <table:table-cell table:style-name="TableCell225">
            <text:p text:style-name="P226">石岡區公所</text:p>
          </table:table-cell>
          <table:table-cell table:style-name="TableCell227">
            <text:p text:style-name="P228">交通部觀光局112年度補助本所辦理「綠廊軸心•石岡再生」地方創生計畫-2023臺中石岡熱氣球嘉年華活動」95萬元整，擬請同意辦理先行墊付，敬請審議。</text:p>
          </table:table-cell>
          <table:table-cell table:style-name="TableCell229">
            <text:p text:style-name="P230">照案通過，送請臺中市議會審議。</text:p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8-07T02:31:00Z</meta:creation-date>
    <dc:date>2023-10-11T00:21:00Z</dc:date>
    <meta:print-date>2023-08-02T05:26:00Z</meta:print-date>
    <meta:template xlink:href="Normal.dotm" xlink:type="simple"/>
    <meta:editing-cycles>4</meta:editing-cycles>
    <meta:editing-duration>PT60S</meta:editing-duration>
    <meta:document-statistic meta:page-count="5" meta:paragraph-count="5" meta:word-count="427" meta:character-count="2856" meta:row-count="20" meta:non-whitespace-character-count="2434"/>
  </office:meta>
</office:document-meta>
</file>