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6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6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7">
      <text:list-level-style-number text:level="1" text:style-name="WW_CharLFO27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7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7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8">
      <text:list-level-style-number text:level="1" text:style-name="WW_CharLFO28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8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8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625in" fo:text-indent="-0.4625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70C0" fo:font-size="16pt" style:font-size-asian="16pt" style:font-size-complex="16pt"/>
    </style:style>
    <style:style style:name="T65" style:parent-style-name="預設段落字型" style:family="text">
      <style:text-properties style:font-name="標楷體" style:font-name-asian="標楷體" fo:font-weight="bold" style:font-weight-asian="bold" fo:color="#0070C0" fo:font-size="16pt" style:font-size-asian="16pt" style:font-size-complex="16pt"/>
    </style:style>
    <style:style style:name="T66" style:parent-style-name="預設段落字型" style:family="text">
      <style:text-properties style:font-name="標楷體" style:font-name-asian="標楷體" fo:font-weight="bold" style:font-weight-asian="bold" fo:color="#0070C0" fo:font-size="16pt" style:font-size-asian="16pt" style:font-size-complex="16pt"/>
    </style:style>
    <style:style style:name="P6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9" style:parent-style-name="預設段落字型" style:family="text">
      <style:text-properties style:font-name="標楷體" style:font-name-asian="標楷體" fo:font-weight="bold" style:font-weight-asian="bold" fo:color="#0070C0" fo:font-size="16pt" style:font-size-asian="16pt" style:font-size-complex="16pt"/>
    </style:style>
    <style:style style:name="P21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3" style:parent-style-name="預設段落字型" style:family="text">
      <style:text-properties style:font-name="標楷體" style:font-name-asian="標楷體" fo:font-weight="bold" style:font-weight-asian="bold" fo:color="#0070C0" fo:font-size="16pt" style:font-size-asian="16pt" style:font-size-complex="16pt"/>
    </style:style>
    <style:style style:name="P254"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0" style:parent-style-name="預設段落字型" style:family="text">
      <style:text-properties style:font-name="標楷體" style:font-name-asian="標楷體" fo:font-weight="bold" style:font-weight-asian="bold" fo:color="#0070C0" fo:font-size="16pt" style:font-size-asian="16pt" style:font-size-complex="16pt"/>
    </style:style>
    <style:style style:name="P321"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8" style:parent-style-name="預設段落字型" style:family="text">
      <style:text-properties style:font-name="標楷體" style:font-name-asian="標楷體" fo:font-weight="bold" style:font-weight-asian="bold" fo:color="#0070C0" fo:font-size="16pt" style:font-size-asian="16pt" style:font-size-complex="16pt"/>
    </style:style>
    <style:style style:name="P41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420" style:parent-style-name="預設段落字型" style:family="text">
      <style:text-properties style:font-name="標楷體" style:font-name-asian="標楷體" style:font-name-complex="Calibri" fo:font-weight="bold" style:font-weight-asian="bold" fo:font-size="16pt" style:font-size-asian="16pt"/>
    </style:style>
    <style:style style:name="T421" style:parent-style-name="預設段落字型" style:family="text">
      <style:text-properties style:font-name="標楷體" style:font-name-asian="標楷體" style:font-name-complex="Calibri" fo:font-weight="bold" style:font-weight-asian="bold" fo:font-size="16pt" style:font-size-asian="16pt"/>
    </style:style>
    <style:style style:name="T422" style:parent-style-name="預設段落字型" style:family="text">
      <style:text-properties style:font-name="標楷體" style:font-name-asian="標楷體" style:font-name-complex="Calibri" fo:font-weight="bold" style:font-weight-asian="bold" fo:font-size="16pt" style:font-size-asian="16pt"/>
    </style:style>
    <style:style style:name="T423" style:parent-style-name="預設段落字型" style:family="text">
      <style:text-properties style:font-name="標楷體" style:font-name-asian="標楷體" style:font-name-complex="Calibri" fo:font-weight="bold" style:font-weight-asian="bold" fo:font-size="16pt" style:font-size-asian="16pt"/>
    </style:style>
    <style:style style:name="T424" style:parent-style-name="預設段落字型" style:family="text">
      <style:text-properties style:font-name="標楷體" style:font-name-asian="標楷體" style:font-name-complex="Calibri" fo:font-weight="bold" style:font-weight-asian="bold" fo:font-size="16pt" style:font-size-asian="16pt"/>
    </style:style>
    <style:style style:name="T425" style:parent-style-name="預設段落字型" style:family="text">
      <style:text-properties style:font-name="標楷體" style:font-name-asian="標楷體" style:font-name-complex="Calibri" fo:font-weight="bold" style:font-weight-asian="bold" fo:font-size="16pt" style:font-size-asian="16pt"/>
    </style:style>
    <style:style style:name="T426" style:parent-style-name="預設段落字型" style:family="text">
      <style:text-properties style:font-name="標楷體" style:font-name-asian="標楷體" style:font-name-complex="Calibri" fo:font-weight="bold" style:font-weight-asian="bold" fo:font-size="16pt" style:font-size-asian="16pt"/>
    </style:style>
    <style:style style:name="T427" style:parent-style-name="預設段落字型" style:family="text">
      <style:text-properties style:font-name="標楷體" style:font-name-asian="標楷體" style:font-name-complex="Calibri" fo:font-weight="bold" style:font-weight-asian="bold" fo:font-size="16pt" style:font-size-asian="16pt"/>
    </style:style>
    <style:style style:name="T428" style:parent-style-name="預設段落字型" style:family="text">
      <style:text-properties style:font-name="標楷體" style:font-name-asian="標楷體" style:font-name-complex="Calibri" fo:font-weight="bold" style:font-weight-asian="bold" fo:font-size="16pt" style:font-size-asian="16pt"/>
    </style:style>
    <style:style style:name="T429" style:parent-style-name="預設段落字型" style:family="text">
      <style:text-properties style:font-name="標楷體" style:font-name-asian="標楷體" style:font-name-complex="Calibri" fo:font-weight="bold" style:font-weight-asian="bold" fo:font-size="16pt" style:font-size-asian="16pt"/>
    </style:style>
    <style:style style:name="T430" style:parent-style-name="預設段落字型" style:family="text">
      <style:text-properties style:font-name="標楷體" style:font-name-asian="標楷體" style:font-name-complex="Calibri" fo:font-weight="bold" style:font-weight-asian="bold" fo:font-size="16pt" style:font-size-asian="16pt"/>
    </style:style>
    <style:style style:name="T431" style:parent-style-name="預設段落字型" style:family="text">
      <style:text-properties style:font-name="標楷體" style:font-name-asian="標楷體" style:font-name-complex="Calibri" fo:font-weight="bold" style:font-weight-asian="bold" fo:font-size="16pt" style:font-size-asian="16pt"/>
    </style:style>
    <style:style style:name="T432" style:parent-style-name="預設段落字型" style:family="text">
      <style:text-properties style:font-name="標楷體" style:font-name-asian="標楷體" style:font-name-complex="Calibri" fo:font-weight="bold" style:font-weight-asian="bold" fo:font-size="16pt" style:font-size-asian="16pt"/>
    </style:style>
    <style:style style:name="T433" style:parent-style-name="預設段落字型" style:family="text">
      <style:text-properties style:font-name="標楷體" style:font-name-asian="標楷體" style:font-name-complex="Calibri" fo:font-weight="bold" style:font-weight-asian="bold" fo:font-size="16pt" style:font-size-asian="16pt"/>
    </style:style>
    <style:style style:name="T43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6" style:parent-style-name="預設段落字型" style:family="text">
      <style:text-properties style:font-name="標楷體" style:font-name-asian="標楷體" fo:font-weight="bold" style:font-weight-asian="bold" fo:color="#0070C0" fo:font-size="16pt" style:font-size-asian="16pt" style:font-size-complex="16pt"/>
    </style:style>
    <style:style style:name="P43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38"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439"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441" style:family="table-column">
      <style:table-column-properties style:column-width="0.5118in"/>
    </style:style>
    <style:style style:name="TableColumn442" style:family="table-column">
      <style:table-column-properties style:column-width="1.2423in"/>
    </style:style>
    <style:style style:name="TableColumn443" style:family="table-column">
      <style:table-column-properties style:column-width="3.8715in"/>
    </style:style>
    <style:style style:name="TableColumn444" style:family="table-column">
      <style:table-column-properties style:column-width="1.3937in"/>
    </style:style>
    <style:style style:name="Table440" style:family="table">
      <style:table-properties style:width="7.0194in" fo:margin-left="0in" table:align="center"/>
    </style:style>
    <style:style style:name="TableRow445" style:family="table-row">
      <style:table-row-properties style:min-row-height="0.3944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454" style:family="table-row">
      <style:table-row-properties style:min-row-height="0.3944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63" style:family="table-row">
      <style:table-row-properties style:min-row-height="0.3944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72" style:family="table-row">
      <style:table-row-properties style:min-row-height="0.3944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81" style:family="table-row">
      <style:table-row-properties style:min-row-height="0.3944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490"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491"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97次市政會議紀錄</text:p>
      <text:list text:style-name="LFO2" text:continue-numbering="true">
        <text:list-item>
          <text:p text:style-name="P3">時間：112年10月3日（星期二）上午9時30分</text:p>
        </text:list-item>
        <text:list-item>
          <text:p text:style-name="P4">地點：市政大樓9樓市政廳</text:p>
        </text:list-item>
        <text:list-item>
          <text:p text:style-name="P5">主持人：盧市長秀燕<text:s text:c="12"/><text:s text:c="3"/><text:s text:c="2"/><text:s/>紀錄：陳姿伶</text:p>
        </text:list-item>
        <text:list-item>
          <text:p text:style-name="P6">討論提案：4件墊付案照案通過，均送請臺中市議會審議。（詳如附件）</text:p>
        </text:list-item>
        <text:list-item>
          <text:p text:style-name="P7">指（裁）示事項：</text:p>
        </text:list-item>
      </text:list>
      <text:list text:style-name="LFO1" text:continue-numbering="true">
        <text:list-item>
          <text:p text:style-name="P8"><text:span text:style-name="T9">中度颱風「小犬」持續逼近，中央氣象署</text:span><text:span text:style-name="T10">已</text:span><text:span text:style-name="T11">於</text:span><text:span text:style-name="T12">10月2日</text:span><text:span text:style-name="T13">晚</text:span><text:span text:style-name="T14">間</text:span><text:span text:style-name="T15">發布海上颱風警報</text:span><text:span text:style-name="T16">，</text:span><text:span text:style-name="T17">10</text:span><text:span text:style-name="T18">月3日</text:span><text:span text:style-name="T19">發</text:span><text:span text:style-name="T20">布陸上颱風警報，</text:span><text:span text:style-name="T21">隨著</text:span><text:span text:style-name="T22">暴風半徑逐漸擴大</text:span><text:span text:style-name="T23">，</text:span><text:span text:style-name="T24">臺中市可</text:span><text:span text:style-name="T25">能</text:span><text:span text:style-name="T26">會列入陸警</text:span><text:span text:style-name="T27">範</text:span><text:span text:style-name="T28">圍</text:span><text:span text:style-name="T29">內，</text:span><text:span text:style-name="T30">秋颱有時會</text:span><text:span text:style-name="T31">重創西部</text:span><text:span text:style-name="T32">低窪</text:span><text:span text:style-name="T33">地區</text:span><text:span text:style-name="T34">，</text:span><text:span text:style-name="T35">因此預計今日</text:span><text:span text:style-name="T36">(</text:span><text:span text:style-name="T37">10</text:span><text:span text:style-name="T38">月3日</text:span><text:span text:style-name="T39">)</text:span><text:span text:style-name="T40">傍晚</text:span><text:span text:style-name="T41">開設</text:span><text:span text:style-name="T42">三級應變</text:span><text:span text:style-name="T43">中心</text:span><text:span text:style-name="T44">、</text:span><text:span text:style-name="T45">明</text:span><text:span text:style-name="T46">早</text:span><text:span text:style-name="T47">8</text:span><text:span text:style-name="T48">：0</text:span><text:span text:style-name="T49">0</text:span><text:span text:style-name="T50">召開</text:span><text:span text:style-name="T51">二級整</text:span><text:span text:style-name="T52">備</text:span><text:span text:style-name="T53">會議，</text:span><text:span text:style-name="T54">請各</text:span><text:span text:style-name="T55">機</text:span><text:span text:style-name="T56">關加強應變</text:span><text:span text:style-name="T57">，也</text:span><text:span text:style-name="T58">呼</text:span><text:span text:style-name="T59">籲</text:span><text:span text:style-name="T60">市</text:span><text:span text:style-name="T61">民</text:span><text:span text:style-name="T62">別掉以輕心</text:span><text:span text:style-name="T63">。</text:span><text:span text:style-name="T64">(辦理</text:span><text:span text:style-name="T65">機關</text:span><text:span text:style-name="T66">：本府各機關)</text:span></text:p>
        </text:list-item>
        <text:list-item>
          <text:p text:style-name="P67"><text:span text:style-name="T68">本週</text:span><text:span text:style-name="T69">末</text:span><text:span text:style-name="T70">開始展開為期</text:span><text:span text:style-name="T71">4天</text:span><text:span text:style-name="T72">的國慶連假，</text:span><text:span text:style-name="T73">我們推出一系列的活動，</text:span><text:span text:style-name="T74">首</text:span><text:span text:style-name="T75">先是</text:span><text:span text:style-name="T76">1</text:span><text:span text:style-name="T77">0</text:span><text:span text:style-name="T78">月</text:span><text:span text:style-name="T79">9</text:span><text:span text:style-name="T80">日國</text:span><text:span text:style-name="T81">慶</text:span><text:span text:style-name="T82">暖</text:span><text:span text:style-name="T83">身-</text:span><text:span text:style-name="T84">晚上</text:span><text:span text:style-name="T85">5</text:span><text:span text:style-name="T86">：0</text:span><text:span text:style-name="T87">0</text:span><text:span text:style-name="T88">魅力</text:span><text:span text:style-name="T89">臺</text:span><text:span text:style-name="T90">中之夜，除了有</text:span><text:span text:style-name="T91">藝人</text:span><text:span text:style-name="T92">演唱之外，還有無人機</text:span><text:span text:style-name="T93">展演以及</text:span><text:span text:style-name="T94">爵士樂表演。</text:span><text:span text:style-name="T95">10</text:span><text:span text:style-name="T96">月</text:span><text:span text:style-name="T97">10</text:span><text:span text:style-name="T98">日</text:span><text:span text:style-name="T99">早</text:span><text:span text:style-name="T100">上</text:span><text:span text:style-name="T101">8：0</text:span><text:span text:style-name="T102">0</text:span><text:span text:style-name="T103">於</text:span><text:span text:style-name="T104">新市政</text:span><text:span text:style-name="T105">廣</text:span><text:span text:style-name="T106">場舉行升旗典禮，</text:span><text:span text:style-name="T107">邀請我們的城市英雄領唱，歡迎市民朋友一起到場向</text:span><text:span text:style-name="T108">國旗</text:span><text:span text:style-name="T109">及</text:span><text:span text:style-name="T110">奉獻給中華民國</text:span><text:span text:style-name="T111">的</text:span><text:span text:style-name="T112">英雄致敬</text:span><text:span text:style-name="T113">；</text:span><text:span text:style-name="T114">晚上</text:span><text:span text:style-name="T115">5</text:span><text:span text:style-name="T116">：0</text:span><text:span text:style-name="T117">0</text:span><text:span text:style-name="T118">於中央公園</text:span><text:span text:style-name="T119">開</text:span><text:span text:style-name="T120">啟</text:span><text:span text:style-name="T121">一連串</text:span><text:span text:style-name="T122">表演，</text:span><text:span text:style-name="T123">晚上</text:span><text:span text:style-name="T124">8:00</text:span><text:span text:style-name="T125">重頭戲登場，全國</text:span><text:span text:style-name="T126">首創無人機搭載焰火表演，</text:span><text:span text:style-name="T127">施放長達</text:span><text:span text:style-name="T128">36</text:span><text:span text:style-name="T129">分</text:span><text:span text:style-name="T130">鐘</text:span><text:span text:style-name="T131">的</text:span><text:span text:style-name="T132">焰火</text:span><text:span text:style-name="T133">秀</text:span><text:span text:style-name="T134">。焰</text:span><text:span text:style-name="T135">火</text:span><text:span text:style-name="T136">施放結束後</text:span><text:span text:style-name="T137">則</text:span><text:span text:style-name="T138">有</text:span><text:span text:style-name="T139">多</text:span><text:span text:style-name="T140">組</text:span><text:span text:style-name="T141">藝人及團體的精彩</text:span><text:span text:style-name="T142">演</text:span><text:span text:style-name="T143">出，民眾可繼續觀賞</text:span><text:span text:style-name="T144">也</text:span><text:span text:style-name="T145">可</text:span><text:span text:style-name="T146">步</text:span><text:span text:style-name="T147">行至逢甲夜市品</text:span><text:span text:style-name="T148">嚐</text:span><text:span text:style-name="T149">美食</text:span><text:span text:style-name="T150">，</text:span><text:span text:style-name="T151">歡度國慶佳節</text:span><text:span text:style-name="T152">。</text:span><text:span text:style-name="T153">(辦理機關：</text:span><text:span text:style-name="T154">民政</text:span><text:span text:style-name="T155">局</text:span><text:span text:style-name="T156">、觀光旅遊局</text:span><text:span text:style-name="T157">、文化局</text:span><text:span text:style-name="T158">)</text:span></text:p>
        </text:list-item>
        <text:list-item>
          <text:p text:style-name="P159"><text:span text:style-name="T160">市府重視長輩權益目前已開始發放重陽敬老禮金，發放對</text:span><text:soft-page-break/><text:span text:style-name="T161">象是今年</text:span><text:span text:style-name="T162">9月</text:span><text:span text:style-name="T163">3</text:span><text:span text:style-name="T164">日</text:span><text:span text:style-name="T165">前設籍在臺中市的65歲以上長輩(47年12月31日前出生)及55歲以上原住民長輩(57年12月31日前出生)，今年本市總共有超過45萬位長輩受惠，其中百歲人瑞有362人。禮金金額依不同年齡</text:span><text:span text:style-name="T166">發放</text:span><text:span text:style-name="T167">，</text:span><text:span text:style-name="T168">為</text:span><text:span text:style-name="T169">2,000元</text:span><text:span text:style-name="T170">起</text:span><text:span text:style-name="T171">，百歲以上長輩除了可領取1</text:span><text:span text:style-name="T172">0,000</text:span><text:span text:style-name="T173">元禮金外，還有總統府和衛福部聯合致贈的金鎖片，今年剛好滿百歲的長者也加贈總統府敬老狀，表達對長輩們的祝福。重陽禮金發放方式採匯款及現金雙軌制：如果是</text:span><text:span text:style-name="T174">採</text:span><text:span text:style-name="T175">匯款</text:span><text:span text:style-name="T176">方</text:span><text:span text:style-name="T177">式</text:span><text:span text:style-name="T178">，禮金</text:span><text:span text:style-name="T179">於</text:span><text:span text:style-name="T180">10月2日匯入長輩指定帳戶；</text:span><text:span text:style-name="T181">如果選擇領取現金，則依照公所規劃期程發放，</text:span><text:span text:style-name="T182">同</text:span><text:span text:style-name="T183">時</text:span><text:span text:style-name="T184">提醒長輩最晚要在11月30日前攜帶身分證和印章</text:span><text:span text:style-name="T185">領取</text:span><text:span text:style-name="T186">，相關</text:span><text:span text:style-name="T187">資訊</text:span><text:span text:style-name="T188">可洽詢戶籍</text:span><text:span text:style-name="T189">所在</text:span><text:span text:style-name="T190">地區公所。</text:span><text:span text:style-name="T191">(辦理機關：</text:span><text:span text:style-name="T192">社會局</text:span><text:span text:style-name="T193">、本市各區公所</text:span><text:span text:style-name="T194">)</text:span></text:p>
        </text:list-item>
        <text:list-item>
          <text:p text:style-name="P195"><text:span text:style-name="T196">10月4日</text:span><text:span text:style-name="T197">是世界動物日，這是一個尊重生命及關心動物的指標節日，呼籲市民一起來響應。10月14日動物之家后里園區和后里環保公園舉辦</text:span><text:span text:style-name="T198">「</text:span><text:span text:style-name="T199">蹓蹓市集</text:span><text:span text:style-name="T200">」</text:span><text:span text:style-name="T201">，</text:span><text:span text:style-name="T202">當天還有趣味競賽及裝扮活動，</text:span><text:span text:style-name="T203">歡迎主人帶著最親愛的毛</text:span><text:span text:style-name="T204">小孩來放鬆、玩耍，</text:span><text:span text:style-name="T205">一起</text:span><text:span text:style-name="T206">創造美好回憶</text:span><text:span text:style-name="T207">。</text:span><text:span text:style-name="T208">(辦理機關：</text:span><text:span text:style-name="T209">農業局)</text:span></text:p>
        </text:list-item>
        <text:list-item>
          <text:p text:style-name="P210"><text:span text:style-name="T211">今</text:span><text:span text:style-name="T212">年臺中市喜事連連，獲獎無數，</text:span><text:span text:style-name="T213">其中</text:span><text:span text:style-name="T214">「遠見雜誌」</text:span><text:span text:style-name="T215">9月27日</text:span><text:span text:style-name="T216">公布「2023年縣市總體競爭力評比」，臺中市總體競爭力拿下全國第四名，並在9大構面評比指標獲得多項好成績，特別是在「治安」面向勇奪全臺第一，締造歷年來最佳成績!過</text:span><text:span text:style-name="T217">去</text:span><text:span text:style-name="T218">臺中</text:span><text:span text:style-name="T219">的治安曾被外界詬病，而在市民與市府團隊共同努力後，本市治安狀況顯著進步，</text:span><text:span text:style-name="T220">為表示感謝及鼓勵，</text:span><text:span text:style-name="T221">我上星期</text:span><text:span text:style-name="T222">也宣布至1</text:span><text:span text:style-name="T223">0</text:span><text:span text:style-name="T224">月3日</text:span><text:span text:style-name="T225">24:00</text:span><text:span text:style-name="T226">前只要來本</text:span><text:span text:style-name="T227">人</text:span><text:span text:style-name="T228">臉書留言「#臺中市警察辛苦了」，市府將抽出3</text:span><text:span text:style-name="T229">份國慶大禮，</text:span><text:span text:style-name="T230">就是</text:span><text:span text:style-name="T231">和國慶焰火晚會送給蔡總統等貴賓的國家級賀</text:span><text:soft-page-break/><text:span text:style-name="T232">禮一樣</text:span><text:span text:style-name="T233">；</text:span><text:span text:style-name="T234">經</text:span><text:span text:style-name="T235">統計</text:span><text:span text:style-name="T236">截</text:span><text:span text:style-name="T237">至10</text:span><text:span text:style-name="T238">月2日止</text:span><text:span text:style-name="T239">約有</text:span><text:span text:style-name="T240">5</text:span><text:span text:style-name="T241">,</text:span><text:span text:style-name="T242">000</text:span><text:span text:style-name="T243">多人</text:span><text:span text:style-name="T244">留言，</text:span><text:span text:style-name="T245">歡迎大家踴</text:span><text:span text:style-name="T246">躍</text:span><text:span text:style-name="T247">留言</text:span><text:span text:style-name="T248">幫波麗士大人加油打氣</text:span><text:span text:style-name="T249">。</text:span><text:span text:style-name="T250">除了治安之外，臺中市在「生活品質與現代化」也獲得六都第一，</text:span><text:span text:style-name="T251">代表全方位的施政獲得肯定。</text:span><text:span text:style-name="T252">(辦理機關：</text:span><text:span text:style-name="T253">本府各機關)</text:span></text:p>
        </text:list-item>
        <text:list-item>
          <text:p text:style-name="P254"><text:span text:style-name="T255">全</text:span><text:span text:style-name="T256">國流感疫情</text:span><text:span text:style-name="T257">持</text:span><text:span text:style-name="T258">續</text:span><text:span text:style-name="T259">升溫，</text:span><text:span text:style-name="T260">建議市民依據自身狀況</text:span><text:span text:style-name="T261">並</text:span><text:span text:style-name="T262">聽從專業醫師建議</text:span><text:span text:style-name="T263">施打流感疫苗</text:span><text:span text:style-name="T264">。</text:span><text:span text:style-name="T265">臺</text:span><text:span text:style-name="T266">中市公費流感疫苗已於</text:span><text:span text:style-name="T267">10月2日</text:span><text:span text:style-name="T268">開打，</text:span><text:span text:style-name="T269">今年</text:span><text:span text:style-name="T270">流感疫苗</text:span><text:span text:style-name="T271">品牌</text:span><text:span text:style-name="T272">較多</text:span><text:span text:style-name="T273">，</text:span><text:span text:style-name="T274">考量</text:span><text:span text:style-name="T275">民眾有知的權利</text:span><text:span text:style-name="T276">且</text:span><text:span text:style-name="T277">攸關身體健康，</text:span><text:span text:style-name="T278">因此我們比照Covid</text:span><text:span text:style-name="T279">-19</text:span><text:span text:style-name="T280">疫苗接種模式</text:span><text:span text:style-name="T281">，</text:span><text:span text:style-name="T282">採取三大措施：第一，臺中市率全國之先，要求各接種單位「公開揭示接種廠牌」，貫徹「陽光政治」資訊透明，讓民眾瞭解施打疫苗的廠牌，尊重市民的意願</text:span><text:span text:style-name="T283">，若有疑慮可以選擇不施打</text:span><text:span text:style-name="T284">；</text:span><text:span text:style-name="T285">第</text:span><text:span text:style-name="T286">二</text:span><text:span text:style-name="T287">，校園配打流感疫苗，</text:span><text:span text:style-name="T288">比</text:span><text:span text:style-name="T289">照</text:span><text:span text:style-name="T290">C</text:span><text:span text:style-name="T291">ovid-19施</text:span><text:span text:style-name="T292">打模式，若</text:span><text:span text:style-name="T293">家長</text:span><text:span text:style-name="T294">想</text:span><text:span text:style-name="T295">讓孩子</text:span><text:span text:style-name="T296">施打不同疫苗，可持</text:span><text:span text:style-name="T297">「</text:span><text:span text:style-name="T298">補</text:span><text:span text:style-name="T299">接</text:span><text:span text:style-name="T300">種通知單</text:span><text:span text:style-name="T301">」</text:span><text:span text:style-name="T302">至</text:span><text:span text:style-name="T303">各醫療院所</text:span><text:span text:style-name="T304">公</text:span><text:span text:style-name="T305">費施打</text:span><text:span text:style-name="T306">。另</text:span><text:span text:style-name="T307">本市為提供更完善的保護，不論公、私立教職員工，一律提供公費施打服務，且在校園內就可接種，確保師生安全的就</text:span><text:span text:style-name="T308">學</text:span><text:span text:style-name="T309">環境</text:span><text:span text:style-name="T310">；第三，賽諾菲及東洋流感疫苗</text:span><text:span text:style-name="T311">已</text:span><text:span text:style-name="T312">完成幼兒人體實驗，因此針對3</text:span><text:span text:style-name="T313">歲以下的幼兒，僅提</text:span><text:span text:style-name="T314">供這2種品牌的疫苗施打。</text:span><text:span text:style-name="T315">此外，本市疫苗預約系統於過去疫情期間</text:span><text:span text:style-name="T316">已</text:span><text:span text:style-name="T317">建置完成，使用方便且快速，市民可多加利用。</text:span><text:span text:style-name="T318">(辦理機關：</text:span><text:span text:style-name="T319">教育局、</text:span><text:span text:style-name="T320">衛生局)</text:span></text:p>
        </text:list-item>
        <text:list-item>
          <text:p text:style-name="P321"><text:span text:style-name="T322">針對今日</text:span><text:span text:style-name="T323">文化</text:span><text:span text:style-name="T324">局</text:span><text:span text:style-name="T325">「</text:span><text:span text:style-name="T326">2023臺中爵士音樂節，城市爵起」專案報告</text:span><text:span text:style-name="T327">，</text:span><text:span text:style-name="T328">爵</text:span><text:span text:style-name="T329">士音樂節已舉辦</text:span><text:span text:style-name="T330">19年</text:span><text:span text:style-name="T331">，</text:span><text:span text:style-name="T332">活動在市</text:span><text:span text:style-name="T333">民廣場</text:span><text:span text:style-name="T334">的</text:span><text:span text:style-name="T335">大</text:span><text:span text:style-name="T336">草坪</text:span><text:span text:style-name="T337">舉辦</text:span><text:span text:style-name="T338">，</text:span><text:span text:style-name="T339">民眾</text:span><text:span text:style-name="T340">可席地而坐在夜空下與所愛的人欣賞</text:span><text:span text:style-name="T341">各式不同的音樂饗宴</text:span><text:span text:style-name="T342">，</text:span><text:span text:style-name="T343">為本市重要音樂品牌活動，</text:span><text:span text:style-name="T344">每年</text:span><text:span text:style-name="T345">更是</text:span><text:span text:style-name="T346">獲得</text:span><text:span text:style-name="T347">相當多的</text:span><text:span text:style-name="T348">好評，</text:span><text:span text:style-name="T349">今年活動</text:span><text:span text:style-name="T350">一連十天，歡迎</text:span><text:span text:style-name="T351">老少朋友</text:span><text:span text:style-name="T352">一同前來欣賞</text:span><text:span text:style-name="T353">、</text:span><text:span text:style-name="T354">聆聽</text:span><text:span text:style-name="T355">，在此也呼籲大家，活動結束請注意草皮的</text:span><text:soft-page-break/><text:span text:style-name="T356">維護與環境的整潔。</text:span><text:span text:style-name="T357">臺中</text:span><text:span text:style-name="T358">爵士音樂節</text:span><text:span text:style-name="T359">每年</text:span><text:span text:style-name="T360">都迎來</text:span><text:span text:style-name="T361">約百萬人次</text:span><text:span text:style-name="T362">的</text:span><text:span text:style-name="T363">參與，帶來很大的經濟與</text:span><text:span text:style-name="T364">觀</text:span><text:span text:style-name="T365">光效益，</text:span><text:span text:style-name="T366">目前統計</text:span><text:span text:style-name="T367">至</text:span><text:span text:style-name="T368">國慶連假</text:span><text:span text:style-name="T369">本市旅館約</text:span><text:span text:style-name="T370">8成5左</text:span><text:span text:style-name="T371">右</text:span><text:span text:style-name="T372">滿</text:span><text:span text:style-name="T373">房，比其他的城市多一成</text:span><text:span text:style-name="T374">；</text:span><text:span text:style-name="T375">接</text:span><text:span text:style-name="T376">下來</text:span><text:span text:style-name="T377">市府將有一連串的活動，包括</text:span><text:span text:style-name="T378">觀旅局</text:span><text:span text:style-name="T379">即</text:span><text:span text:style-name="T380">將舉辦</text:span><text:span text:style-name="T381">的</text:span><text:span text:style-name="T382">新社花海節</text:span><text:span text:style-name="T383">；</text:span><text:span text:style-name="T384">深受年輕人喜愛</text:span><text:span text:style-name="T385">由新聞局主辦的</text:span><text:span text:style-name="T386">的</text:span><text:span text:style-name="T387">搖滾之夜</text:span><text:span text:style-name="T388">、</text:span><text:span text:style-name="T389">聖誕嘉年華、跨年晚會</text:span><text:span text:style-name="T390">；</text:span><text:span text:style-name="T391">民政局</text:span><text:span text:style-name="T392">國慶</text:span><text:span text:style-name="T393">升旗典禮</text:span><text:span text:style-name="T394">及</text:span><text:span text:style-name="T395">年底宗教活動</text:span><text:span text:style-name="T396">；</text:span><text:span text:style-name="T397">經發局</text:span><text:span text:style-name="T398">物</text:span><text:span text:style-name="T399">調券、鍋烤節、臺中購物節</text:span><text:span text:style-name="T400">等</text:span><text:span text:style-name="T401">，還有交通的配合、垃圾的清運、公廁的整</text:span><text:span text:style-name="T402">潔</text:span><text:span text:style-name="T403">、救護醫療等，感謝</text:span><text:span text:style-name="T404">各機關</text:span><text:span text:style-name="T405">的</text:span><text:span text:style-name="T406">努力</text:span><text:span text:style-name="T407">，</text:span><text:span text:style-name="T408">其中</text:span><text:span text:style-name="T409">請特別注意</text:span><text:span text:style-name="T410">公廁的整潔，尤其大型活動的參與民眾非常多，需</text:span><text:span text:style-name="T411">增加廁所數量，最好男女廁比例能達到1：5</text:span><text:span text:style-name="T412">，也</text:span><text:span text:style-name="T413">請</text:span><text:span text:style-name="T414">提供清潔消毒用品供民眾使用。</text:span><text:span text:style-name="T415">(辦理機關：</text:span><text:span text:style-name="T416">文化局、</text:span><text:span text:style-name="T417">本府各機關</text:span><text:span text:style-name="T418">)</text:span></text:p>
        </text:list-item>
        <text:list-item>
          <text:p text:style-name="P419"><text:span text:style-name="T420">今日建設局墊</text:span><text:span text:style-name="T421">建</text:span><text:span text:style-name="T422">0</text:span><text:span text:style-name="T423">2</text:span><text:span text:style-name="T424">「</text:span><text:span text:style-name="T425">為</text:span><text:span text:style-name="T426">內政部營建署核定辦理提升道路品質計畫（內政部）2.0第3次提案競爭型補助計畫之工程及協助經費案</text:span><text:span text:style-name="T427">」</text:span><text:span text:style-name="T428">，</text:span><text:span text:style-name="T429">無論中央補助或本府自籌的預算，均得來不易，因此請各機關務必</text:span><text:span text:style-name="T430">重視</text:span><text:span text:style-name="T431">工程品質，</text:span><text:span text:style-name="T432">並</text:span><text:span text:style-name="T433">如期如質完成，提供市民優質的建設。</text:span><text:span text:style-name="T434">(辦理機關：</text:span><text:span text:style-name="T435">本府各機關</text:span><text:span text:style-name="T436">)</text:span></text:p>
        </text:list-item>
      </text:list>
      <text:list text:style-name="LFO2" text:continue-numbering="true">
        <text:list-item>
          <text:p text:style-name="P437">散會(上午10時25分)</text:p>
        </text:list-item>
      </text:list>
      <text:soft-page-break/>
      <text:p text:style-name="P438">附件：</text:p>
      <text:p text:style-name="P439">臺中市政府第597次市政會議提案摘要表（112年10月3日）</text:p>
      <table:table table:style-name="Table440">
        <table:table-columns>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案號</text:p>
            </table:table-cell>
            <table:table-cell table:style-name="TableCell448">
              <text:p text:style-name="P449">機關</text:p>
            </table:table-cell>
            <table:table-cell table:style-name="TableCell450">
              <text:p text:style-name="P451">摘要</text:p>
            </table:table-cell>
            <table:table-cell table:style-name="TableCell452">
              <text:p text:style-name="P453">決議</text:p>
            </table:table-cell>
          </table:table-row>
        </table:table-header-rows>
        <table:table-row table:style-name="TableRow454">
          <table:table-cell table:style-name="TableCell455">
            <text:p text:style-name="P456">墊建01</text:p>
          </table:table-cell>
          <table:table-cell table:style-name="TableCell457">
            <text:p text:style-name="P458">建設局</text:p>
          </table:table-cell>
          <table:table-cell table:style-name="TableCell459">
            <text:p text:style-name="P460">為內政部營建署核定辦理「提升道路品質計畫（內政部）2.0」第2次提案競爭型補助計畫之「臺中市清水區民族路鰲新路口至港埠路口人行空間及公共環境改善工程」，其設計審查後修正預算書圖奉內政部營建署同意經費增加合計750萬元，其中中央補助款615萬元(比例82%)，市府配合款135萬元(比例18%)，擬請同意辦理先行墊付，敬請審議。</text:p>
          </table:table-cell>
          <table:table-cell table:style-name="TableCell461">
            <text:p text:style-name="P462">照案通過，送請臺中市議會審議。</text:p>
          </table:table-cell>
        </table:table-row>
        <table:table-row table:style-name="TableRow463">
          <table:table-cell table:style-name="TableCell464">
            <text:p text:style-name="P465">墊建02</text:p>
          </table:table-cell>
          <table:table-cell table:style-name="TableCell466">
            <text:p text:style-name="P467">建設局</text:p>
          </table:table-cell>
          <table:table-cell table:style-name="TableCell468">
            <text:p text:style-name="P469">為內政部營建署核定辦理「提升道路品質計畫（內政部）2.0」第3次提案競爭型補助計畫之工程及協助經費案，核定總經費4億6,231萬元整，中央補助款2億3,115萬5,000元（比例50%）、地方配合款2億3,115萬5,000元（比例50%），擬請同意辦理先行墊付，敬請審議。</text:p>
          </table:table-cell>
          <table:table-cell table:style-name="TableCell470">
            <text:p text:style-name="P471">照案通過，送請臺中市議會審議。</text:p>
          </table:table-cell>
        </table:table-row>
        <table:table-row table:style-name="TableRow472">
          <table:table-cell table:style-name="TableCell473">
            <text:p text:style-name="P474">墊農01</text:p>
          </table:table-cell>
          <table:table-cell table:style-name="TableCell475">
            <text:p text:style-name="P476">農業局</text:p>
          </table:table-cell>
          <table:table-cell table:style-name="TableCell477">
            <text:p text:style-name="P478">農業部漁業署補助本府辦理「112年松柏漁港港區浮動碼頭建置工程規劃設計工作」，其中中央補助款177萬元(比例60%)、本府配合款118萬元(比例40%)，合計295萬元整，擬請同意辦理先行墊付，敬請審議。</text:p>
          </table:table-cell>
          <table:table-cell table:style-name="TableCell479">
            <text:p text:style-name="P480">照案通過，送請臺中市議會審議。</text:p>
          </table:table-cell>
        </table:table-row>
        <table:table-row table:style-name="TableRow481">
          <table:table-cell table:style-name="TableCell482">
            <text:p text:style-name="P483">臨墊01</text:p>
          </table:table-cell>
          <table:table-cell table:style-name="TableCell484">
            <text:p text:style-name="P485">建設局</text:p>
          </table:table-cell>
          <table:table-cell table:style-name="TableCell486">
            <text:p text:style-name="P487">為內政部核定本市辦理「校園周邊暨行車安全道路改善計畫」工程及協助經費案，中央補助款600萬元(比例50%)、地方配合款600萬元(比例50%)，合計1,200萬元，擬請同意辦理先行墊付，敬請審議。</text:p>
          </table:table-cell>
          <table:table-cell table:style-name="TableCell488">
            <text:p text:style-name="P489">照案通過，送請臺中市議會審議。</text:p>
          </table:table-cell>
        </table:table-row>
      </table:table>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style style:name="WW_CharLFO26LVL1" style:family="text">
      <style:text-properties style:font-name="標楷體" style:font-name-asian="標楷體" fo:font-weight="bold" style:font-weight-asian="bold" fo:color="#000000" fo:font-size="16pt" style:font-size-asian="16pt" style:font-size-complex="16pt" fo:language="en" fo:country="US"/>
    </style:style>
    <style:style style:name="WW_CharLFO26LVL2" style:family="text">
      <style:text-properties style:font-name="標楷體" style:font-name-asian="標楷體" fo:font-weight="bold" style:font-weight-asian="bold" fo:color="#000000" fo:font-size="16pt" style:font-size-asian="16pt" style:font-size-complex="16pt"/>
    </style:style>
    <style:style style:name="WW_CharLFO26LVL3" style:family="text">
      <style:text-properties fo:color="#000000"/>
    </style:style>
    <style:style style:name="WW_CharLFO27LVL1" style:family="text">
      <style:text-properties style:font-name="標楷體" style:font-name-asian="標楷體" fo:font-weight="bold" style:font-weight-asian="bold" fo:color="#000000" fo:font-size="16pt" style:font-size-asian="16pt" style:font-size-complex="16pt" fo:language="en" fo:country="US"/>
    </style:style>
    <style:style style:name="WW_CharLFO27LVL2" style:family="text">
      <style:text-properties style:font-name="標楷體" style:font-name-asian="標楷體" fo:font-weight="bold" style:font-weight-asian="bold" fo:color="#000000" fo:font-size="16pt" style:font-size-asian="16pt" style:font-size-complex="16pt"/>
    </style:style>
    <style:style style:name="WW_CharLFO27LVL3" style:family="text">
      <style:text-properties fo:color="#000000"/>
    </style:style>
    <style:style style:name="WW_CharLFO28LVL1" style:family="text">
      <style:text-properties style:font-name="標楷體" style:font-name-asian="標楷體" fo:font-weight="bold" style:font-weight-asian="bold" fo:color="#000000" fo:font-size="16pt" style:font-size-asian="16pt" style:font-size-complex="16pt" fo:language="en" fo:country="US"/>
    </style:style>
    <style:style style:name="WW_CharLFO28LVL2" style:family="text">
      <style:text-properties style:font-name="標楷體" style:font-name-asian="標楷體" fo:font-weight="bold" style:font-weight-asian="bold" fo:color="#000000" fo:font-size="16pt" style:font-size-asian="16pt" style:font-size-complex="16pt"/>
    </style:style>
    <style:style style:name="WW_CharLFO28LVL3"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6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6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7">
      <text:list-level-style-number text:level="1" text:style-name="WW_CharLFO27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7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7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8">
      <text:list-level-style-number text:level="1" text:style-name="WW_CharLFO28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8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8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3-10-13T07:36:00Z</meta:creation-date>
    <dc:date>2023-10-13T07:36:00Z</dc:date>
    <meta:print-date>2023-10-04T02:11:00Z</meta:print-date>
    <meta:template xlink:href="Normal.dotm" xlink:type="simple"/>
    <meta:editing-cycles>3</meta:editing-cycles>
    <meta:editing-duration>PT60S</meta:editing-duration>
    <meta:document-statistic meta:page-count="6" meta:paragraph-count="6" meta:word-count="448" meta:character-count="3002" meta:row-count="21" meta:non-whitespace-character-count="2560"/>
  </office:meta>
</office:document-meta>
</file>