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6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6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style:font-name-complex="Calibri" fo:font-weight="bold" style:font-weight-asian="bold" fo:font-size="16pt" style:font-size-asian="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43"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4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46" style:family="table-column">
      <style:table-column-properties style:column-width="0.5118in"/>
    </style:style>
    <style:style style:name="TableColumn347" style:family="table-column">
      <style:table-column-properties style:column-width="1.2423in"/>
    </style:style>
    <style:style style:name="TableColumn348" style:family="table-column">
      <style:table-column-properties style:column-width="3.8715in"/>
    </style:style>
    <style:style style:name="TableColumn349" style:family="table-column">
      <style:table-column-properties style:column-width="1.3937in"/>
    </style:style>
    <style:style style:name="Table345" style:family="table">
      <style:table-properties style:width="7.0194in" fo:margin-left="0in" table:align="center"/>
    </style:style>
    <style:style style:name="TableRow350" style:family="table-row">
      <style:table-row-properties style:min-row-height="0.3944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59" style:family="table-row">
      <style:table-row-properties style:min-row-height="0.394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8" style:family="table-row">
      <style:table-row-properties style:min-row-height="0.3944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7" style:family="table-row">
      <style:table-row-properties style:min-row-height="0.3944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8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98次市政會議紀錄</text:p>
      <text:list text:style-name="LFO2" text:continue-numbering="true">
        <text:list-item>
          <text:p text:style-name="P3">時間：112年10月17日（星期二）上午9時30分</text:p>
        </text:list-item>
        <text:list-item>
          <text:p text:style-name="P4">地點：市政大樓9樓市政廳</text:p>
        </text:list-item>
        <text:list-item>
          <text:p text:style-name="P5">主持人：盧市長秀燕<text:s/><text:s text:c="18"/>紀錄：陳姿伶</text:p>
        </text:list-item>
        <text:list-item>
          <text:p text:style-name="P6">討論提案：3件法規案照案通過；教01、02送請法制局發布，衛01送請臺中市議會審議。（詳如附件）</text:p>
        </text:list-item>
        <text:list-item>
          <text:p text:style-name="P7">指（裁）示事項：</text:p>
        </text:list-item>
      </text:list>
      <text:list text:style-name="LFO1" text:continue-numbering="true">
        <text:list-item>
          <text:p text:style-name="P8"><text:span text:style-name="T9">光</text:span><text:span text:style-name="T10">輝的十月</text:span><text:span text:style-name="T11">是</text:span><text:span text:style-name="T12">旅遊</text:span><text:span text:style-name="T13">旺</text:span><text:span text:style-name="T14">季</text:span><text:span text:style-name="T15">，</text:span><text:span text:style-name="T16">也是</text:span><text:span text:style-name="T17">行</text:span><text:span text:style-name="T18">銷臺中的好機會，</text:span><text:span text:style-name="T19">1</text:span><text:span text:style-name="T20">0</text:span><text:span text:style-name="T21">月份</text:span><text:span text:style-name="T22">4</text:span><text:span text:style-name="T23">天國</text:span><text:span text:style-name="T24">慶</text:span><text:span text:style-name="T25">連假總共吸引</text:span><text:span text:style-name="T26">183</text:span><text:span text:style-name="T27">萬</text:span><text:span text:style-name="T28">3,700</text:span><text:span text:style-name="T29">人次</text:span><text:span text:style-name="T30">造訪</text:span><text:span text:style-name="T31">臺中，</text:span><text:span text:style-name="T32">本</text:span><text:span text:style-name="T33">市的觀光旅館、大型旅館及谷關溫泉區、西屯區等周邊旅館在連假前</text:span><text:span text:style-name="T34">3</text:span><text:span text:style-name="T35">天住房率平均超過</text:span><text:span text:style-name="T36">9</text:span><text:span text:style-name="T37">成</text:span><text:span text:style-name="T38">，</text:span><text:span text:style-name="T39">創造</text:span><text:span text:style-name="T40">逾</text:span><text:span text:style-name="T41">42</text:span><text:span text:style-name="T42">億元產值</text:span><text:span text:style-name="T43">；</text:span><text:span text:style-name="T44">國慶</text:span><text:span text:style-name="T45">晚會的舉辦</text:span><text:span text:style-name="T46">雖然</text:span><text:span text:style-name="T47">未</text:span><text:span text:style-name="T48">盡如人意，但</text:span><text:span text:style-name="T49">整</text:span><text:span text:style-name="T50">體活動流暢</text:span><text:span text:style-name="T51">，</text:span><text:span text:style-name="T52">施</text:span><text:span text:style-name="T53">放</text:span><text:span text:style-name="T54">焰火當天晚上有</text:span><text:span text:style-name="T55">40萬</text:span><text:span text:style-name="T56">遊</text:span><text:span text:style-name="T57">客</text:span><text:span text:style-name="T58">進入會場，</text:span><text:span text:style-name="T59">當日</text:span><text:span text:style-name="T60">捷運</text:span><text:span text:style-name="T61">搭乘人次更高達</text:span><text:span text:style-name="T62">68</text:span><text:span text:style-name="T63">,</text:span><text:span text:style-name="T64">122</text:span><text:span text:style-name="T65">人，</text:span><text:span text:style-name="T66">創下通車以來</text:span><text:span text:style-name="T67">的</text:span><text:span text:style-name="T68">最高</text:span><text:span text:style-name="T69">紀</text:span><text:span text:style-name="T70">錄</text:span><text:span text:style-name="T71">。</text:span><text:span text:style-name="T72">在工作人員及市民的配合下，</text:span><text:span text:style-name="T73">眾多的人潮於</text:span><text:span text:style-name="T74">晚上</text:span><text:span text:style-name="T75">10點</text:span><text:span text:style-name="T76">前</text:span><text:span text:style-name="T77">大致疏散完畢，環保局</text:span><text:span text:style-name="T78">亦</text:span><text:span text:style-name="T79">出動</text:span><text:span text:style-name="T80">500位</text:span><text:span text:style-name="T81">人次清潔人力徹夜整理，於當日</text:span><text:span text:style-name="T82">晚上</text:span><text:span text:style-name="T83">12點</text:span><text:span text:style-name="T84">前恢復</text:span><text:span text:style-name="T85">市容，</text:span><text:span text:style-name="T86">共計</text:span><text:span text:style-name="T87">清</text:span><text:span text:style-name="T88">理</text:span><text:span text:style-name="T89">10噸</text:span><text:span text:style-name="T90">垃</text:span><text:span text:style-name="T91">圾</text:span><text:span text:style-name="T92">與</text:span><text:span text:style-name="T93">4噸</text:span><text:span text:style-name="T94">資源</text:span><text:span text:style-name="T95">回收</text:span><text:span text:style-name="T96">物</text:span><text:span text:style-name="T97">，</text:span><text:span text:style-name="T98">活動順利落幕，謝謝辛勞的同仁們，也謝謝參</text:span><text:span text:style-name="T99">與</text:span><text:span text:style-name="T100">民眾的配合</text:span><text:span text:style-name="T101">。</text:span><text:span text:style-name="T102">(辦理</text:span><text:span text:style-name="T103">機關</text:span><text:span text:style-name="T104">：</text:span><text:span text:style-name="T105">環境保護局、</text:span><text:span text:style-name="T106">本府各機關)</text:span></text:p>
        </text:list-item>
        <text:list-item>
          <text:p text:style-name="P107"><text:span text:style-name="T108">為</text:span><text:span text:style-name="T109">行銷本市並促進觀光與經濟，</text:span><text:span text:style-name="T110">國慶焰火後的第一個盛典「爵士音樂節」</text:span><text:span text:style-name="T111">於</text:span><text:span text:style-name="T112">10</text:span><text:span text:style-name="T113">月</text:span><text:span text:style-name="T114">13</text:span><text:span text:style-name="T115">日登場，</text:span><text:span text:style-name="T116">至</text:span><text:span text:style-name="T117">1</text:span><text:span text:style-name="T118">0</text:span><text:span text:style-name="T119">月</text:span><text:span text:style-name="T120">22</text:span><text:span text:style-name="T121">日</text:span><text:span text:style-name="T122">止</text:span><text:span text:style-name="T123">，</text:span><text:span text:style-name="T124">是立足國際的臺中節慶品牌，今年</text:span><text:span text:style-name="T125">已</text:span><text:span text:style-name="T126">邁入第</text:span><text:span text:style-name="T127">19</text:span><text:span text:style-name="T128">屆</text:span><text:span text:style-name="T129">，</text:span><text:span text:style-name="T130">每年吸引約</text:span><text:span text:style-name="T131">100</text:span><text:span text:style-name="T132">萬人次來臺中，</text:span><text:span text:style-name="T133">1</text:span><text:span text:style-name="T134">0</text:span><text:span text:style-name="T135">月</text:span><text:span text:style-name="T136">14</text:span><text:span text:style-name="T137">日</text:span><text:span text:style-name="T138">開幕音樂會現場就湧進超過</text:span><text:span text:style-name="T139">15</text:span><text:span text:style-name="T140">萬樂迷，</text:span><text:span text:style-name="T141">活動期間</text:span><text:span text:style-name="T142">邀集</text:span><text:span text:style-name="T143">多</text:span><text:span text:style-name="T144">組</text:span><text:span text:style-name="T145">樂團和</text:span><text:span text:style-name="T146">樂手</text:span><text:span text:style-name="T147">表</text:span><text:span text:style-name="T148">演</text:span><text:span text:style-name="T149">，</text:span><text:span text:style-name="T150">在星空下與所愛的人一起聆聽美妙的音樂</text:span><text:span text:style-name="T151">，</text:span><text:span text:style-name="T152">是很棒的體驗</text:span><text:span text:style-name="T153">，</text:span><text:span text:style-name="T154">呼</text:span><text:span text:style-name="T155">籲</text:span><text:span text:style-name="T156">來參與盛會的</text:span><text:span text:style-name="T157">民</text:span><text:span text:style-name="T158">眾</text:span><text:span text:style-name="T159">遵守相關規定，</text:span><text:span text:style-name="T160">讓活動安全、順利</text:span><text:soft-page-break/><text:span text:style-name="T161">進行。</text:span><text:span text:style-name="T162">(辦理</text:span><text:span text:style-name="T163">機關</text:span><text:span text:style-name="T164">：文</text:span><text:span text:style-name="T165">化局</text:span><text:span text:style-name="T166">)</text:span></text:p>
        </text:list-item>
        <text:list-item>
          <text:p text:style-name="P167"><text:span text:style-name="T168">全球最具影響力的</text:span><text:span text:style-name="T169">ICT</text:span><text:span text:style-name="T170">服務業組織「</text:span><text:span text:style-name="T171">WITSA</text:span><text:span text:style-name="T172">」，是每年的世界資訊科技大會，更被譽為資通訊界的「奧林匹克盛會」</text:span><text:span text:style-name="T173">。</text:span><text:span text:style-name="T174">臺中購物節APP繼</text:span><text:span text:style-name="T175">2020</text:span><text:span text:style-name="T176">年</text:span><text:span text:style-name="T177">榮獲</text:span><text:span text:style-name="T178">「傑出</text:span><text:span text:style-name="T179">COVID-19</text:span><text:span text:style-name="T180">技術解決方案獎</text:span><text:span text:style-name="T181">-</text:span><text:span text:style-name="T182">地方與城市」首獎肯定，今年再次於全球競賽中脫穎而出，勇奪該聯盟「傑出公眾合作服務獎」首獎，也代表本市在數位科技服務應用的實力成功躍上國際舞臺。2</text:span><text:span text:style-name="T183">023</text:span><text:span text:style-name="T184">臺</text:span><text:span text:style-name="T185">中購物節</text:span><text:span text:style-name="T186">將</text:span><text:span text:style-name="T187">於</text:span><text:span text:style-name="T188">10</text:span><text:span text:style-name="T189">月</text:span><text:span text:style-name="T190">26</text:span><text:span text:style-name="T191">日</text:span><text:span text:style-name="T192">開</text:span><text:span text:style-name="T193">跑，</text:span><text:span text:style-name="T194">為了</text:span><text:span text:style-name="T195">提供民眾多元便捷的數位服務</text:span><text:span text:style-name="T196">，</text:span><text:span text:style-name="T197">原臺中購物節</text:span><text:span text:style-name="T198">APP</text:span><text:span text:style-name="T199">已經優化升級為「臺中通暨購物節</text:span><text:span text:style-name="T200">APP</text:span><text:span text:style-name="T201">」，目前已經超過</text:span><text:span text:style-name="T202">196</text:span><text:span text:style-name="T203">萬下載次數，即將突破</text:span><text:span text:style-name="T204">200</text:span><text:span text:style-name="T205">萬人次下載，</text:span><text:span text:style-name="T206">市府</text:span><text:span text:style-name="T207">將</text:span><text:span text:style-name="T208">持續維護並優化APP</text:span><text:span text:style-name="T209">功能</text:span><text:span text:style-name="T210">，也</text:span><text:span text:style-name="T211">呼</text:span><text:span text:style-name="T212">籲民</text:span><text:span text:style-name="T213">眾踴躍下載，</text:span><text:span text:style-name="T214">並</text:span><text:span text:style-name="T215">積極參與臺</text:span><text:span text:style-name="T216">中</text:span><text:span text:style-name="T217">購物節活動。</text:span><text:span text:style-name="T218">(辦理機關：</text:span><text:span text:style-name="T219">經濟發展局、</text:span><text:span text:style-name="T220">數</text:span><text:span text:style-name="T221">位治理</text:span><text:span text:style-name="T222">局</text:span><text:span text:style-name="T223">)</text:span><text:s/></text:p>
        </text:list-item>
        <text:list-item>
          <text:p text:style-name="P224"><text:span text:style-name="T225">臺中市今年上半年度失業率</text:span><text:span text:style-name="T226">3.5%</text:span><text:span text:style-name="T227">，</text:span><text:span text:style-name="T228">創</text:span><text:span text:style-name="T229">歷史新低，我</text:span><text:span text:style-name="T230">們</text:span><text:span text:style-name="T231">不</text:span><text:span text:style-name="T232">會因此而自滿，會持續努力，</text:span><text:span text:style-name="T233">市府今年最大場「富市臺中·就業成功」就業博覽會即將於</text:span><text:span text:style-name="T234">10</text:span><text:span text:style-name="T235">月</text:span><text:span text:style-name="T236">21</text:span><text:span text:style-name="T237">日</text:span><text:span text:style-name="T238">在市府新市政大樓登場，邀請台積電、臺灣艾納康、風間餐飲、麗寶樂園等</text:span><text:span text:style-name="T239">115</text:span><text:span text:style-name="T240">家國內知名廠商，提供</text:span><text:span text:style-name="T241">約</text:span><text:span text:style-name="T242">6,300</text:span><text:span text:style-name="T243">個工作機會，其中更</text:span><text:span text:style-name="T244">有</text:span><text:span text:style-name="T245">薪資上看</text:span><text:span text:style-name="T246">7</text:span><text:span text:style-name="T247">萬元的現場技術員職缺，也</text:span><text:span text:style-name="T248">有</text:span><text:span text:style-name="T249">近</text:span><text:span text:style-name="T250">2,500</text:span><text:span text:style-name="T251">個不限</text:span><text:span text:style-name="T252">學經歷</text:span><text:span text:style-name="T253">的</text:span><text:span text:style-name="T254">職缺，相關資訊可上臺中市就業服務處官網查詢，歡迎求職民眾參加</text:span><text:span text:style-name="T255">。</text:span><text:span text:style-name="T256">(辦理</text:span><text:span text:style-name="T257">機關</text:span><text:span text:style-name="T258">：勞</text:span><text:span text:style-name="T259">工局</text:span><text:span text:style-name="T260">)</text:span></text:p>
        </text:list-item>
        <text:list-item>
          <text:p text:style-name="P261"><text:span text:style-name="T262">針對今日</text:span><text:span text:style-name="T263">教</text:span><text:span text:style-name="T264">育</text:span><text:span text:style-name="T265">局「</text:span><text:span text:style-name="T266">多管齊下，全面提升教學品質</text:span><text:span text:style-name="T267">」</text:span><text:span text:style-name="T268">專案報告</text:span><text:span text:style-name="T269">，</text:span><text:span text:style-name="T270">本人</text:span><text:span text:style-name="T271">是六都唯</text:span><text:span text:style-name="T272">一</text:span><text:span text:style-name="T273">的女</text:span><text:span text:style-name="T274">性</text:span><text:span text:style-name="T275">市長，特別重視教育，除了</text:span><text:span text:style-name="T276">教</text:span><text:span text:style-name="T277">育</text:span><text:span text:style-name="T278">工作者的投入，也要有一定的經</text:span><text:span text:style-name="T279">費預算</text:span><text:span text:style-name="T280">及軟</text:span><text:span text:style-name="T281">、</text:span><text:span text:style-name="T282">硬體資源支</text:span><text:span text:style-name="T283">持</text:span><text:span text:style-name="T284">。</text:span><text:span text:style-name="T285">因此</text:span><text:span text:style-name="T286">在市府總預算中，</text:span><text:span text:style-name="T287">教科文預算</text:span><text:span text:style-name="T288">占</text:span><text:span text:style-name="T289">市府總預算比例最高，</text:span><text:span text:style-name="T290">約</text:span><text:span text:style-name="T291">近</text:span><text:span text:style-name="T292">40%左</text:span><text:span text:style-name="T293">右，</text:span><text:span text:style-name="T294">就</text:span><text:span text:style-name="T295">是希望</text:span><text:span text:style-name="T296">投入</text:span><text:span text:style-name="T297">足夠</text:span><text:span text:style-name="T298">的資源，</text:span><text:span text:style-name="T299">獲得</text:span><text:soft-page-break/><text:span text:style-name="T300">豐碩</text:span><text:span text:style-name="T301">的成果</text:span><text:span text:style-name="T302">。</text:span><text:span text:style-name="T303">教育可說是偉大而看不見的工程，它的投資十分龐大，回收緩慢，更是深具良心的事業，也是國家施政中重要的一環。唯有讓每一位市民接受良好的教育，對國家、對城市才能有所貢獻，藉由</text:span><text:span text:style-name="T304">競爭</text:span><text:span text:style-name="T305">力</text:span><text:span text:style-name="T306">提升</text:span><text:span text:style-name="T307">，才能為國家</text:span><text:span text:style-name="T308">發展</text:span><text:span text:style-name="T309">奠</text:span><text:span text:style-name="T310">定</text:span><text:span text:style-name="T311">良好的基礎</text:span><text:span text:style-name="T312">。</text:span><text:span text:style-name="T313">再次感謝本市教育局所有同仁、各教職員工還有家長們對教育投入的用心，也請持續為</text:span><text:span text:style-name="T314">提高</text:span><text:span text:style-name="T315">臺中的競爭力</text:span><text:span text:style-name="T316">而努力</text:span><text:span text:style-name="T317">。</text:span><text:span text:style-name="T318">(辦理機關：</text:span><text:span text:style-name="T319">教育</text:span><text:span text:style-name="T320">局</text:span><text:span text:style-name="T321">)</text:span></text:p>
        </text:list-item>
        <text:list-item>
          <text:p text:style-name="P322"><text:span text:style-name="T323">針對今日衛生局廢止「</text:span><text:span text:style-name="T324">臺中市電子煙危害防制自治條例</text:span><text:span text:style-name="T325">」，過去中央對電子煙的防制與罰</text:span><text:span text:style-name="T326">則</text:span><text:span text:style-name="T327">並未有全國統一規定，因此本市</text:span><text:span text:style-name="T328">制</text:span><text:span text:style-name="T329">定單行法規，目前中央已經</text:span><text:span text:style-name="T330">公</text:span><text:span text:style-name="T331">布</text:span><text:span text:style-name="T332">新修正之</text:span><text:span text:style-name="T333">「菸害防制法」</text:span><text:span text:style-name="T334">，針對電子煙有全國統一的明確罰</text:span><text:span text:style-name="T335">則</text:span><text:span text:style-name="T336">，因此本市之規定予以廢止，請衛生局加強</text:span><text:span text:style-name="T337">與</text:span><text:span text:style-name="T338">議員之溝通，爭取議會支持。</text:span><text:span text:style-name="T339">(辦理機關：</text:span><text:span text:style-name="T340">衛生</text:span><text:span text:style-name="T341">局)</text:span></text:p>
        </text:list-item>
      </text:list>
      <text:list text:style-name="LFO2" text:continue-numbering="true">
        <text:list-item>
          <text:p text:style-name="P342">散會(上午10時13分)</text:p>
        </text:list-item>
      </text:list>
      <text:soft-page-break/>
      <text:p text:style-name="P343">附件：</text:p>
      <text:p text:style-name="P344">臺中市政府第598次市政會議提案摘要表（112年10月17日）</text:p>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案號</text:p>
            </table:table-cell>
            <table:table-cell table:style-name="TableCell353">
              <text:p text:style-name="P354">機關</text:p>
            </table:table-cell>
            <table:table-cell table:style-name="TableCell355">
              <text:p text:style-name="P356">摘要</text:p>
            </table:table-cell>
            <table:table-cell table:style-name="TableCell357">
              <text:p text:style-name="P358">決議</text:p>
            </table:table-cell>
          </table:table-row>
        </table:table-header-rows>
        <table:table-row table:style-name="TableRow359">
          <table:table-cell table:style-name="TableCell360">
            <text:p text:style-name="P361">教01</text:p>
          </table:table-cell>
          <table:table-cell table:style-name="TableCell362">
            <text:p text:style-name="P363">教育局</text:p>
          </table:table-cell>
          <table:table-cell table:style-name="TableCell364">
            <text:p text:style-name="P365">檢陳訂定「臺中市教育事務財團法人會計處理及財務報告編製準則」草案1份，敬請審議。</text:p>
          </table:table-cell>
          <table:table-cell table:style-name="TableCell366">
            <text:p text:style-name="P367">照案通過，送請法制局發布。</text:p>
          </table:table-cell>
        </table:table-row>
        <table:table-row table:style-name="TableRow368">
          <table:table-cell table:style-name="TableCell369">
            <text:p text:style-name="P370">教02</text:p>
          </table:table-cell>
          <table:table-cell table:style-name="TableCell371">
            <text:p text:style-name="P372">教育局</text:p>
          </table:table-cell>
          <table:table-cell table:style-name="TableCell373">
            <text:p text:style-name="P374">檢陳訂定「臺中市教育事務財團法人工作計畫經費預算工作報告及財務報表編製辦法」草案1份，敬請審議。</text:p>
          </table:table-cell>
          <table:table-cell table:style-name="TableCell375">
            <text:p text:style-name="P376">照案通過，送請法制局發布。</text:p>
          </table:table-cell>
        </table:table-row>
        <table:table-row table:style-name="TableRow377">
          <table:table-cell table:style-name="TableCell378">
            <text:p text:style-name="P379">衛01</text:p>
          </table:table-cell>
          <table:table-cell table:style-name="TableCell380">
            <text:p text:style-name="P381">衛生局</text:p>
          </table:table-cell>
          <table:table-cell table:style-name="TableCell382">
            <text:p text:style-name="P383">檢陳廢止「臺中市電子煙危害防制自治條例」草案1份，敬請審議。</text:p>
          </table:table-cell>
          <table:table-cell table:style-name="TableCell384">
            <text:p text:style-name="P385">照案通過，送請臺中市議會審議。</text:p>
          </table:table-cell>
        </table:table-row>
      </table:table>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fo:language="en" fo:country="US"/>
    </style:style>
    <style:style style:name="WW_CharLFO26LVL2" style:family="text">
      <style:text-properties style:font-name="標楷體" style:font-name-asian="標楷體" fo:font-weight="bold" style:font-weight-asian="bold" fo:color="#000000" fo:font-size="16pt" style:font-size-asian="16pt" style:font-size-complex="16pt"/>
    </style:style>
    <style:style style:name="WW_CharLFO26LVL3"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6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6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10-20T05:48:00Z</meta:creation-date>
    <dc:date>2023-10-20T05:53:00Z</dc:date>
    <meta:print-date>2023-10-18T01:50:00Z</meta:print-date>
    <meta:template xlink:href="Normal.dotm" xlink:type="simple"/>
    <meta:editing-cycles>4</meta:editing-cycles>
    <meta:editing-duration>PT360S</meta:editing-duration>
    <meta:document-statistic meta:page-count="4" meta:paragraph-count="3" meta:word-count="278" meta:character-count="1863" meta:row-count="13" meta:non-whitespace-character-count="1588"/>
  </office:meta>
</office:document-meta>
</file>