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5118in"/>
    </style:style>
    <style:style style:name="TableColumn446" style:family="table-column">
      <style:table-column-properties style:column-width="1.2423in"/>
    </style:style>
    <style:style style:name="TableColumn447" style:family="table-column">
      <style:table-column-properties style:column-width="3.8715in"/>
    </style:style>
    <style:style style:name="TableColumn448" style:family="table-column">
      <style:table-column-properties style:column-width="1.3937in"/>
    </style:style>
    <style:style style:name="Table444" style:family="table">
      <style:table-properties style:width="7.0194in" fo:margin-left="0in" table:align="center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99次市政會議紀錄</text:p>
      <text:list text:style-name="LFO2" text:continue-numbering="true">
        <text:list-item>
          <text:p text:style-name="P3">時間：112年10月2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3"/><text:s text:c="5"/><text:s text:c="3"/>紀錄：陳姿伶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清</text:span><text:span text:style-name="T10">潔</text:span><text:span text:style-name="T11">人員</text:span><text:span text:style-name="T12">日常處理垃圾清運、環境消毒</text:span><text:span text:style-name="T13">、街道打掃等工作，且</text:span><text:span text:style-name="T14">為</text:span><text:span text:style-name="T15">避免影響市民上班、上學，</text:span><text:span text:style-name="T16">多</text:span><text:span text:style-name="T17">在深夜或</text:span><text:span text:style-name="T18">凌晨</text:span><text:span text:style-name="T19">時分執行公務</text:span><text:span text:style-name="T20">，</text:span><text:span text:style-name="T21">相當</text:span><text:span text:style-name="T22">辛勞</text:span><text:span text:style-name="T23">，</text:span><text:span text:style-name="T24">尤</text:span><text:span text:style-name="T25">其</text:span><text:span text:style-name="T26">近年新冠肺炎及登革熱等致命病毒肆虐，</text:span><text:span text:style-name="T27">為</text:span><text:span text:style-name="T28">維護</text:span><text:span text:style-name="T29">城</text:span><text:span text:style-name="T30">市與市民安全，清潔人員仍</text:span><text:span text:style-name="T31">冒著高風險前往消毒、清潔環境，</text:span><text:span text:style-name="T32">他們</text:span><text:span text:style-name="T33">不僅是市容的化妝師，也是城市英雄，</text:span><text:span text:style-name="T34">適逢</text:span><text:span text:style-name="T35">10月25日</text:span><text:span text:style-name="T36">清潔隊員節，為</text:span><text:span text:style-name="T37">感</text:span><text:span text:style-name="T38">謝他們的貢獻，</text:span><text:span text:style-name="T39">特別在今</text:span><text:span text:style-name="T40">日</text:span><text:span text:style-name="T41">市政會議表揚績優隊員。此外</text:span><text:span text:style-name="T42">，</text:span><text:span text:style-name="T43">市府</text:span><text:span text:style-name="T44">也重視</text:span><text:span text:style-name="T45">清潔人員的福利，</text:span><text:span text:style-name="T46">在健康照護方面，今年提高健康檢查經費，每年每人健檢費用從1,670元提高至2,200元，調幅達31.7%</text:span><text:span text:style-name="T47">，並優化健檢的項</text:span><text:span text:style-name="T48">目</text:span><text:span text:style-name="T49">與品質，確保清潔人員身心健康</text:span><text:span text:style-name="T50">。在安全方面，</text:span><text:span text:style-name="T51">本府</text:span><text:span text:style-name="T52">開國內環保機關首例，新購一輛緩撞工程車，自今年5月起正式加入環境清潔服務行列，在重點道路執行中央分隔島垃圾清理作業時，強化安全緩衝戒護範圍</text:span><text:span text:style-name="T53">，</text:span><text:span text:style-name="T54">倘</text:span><text:span text:style-name="T55">若成效良好，</text:span><text:span text:style-name="T56">未</text:span><text:span text:style-name="T57">來將</text:span><text:span text:style-name="T58">擴大推動</text:span><text:span text:style-name="T59">。</text:span><text:span text:style-name="T60">(辦理</text:span><text:span text:style-name="T61">機關</text:span><text:span text:style-name="T62">：</text:span><text:span text:style-name="T63">環境保護局</text:span><text:span text:style-name="T64">)</text:span></text:p>
        </text:list-item>
        <text:list-item>
          <text:p text:style-name="P65"><text:span text:style-name="T66">2023臺</text:span><text:span text:style-name="T67">中爵士音樂節</text:span><text:span text:style-name="T68">長達10天(10</text:span><text:span text:style-name="T69">月</text:span><text:span text:style-name="T70">13</text:span><text:span text:style-name="T71">日-</text:span><text:span text:style-name="T72">22</text:span><text:span text:style-name="T73">日</text:span><text:span text:style-name="T74">)共22場高品質演出</text:span><text:span text:style-name="T75">，</text:span><text:span text:style-name="T76">吸引</text:span><text:span text:style-name="T77">高達150萬1,400人湧入市民廣場，</text:span><text:span text:style-name="T78">打破過去紀錄，</text:span><text:span text:style-name="T79">滿場樂迷席地而坐，隨著爵士樂搖擺，感謝</text:span><text:span text:style-name="T80">參與</text:span><text:span text:style-name="T81">民眾的配合，以及文化局等相關機關的努力</text:span><text:span text:style-name="T82">，活動</text:span><text:soft-page-break/><text:span text:style-name="T83">圓滿落幕</text:span><text:span text:style-name="T84">。</text:span><text:span text:style-name="T85">(辦理機關</text:span><text:span text:style-name="T86">：</text:span><text:span text:style-name="T87">文化</text:span><text:span text:style-name="T88">局)</text:span></text:p>
        </text:list-item>
        <text:list-item>
          <text:p text:style-name="P89"><text:span text:style-name="T90">2023第</text:span><text:span text:style-name="T91">五屆</text:span><text:span text:style-name="T92">臺中購物節接棒臺中爵士音樂節，從這週四</text:span><text:span text:style-name="T93">(10月</text:span><text:span text:style-name="T94">26</text:span><text:span text:style-name="T95">日</text:span><text:span text:style-name="T96">)起跑，</text:span><text:span text:style-name="T97">並加碼發放第三波物調券。臺中市今年推出「振興經濟三部曲」，</text:span><text:span text:style-name="T98">首波</text:span><text:span text:style-name="T99">活</text:span><text:span text:style-name="T100">動</text:span><text:span text:style-name="T101">「</text:span><text:span text:style-name="T102">物調券</text:span><text:span text:style-name="T103">」</text:span><text:span text:style-name="T104">，</text:span><text:span text:style-name="T105">以</text:span><text:span text:style-name="T106">100元</text:span><text:span text:style-name="T107">換得</text:span><text:span text:style-name="T108">200元</text:span><text:span text:style-name="T109">購物券，</text:span><text:span text:style-name="T110">獲得</text:span><text:span text:style-name="T111">民</text:span><text:span text:style-name="T112">眾</text:span><text:span text:style-name="T113">熱烈好評，</text:span><text:span text:style-name="T114">在</text:span><text:span text:style-name="T115">議會</text:span><text:span text:style-name="T116">支持</text:span><text:span text:style-name="T117">下推出第二波</text:span><text:span text:style-name="T118">「物調券」</text:span><text:span text:style-name="T119">後</text:span><text:span text:style-name="T120">，</text:span><text:span text:style-name="T121">經</text:span><text:span text:style-name="T122">市</text:span><text:span text:style-name="T123">府盤點今年經費仍有餘裕</text:span><text:span text:style-name="T124">，</text:span><text:span text:style-name="T125">因</text:span><text:span text:style-name="T126">此於</text:span><text:span text:style-name="T127">10月</text:span><text:span text:style-name="T128">26</text:span><text:span text:style-name="T129">日至</text:span><text:span text:style-name="T130">28</text:span><text:span text:style-name="T131">日</text:span><text:span text:style-name="T132">再次發放第</text:span><text:span text:style-name="T133">三波</text:span><text:span text:style-name="T134">物調券，發放時間含括假日，讓上班族群也可共襄盛舉，數量更加碼到45萬份，發放及使用範圍包括臺中市公有零售市場、夜市攤販集中區以及各大商圈總計78個場域，使用期間自發放日(10</text:span><text:span text:style-name="T135">月</text:span><text:span text:style-name="T136">26</text:span><text:span text:style-name="T137">日</text:span><text:span text:style-name="T138">)起至</text:span><text:span text:style-name="T139">10月</text:span><text:span text:style-name="T140">31</text:span><text:span text:style-name="T141">日</text:span><text:span text:style-name="T142">止，</text:span><text:span text:style-name="T143">我</text:span><text:span text:style-name="T144">們期盼</text:span><text:span text:style-name="T145">這</text:span><text:span text:style-name="T146">項活動</text:span><text:span text:style-name="T147">可以</text:span><text:span text:style-name="T148">振興</text:span><text:span text:style-name="T149">市</text:span><text:span text:style-name="T150">場、夜市及商圈的</text:span><text:span text:style-name="T151">微型經濟，扶助他們</text:span><text:span text:style-name="T152">的</text:span><text:span text:style-name="T153">疫後經濟</text:span><text:span text:style-name="T154">成</text:span><text:span text:style-name="T155">長</text:span><text:span text:style-name="T156">，相關資訊</text:span><text:span text:style-name="T157">可</text:span><text:span text:style-name="T158">至經發局</text:span><text:span text:style-name="T159">網</text:span><text:span text:style-name="T160">站</text:span><text:span text:style-name="T161">查詢</text:span><text:span text:style-name="T162">。</text:span><text:span text:style-name="T163">(辦理機關</text:span><text:span text:style-name="T164">：</text:span><text:span text:style-name="T165">經濟發展</text:span><text:span text:style-name="T166">局)</text:span></text:p>
        </text:list-item>
        <text:list-item>
          <text:p text:style-name="P167"><text:span text:style-name="T168">「第24屆國家建築金獎」近期揭曉，</text:span><text:span text:style-name="T169">本府水利局及地政局</text:span><text:span text:style-name="T170">總共獲得7項公共建設優質獎</text:span><text:span text:style-name="T171">，其中</text:span><text:span text:style-name="T172">2項</text:span><text:span text:style-name="T173">還兼獲</text:span><text:span text:style-name="T174">首獎</text:span><text:span text:style-name="T175">；</text:span><text:span text:style-name="T176">除</text:span><text:span text:style-name="T177">此之外，</text:span><text:span text:style-name="T178">負</text:span><text:span text:style-name="T179">責</text:span><text:span text:style-name="T180">督導的</text:span><text:span text:style-name="T181">黃國榮副市長</text:span><text:span text:style-name="T182">榮獲大會特別獎，整體表現亮眼</text:span><text:span text:style-name="T183">，</text:span><text:span text:style-name="T184">感謝黃副市長和相關機關的努力，也感謝評審肯定，未來市府仍</text:span><text:span text:style-name="T185">會</text:span><text:span text:style-name="T186">堅持施工品質，</text:span><text:span text:style-name="T187">戮力推動</text:span><text:span text:style-name="T188">各項工程</text:span><text:span text:style-name="T189">。</text:span><text:span text:style-name="T190">(辦理機關</text:span><text:span text:style-name="T191">：</text:span><text:span text:style-name="T192">水利局、地政局</text:span><text:span text:style-name="T193">)</text:span></text:p>
        </text:list-item>
        <text:list-item>
          <text:p text:style-name="P194"><text:span text:style-name="T195">幸</text:span><text:span text:style-name="T196">福宜居城市</text:span><text:span text:style-name="T197">帶</text:span><text:span text:style-name="T198">來</text:span><text:span text:style-name="T199">人口</text:span><text:span text:style-name="T200">磁</text:span><text:span text:style-name="T201">吸</text:span><text:span text:style-name="T202">效應，</text:span><text:span text:style-name="T203">據</text:span><text:span text:style-name="T204">統計，</text:span><text:span text:style-name="T205">截至</text:span><text:span text:style-name="T206">今年</text:span><text:span text:style-name="T207">9月</text:span><text:span text:style-name="T208">底</text:span><text:span text:style-name="T209">止</text:span><text:span text:style-name="T210">，</text:span><text:span text:style-name="T211">臺中市總人口數</text:span><text:span text:style-name="T212">達</text:span><text:span text:style-name="T213">2</text:span><text:span text:style-name="T214">,</text:span><text:span text:style-name="T215">841</text:span><text:span text:style-name="T216">,</text:span><text:span text:style-name="T217">225人</text:span><text:span text:style-name="T218">，創歷史新高，</text:span><text:span text:style-name="T219">出生率</text:span><text:span text:style-name="T220">則為六都</text:span><text:span text:style-name="T221">第二，</text:span><text:span text:style-name="T222">這</text:span><text:span text:style-name="T223">也代表城市受到肯定</text:span><text:span text:style-name="T224">。</text:span><text:span text:style-name="T225">有</text:span><text:span text:style-name="T226">人認為</text:span><text:span text:style-name="T227">臺中</text:span><text:span text:style-name="T228">市</text:span><text:span text:style-name="T229">只吸引周</text:span><text:span text:style-name="T230">遭</text:span><text:span text:style-name="T231">縣</text:span><text:span text:style-name="T232">市</text:span><text:span text:style-name="T233">人</text:span><text:span text:style-name="T234">口移入，事實上</text:span><text:span text:style-name="T235">並</text:span><text:span text:style-name="T236">非</text:span><text:span text:style-name="T237">如此，以</text:span><text:span text:style-name="T238">9月</text:span><text:span text:style-name="T239">的</text:span><text:span text:style-name="T240">統計資</text:span><text:span text:style-name="T241">料</text:span><text:span text:style-name="T242">來看</text:span><text:span text:style-name="T243">，</text:span><text:span text:style-name="T244">移入</text:span><text:span text:style-name="T245">本</text:span><text:span text:style-name="T246">市</text:span><text:span text:style-name="T247">人口</text:span><text:span text:style-name="T248">前五名</text:span><text:span text:style-name="T249">的縣市中</text:span><text:span text:style-name="T250">，</text:span><text:span text:style-name="T251">第一名</text:span><text:span text:style-name="T252">為</text:span><text:span text:style-name="T253">彰化</text:span><text:span text:style-name="T254">縣</text:span><text:span text:style-name="T255">7</text:span><text:span text:style-name="T256">,</text:span><text:span text:style-name="T257">546</text:span><text:span text:style-name="T258">人</text:span><text:span text:style-name="T259">、</text:span><text:span text:style-name="T260">接著是</text:span><text:span text:style-name="T261">新北市</text:span><text:span text:style-name="T262">3</text:span><text:span text:style-name="T263">,</text:span><text:span text:style-name="T264">949人</text:span><text:span text:style-name="T265">、</text:span><text:span text:style-name="T266">南投</text:span><text:span text:style-name="T267">縣</text:span><text:span text:style-name="T268">3</text:span><text:span text:style-name="T269">,</text:span><text:span text:style-name="T270">610</text:span><text:soft-page-break/><text:span text:style-name="T271">人</text:span><text:span text:style-name="T272">、</text:span><text:span text:style-name="T273">臺北市</text:span><text:span text:style-name="T274">2</text:span><text:span text:style-name="T275">,</text:span><text:span text:style-name="T276">772人</text:span><text:span text:style-name="T277">，</text:span><text:span text:style-name="T278">高</text:span><text:span text:style-name="T279">雄市</text:span><text:span text:style-name="T280">2</text:span><text:span text:style-name="T281">,</text:span><text:span text:style-name="T282">561人</text:span><text:span text:style-name="T283">，</text:span><text:span text:style-name="T284">其</text:span><text:span text:style-name="T285">中</text:span><text:span text:style-name="T286">僅</text:span><text:span text:style-name="T287">2個</text:span><text:span text:style-name="T288">縣市為中部縣市，</text:span><text:span text:style-name="T289">其餘包括北部及南部</text:span><text:span text:style-name="T290">都會區</text:span><text:span text:style-name="T291">，</text:span><text:span text:style-name="T292">由此可見</text:span><text:span text:style-name="T293">臺</text:span><text:span text:style-name="T294">中</text:span><text:span text:style-name="T295">城市</text:span><text:span text:style-name="T296">魅</text:span><text:span text:style-name="T297">力無窮，</text:span><text:span text:style-name="T298">相當</text:span><text:span text:style-name="T299">宜居，我們會繼續建設臺中成為</text:span><text:span text:style-name="T300">更</text:span><text:span text:style-name="T301">美好</text:span><text:span text:style-name="T302">幸福的</text:span><text:span text:style-name="T303">家園。</text:span><text:span text:style-name="T304">(辦理機關</text:span><text:span text:style-name="T305">：</text:span><text:span text:style-name="T306">民政局</text:span><text:span text:style-name="T307">)</text:span></text:p>
        </text:list-item>
        <text:list-item>
          <text:p text:style-name="P308"><text:span text:style-name="T309">針對今日</text:span><text:span text:style-name="T310">財</text:span><text:span text:style-name="T311">政</text:span><text:span text:style-name="T312">局「</text:span><text:span text:style-name="T313">營</text:span><text:span text:style-name="T314">造共</text:span><text:span text:style-name="T315">贏</text:span><text:span text:style-name="T316">民參環境，攜手共創幸福臺中</text:span><text:span text:style-name="T317">」</text:span><text:span text:style-name="T318">專</text:span><text:span text:style-name="T319">案報告</text:span><text:span text:style-name="T320">，</text:span><text:span text:style-name="T321">我們希望</text:span><text:span text:style-name="T322">臺中的</text:span><text:span text:style-name="T323">建設更多、</text:span><text:span text:style-name="T324">服務更好、福利</text:span><text:span text:style-name="T325">更</text:span><text:span text:style-name="T326">健全</text:span><text:span text:style-name="T327">，</text:span><text:span text:style-name="T328">又</text:span><text:span text:style-name="T329">要</text:span><text:span text:style-name="T330">避免債臺高築或債留子孫，</text:span><text:span text:style-name="T331">因此</text:span><text:span text:style-name="T332">財政紀律極為重要</text:span><text:span text:style-name="T333">。</text:span><text:span text:style-name="T334">本市公共建設及福利多元，例如</text:span><text:span text:style-name="T335">臺中雙十公車最多花費十元；6</text:span><text:span text:style-name="T336">5</text:span><text:span text:style-name="T337">歲以上市民除了少數排富外，健保</text:span><text:span text:style-name="T338">費</text:span><text:span text:style-name="T339">由市府補助；</text:span><text:span text:style-name="T340">公托</text:span><text:span text:style-name="T341">每</text:span><text:span text:style-name="T342">個月費用僅1</text:span><text:span text:style-name="T343">,</text:span><text:span text:style-name="T344">500元</text:span><text:span text:style-name="T345">，</text:span><text:span text:style-name="T346">為全國最便宜</text:span><text:span text:style-name="T347">；</text:span><text:span text:style-name="T348">除此之外，</text:span><text:span text:style-name="T349">為拼經濟興建</text:span><text:span text:style-name="T350">會展中心，</text:span><text:span text:style-name="T351">約需經費</text:span><text:span text:style-name="T352">80億</text:span><text:span text:style-name="T353">元</text:span><text:span text:style-name="T354">、</text:span><text:span text:style-name="T355">綠美圖</text:span><text:span text:style-name="T356">則需</text:span><text:span text:style-name="T357">約</text:span><text:span text:style-name="T358">5</text:span><text:span text:style-name="T359">0</text:span><text:span text:style-name="T360">億元，</text:span><text:span text:style-name="T361">中央</text:span><text:span text:style-name="T362">均無</text:span><text:span text:style-name="T363">補助，</text:span><text:span text:style-name="T364">要</text:span><text:span text:style-name="T365">如何增加收入帶來更好的建設</text:span><text:span text:style-name="T366">就</text:span><text:span text:style-name="T367">有賴</text:span><text:span text:style-name="T368">各機關</text:span><text:span text:style-name="T369">努力</text:span><text:span text:style-name="T370">。</text:span><text:span text:style-name="T371">本人剛上任時，</text:span><text:span text:style-name="T372">全國22縣市</text:span><text:span text:style-name="T373">中，臺中市財政</text:span><text:span text:style-name="T374">分級</text:span><text:span text:style-name="T375">為第三級，當時</text:span><text:span text:style-name="T376">舉債上限只剩88億</text:span><text:span text:style-name="T377">元</text:span><text:span text:style-name="T378">，</text:span><text:span text:style-name="T379">經過</text:span><text:span text:style-name="T380">這</text:span><text:span text:style-name="T381">些</text:span><text:span text:style-name="T382">年量入為出</text:span><text:span text:style-name="T383">、</text:span><text:span text:style-name="T384">不斷增加收入</text:span><text:span text:style-name="T385">後</text:span><text:span text:style-name="T386">，</text:span><text:span text:style-name="T387">今年調升為</text:span><text:span text:style-name="T388">第二級，</text:span><text:span text:style-name="T389">是全國唯一</text:span><text:span text:style-name="T390">升級的城市，代表臺中財務狀況優化，獲</text:span><text:span text:style-name="T391">中央肯定</text:span><text:span text:style-name="T392">。</text:span><text:span text:style-name="T393">由今日專案</text:span><text:span text:style-name="T394">報告可以看到</text:span><text:span text:style-name="T395">，</text:span><text:span text:style-name="T396">為</text:span><text:span text:style-name="T397">開源節流</text:span><text:span text:style-name="T398">並加速公共建設與產業發展</text:span><text:span text:style-name="T399">，市府也積極引入民間參與公共投資</text:span><text:span text:style-name="T400">，</text:span><text:span text:style-name="T401">以PARK2草悟廣場為例，透過創意打造結合綠植與商場的聚落</text:span><text:span text:style-name="T402">，</text:span><text:span text:style-name="T403">也成為繼審計新村、光復新村</text:span><text:span text:style-name="T404">後</text:span><text:span text:style-name="T405">另一青年喜愛的踩點場域</text:span><text:span text:style-name="T406">；</text:span><text:span text:style-name="T407">此外，</text:span><text:span text:style-name="T408">目前重點發展的</text:span><text:span text:style-name="T409">長照</text:span><text:span text:style-name="T410">政策</text:span><text:span text:style-name="T411">，</text:span><text:span text:style-name="T412">除了</text:span><text:span text:style-name="T413">需要軟、硬體建設，更要有專業的醫療人員，因此如何在</text:span><text:span text:style-name="T414">有限的財政</text:span><text:span text:style-name="T415">資源</text:span><text:span text:style-name="T416">下</text:span><text:span text:style-name="T417">穩健</text:span><text:span text:style-name="T418">發展，就相當重要，我們採BOT的方式興建、營運</text:span><text:span text:style-name="T419">「臺中市立老人復健綜合醫院」</text:span><text:span text:style-name="T420">，</text:span><text:span text:style-name="T421">引進民間</text:span><text:span text:style-name="T422">高達1</text:span><text:span text:style-name="T423">57</text:span><text:span text:style-name="T424">億元的</text:span><text:span text:style-name="T425">投資</text:span><text:span text:style-name="T426">金額</text:span><text:span text:style-name="T427">，</text:span><text:span text:style-name="T428">讓市府可以早日完成建置又能提供市民服務，未來我們仍將持續</text:span><text:span text:style-name="T429">開源節流</text:span><text:span text:style-name="T430">、遵守</text:span><text:span text:style-name="T431">財</text:span><text:span text:style-name="T432">政紀律，</text:span><text:soft-page-break/><text:span text:style-name="T433">讓臺中市的財政</text:span><text:span text:style-name="T434">更穩健、建設更</text:span><text:span text:style-name="T435">完善</text:span><text:span text:style-name="T436">。</text:span><text:span text:style-name="T437">(辦理機關：</text:span><text:span text:style-name="T438">財政局、</text:span><text:span text:style-name="T439">本府各機關</text:span><text:span text:style-name="T440">)</text:span></text:p>
        </text:list-item>
      </text:list>
      <text:list text:style-name="LFO2" text:continue-numbering="true">
        <text:list-item>
          <text:p text:style-name="P441">散會(上午10時10分)</text:p>
        </text:list-item>
      </text:list>
      <text:soft-page-break/>
      <text:p text:style-name="P442">附件：</text:p>
      <text:p text:style-name="P443">臺中市政府第599次市政會議提案摘要表（112年10月24日）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案號</text:p>
            </table:table-cell>
            <table:table-cell table:style-name="TableCell452">
              <text:p text:style-name="P453">機關</text:p>
            </table:table-cell>
            <table:table-cell table:style-name="TableCell454">
              <text:p text:style-name="P455">摘要</text:p>
            </table:table-cell>
            <table:table-cell table:style-name="TableCell456">
              <text:p text:style-name="P457">決議</text:p>
            </table:table-cell>
          </table:table-row>
        </table:table-header-rows>
        <table:table-row table:style-name="TableRow458">
          <table:table-cell table:style-name="TableCell459">
            <text:p text:style-name="P460">墊建01</text:p>
          </table:table-cell>
          <table:table-cell table:style-name="TableCell461">
            <text:p text:style-name="P462">建設局</text:p>
          </table:table-cell>
          <table:table-cell table:style-name="TableCell463">
            <text:p text:style-name="P464">內政部營建署核定辦理「提升道路品質計畫（內政部）2.0」第2次提案競爭型補助計畫之「臺中市大雅區雅環路(中清路至學府路250巷)道路既大明國小通學步道增設工程」其設計審查後修正預算書圖奉內政部營建署同意經費增加1,602萬5,000元，其中中央補助款1,314萬元(比例82%)，市府配合款288萬5,000元(比例18%)，擬請同意辦理先行墊付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able:table-row table:style-name="TableRow467">
          <table:table-cell table:style-name="TableCell468">
            <text:p text:style-name="P469">墊水01</text:p>
          </table:table-cell>
          <table:table-cell table:style-name="TableCell470">
            <text:p text:style-name="P471">水利局</text:p>
          </table:table-cell>
          <table:table-cell table:style-name="TableCell472">
            <text:p text:style-name="P473">經濟部水利署113年度補助本局辦理「水災智慧防災計畫－韌性防災措施執行計畫」，其中中央補助款317萬8,500元(比例43%)、本府配合款421萬1,500元(比例57%)，合計739萬元整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  <table:table-row table:style-name="TableRow476">
          <table:table-cell table:style-name="TableCell477">
            <text:p text:style-name="P478">墊社01</text:p>
          </table:table-cell>
          <table:table-cell table:style-name="TableCell479">
            <text:p text:style-name="P480">社會局</text:p>
          </table:table-cell>
          <table:table-cell table:style-name="TableCell481">
            <text:p text:style-name="P482">衛福部社會及家庭署112年度全額補助本府辦理「住宿式機構強化感染管制獎勵計畫」120萬7,000元整，擬請同意辦理先行墊付，敬請審議。</text:p>
          </table:table-cell>
          <table:table-cell table:style-name="TableCell483">
            <text:p text:style-name="P484">照案通過，送請臺中市議會審議。</text:p>
          </table:table-cell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10-30T01:44:00Z</meta:creation-date>
    <dc:date>2023-10-30T01:44:00Z</dc:date>
    <meta:print-date>2023-10-25T03:37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64" meta:character-count="2440" meta:row-count="17" meta:non-whitespace-character-count="2080"/>
  </office:meta>
</office:document-meta>
</file>