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05" style:parent-style-name="預設段落字型" style:family="text">
      <style:text-properties style:font-name="標楷體" style:font-name-asian="標楷體" style:font-name-complex="Calibri" fo:font-weight="bold" style:font-weight-asian="bold" fo:font-size="16pt" style:font-size-asian="16pt"/>
    </style:style>
    <style:style style:name="T406" style:parent-style-name="預設段落字型" style:family="text">
      <style:text-properties style:font-name="標楷體" style:font-name-asian="標楷體" style:font-name-complex="Calibri" fo:font-weight="bold" style:font-weight-asian="bold" fo:font-size="16pt" style:font-size-asian="16pt"/>
    </style:style>
    <style:style style:name="T407" style:parent-style-name="預設段落字型" style:family="text">
      <style:text-properties style:font-name="標楷體" style:font-name-asian="標楷體" style:font-name-complex="Calibri" fo:font-weight="bold" style:font-weight-asian="bold" fo:font-size="16pt" style:font-size-asian="16pt"/>
    </style:style>
    <style:style style:name="T408" style:parent-style-name="預設段落字型" style:family="text">
      <style:text-properties style:font-name="標楷體" style:font-name-asian="標楷體" style:font-name-complex="Calibri" fo:font-weight="bold" style:font-weight-asian="bold" fo:font-size="16pt" style:font-size-asian="16pt"/>
    </style:style>
    <style:style style:name="T409" style:parent-style-name="預設段落字型" style:family="text">
      <style:text-properties style:font-name="標楷體" style:font-name-asian="標楷體" style:font-name-complex="Calibri" fo:font-weight="bold" style:font-weight-asian="bold" fo:font-size="16pt" style:font-size-asian="16pt"/>
    </style:style>
    <style:style style:name="T410" style:parent-style-name="預設段落字型" style:family="text">
      <style:text-properties style:font-name="標楷體" style:font-name-asian="標楷體" style:font-name-complex="Calibri" fo:font-weight="bold" style:font-weight-asian="bold" fo:font-size="16pt" style:font-size-asian="16pt"/>
    </style:style>
    <style:style style:name="T411" style:parent-style-name="預設段落字型" style:family="text">
      <style:text-properties style:font-name="標楷體" style:font-name-asian="標楷體" style:font-name-complex="Calibri" fo:font-weight="bold" style:font-weight-asian="bold" fo:font-size="16pt" style:font-size-asian="16pt"/>
    </style:style>
    <style:style style:name="T412" style:parent-style-name="預設段落字型" style:family="text">
      <style:text-properties style:font-name="標楷體" style:font-name-asian="標楷體" style:font-name-complex="Calibri" fo:font-weight="bold" style:font-weight-asian="bold" fo:font-size="16pt" style:font-size-asian="16pt"/>
    </style:style>
    <style:style style:name="T413" style:parent-style-name="預設段落字型" style:family="text">
      <style:text-properties style:font-name="標楷體" style:font-name-asian="標楷體" style:font-name-complex="Calibri" fo:font-weight="bold" style:font-weight-asian="bold" fo:font-size="16pt" style:font-size-asian="16pt"/>
    </style:style>
    <style:style style:name="T414" style:parent-style-name="預設段落字型" style:family="text">
      <style:text-properties style:font-name="標楷體" style:font-name-asian="標楷體" style:font-name-complex="Calibri" fo:font-weight="bold" style:font-weight-asian="bold" fo:font-size="16pt" style:font-size-asian="16pt"/>
    </style:style>
    <style:style style:name="T415" style:parent-style-name="預設段落字型" style:family="text">
      <style:text-properties style:font-name="標楷體" style:font-name-asian="標楷體" style:font-name-complex="Calibri" fo:font-weight="bold" style:font-weight-asian="bold" fo:font-size="16pt" style:font-size-asian="16pt"/>
    </style:style>
    <style:style style:name="T416" style:parent-style-name="預設段落字型" style:family="text">
      <style:text-properties style:font-name="標楷體" style:font-name-asian="標楷體" style:font-name-complex="Calibri" fo:font-weight="bold" style:font-weight-asian="bold" fo:font-size="16pt" style:font-size-asian="16pt"/>
    </style:style>
    <style:style style:name="T417" style:parent-style-name="預設段落字型" style:family="text">
      <style:text-properties style:font-name="標楷體" style:font-name-asian="標楷體" style:font-name-complex="Calibri" fo:font-weight="bold" style:font-weight-asian="bold" fo:font-size="16pt" style:font-size-asian="16pt"/>
    </style:style>
    <style:style style:name="T418" style:parent-style-name="預設段落字型" style:family="text">
      <style:text-properties style:font-name="標楷體" style:font-name-asian="標楷體" style:font-name-complex="Calibri" fo:font-weight="bold" style:font-weight-asian="bold" fo:font-size="16pt" style:font-size-asian="16pt"/>
    </style:style>
    <style:style style:name="T419" style:parent-style-name="預設段落字型" style:family="text">
      <style:text-properties style:font-name="標楷體" style:font-name-asian="標楷體" style:font-name-complex="Calibri" fo:font-weight="bold" style:font-weight-asian="bold" fo:font-size="16pt" style:font-size-asian="16pt"/>
    </style:style>
    <style:style style:name="T420" style:parent-style-name="預設段落字型" style:family="text">
      <style:text-properties style:font-name="標楷體" style:font-name-asian="標楷體" style:font-name-complex="Calibri" fo:font-weight="bold" style:font-weight-asian="bold" fo:font-size="16pt" style:font-size-asian="16pt"/>
    </style:style>
    <style:style style:name="T421" style:parent-style-name="預設段落字型" style:family="text">
      <style:text-properties style:font-name="標楷體" style:font-name-asian="標楷體" style:font-name-complex="Calibri" fo:font-weight="bold" style:font-weight-asian="bold" fo:font-size="16pt" style:font-size-asian="16pt"/>
    </style:style>
    <style:style style:name="T422" style:parent-style-name="預設段落字型" style:family="text">
      <style:text-properties style:font-name="標楷體" style:font-name-asian="標楷體" style:font-name-complex="Calibri" fo:font-weight="bold" style:font-weight-asian="bold" fo:font-size="16pt" style:font-size-asian="16pt"/>
    </style:style>
    <style:style style:name="T423" style:parent-style-name="預設段落字型" style:family="text">
      <style:text-properties style:font-name="標楷體" style:font-name-asian="標楷體" style:font-name-complex="Calibri" fo:font-weight="bold" style:font-weight-asian="bold" fo:font-size="16pt" style:font-size-asian="16pt"/>
    </style:style>
    <style:style style:name="T424" style:parent-style-name="預設段落字型" style:family="text">
      <style:text-properties style:font-name="標楷體" style:font-name-asian="標楷體" style:font-name-complex="Calibri" fo:font-weight="bold" style:font-weight-asian="bold" fo:font-size="16pt" style:font-size-asian="16pt"/>
    </style:style>
    <style:style style:name="T425" style:parent-style-name="預設段落字型" style:family="text">
      <style:text-properties style:font-name="標楷體" style:font-name-asian="標楷體" style:font-name-complex="Calibri" fo:font-weight="bold" style:font-weight-asian="bold" fo:font-size="16pt" style:font-size-asian="16pt"/>
    </style:style>
    <style:style style:name="T426" style:parent-style-name="預設段落字型" style:family="text">
      <style:text-properties style:font-name="標楷體" style:font-name-asian="標楷體" style:font-name-complex="Calibri" fo:font-weight="bold" style:font-weight-asian="bold" fo:font-size="16pt" style:font-size-asian="16pt"/>
    </style:style>
    <style:style style:name="T427" style:parent-style-name="預設段落字型" style:family="text">
      <style:text-properties style:font-name="標楷體" style:font-name-asian="標楷體" style:font-name-complex="Calibri" fo:font-weight="bold" style:font-weight-asian="bold" fo:font-size="16pt" style:font-size-asian="16pt"/>
    </style:style>
    <style:style style:name="T428" style:parent-style-name="預設段落字型" style:family="text">
      <style:text-properties style:font-name="標楷體" style:font-name-asian="標楷體" style:font-name-complex="Calibri" fo:font-weight="bold" style:font-weight-asian="bold" fo:font-size="16pt" style:font-size-asian="16pt"/>
    </style:style>
    <style:style style:name="T429" style:parent-style-name="預設段落字型" style:family="text">
      <style:text-properties style:font-name="標楷體" style:font-name-asian="標楷體" style:font-name-complex="Calibri" fo:font-weight="bold" style:font-weight-asian="bold" fo:font-size="16pt" style:font-size-asian="16pt"/>
    </style:style>
    <style:style style:name="T430" style:parent-style-name="預設段落字型" style:family="text">
      <style:text-properties style:font-name="標楷體" style:font-name-asian="標楷體" style:font-name-complex="Calibri" fo:font-weight="bold" style:font-weight-asian="bold" fo:font-size="16pt" style:font-size-asian="16pt"/>
    </style:style>
    <style:style style:name="T431" style:parent-style-name="預設段落字型" style:family="text">
      <style:text-properties style:font-name="標楷體" style:font-name-asian="標楷體" style:font-name-complex="Calibri" fo:font-weight="bold" style:font-weight-asian="bold" fo:font-size="16pt" style:font-size-asian="16pt"/>
    </style:style>
    <style:style style:name="T432" style:parent-style-name="預設段落字型" style:family="text">
      <style:text-properties style:font-name="標楷體" style:font-name-asian="標楷體" style:font-name-complex="Calibri" fo:font-weight="bold" style:font-weight-asian="bold" fo:font-size="16pt" style:font-size-asian="16pt"/>
    </style:style>
    <style:style style:name="T433" style:parent-style-name="預設段落字型" style:family="text">
      <style:text-properties style:font-name="標楷體" style:font-name-asian="標楷體" style:font-name-complex="Calibri" fo:font-weight="bold" style:font-weight-asian="bold" fo:font-size="16pt" style:font-size-asian="16pt"/>
    </style:style>
    <style:style style:name="T434" style:parent-style-name="預設段落字型" style:family="text">
      <style:text-properties style:font-name="標楷體" style:font-name-asian="標楷體" style:font-name-complex="Calibri" fo:font-weight="bold" style:font-weight-asian="bold" fo:font-size="16pt" style:font-size-asian="16pt"/>
    </style:style>
    <style:style style:name="T435" style:parent-style-name="預設段落字型" style:family="text">
      <style:text-properties style:font-name="標楷體" style:font-name-asian="標楷體" style:font-name-complex="Calibri" fo:font-weight="bold" style:font-weight-asian="bold" fo:font-size="16pt" style:font-size-asian="16pt"/>
    </style:style>
    <style:style style:name="T436" style:parent-style-name="預設段落字型" style:family="text">
      <style:text-properties style:font-name="標楷體" style:font-name-asian="標楷體" style:font-name-complex="Calibri" fo:font-weight="bold" style:font-weight-asian="bold" fo:font-size="16pt" style:font-size-asian="16pt"/>
    </style:style>
    <style:style style:name="T437" style:parent-style-name="預設段落字型" style:family="text">
      <style:text-properties style:font-name="標楷體" style:font-name-asian="標楷體" style:font-name-complex="Calibri" fo:font-weight="bold" style:font-weight-asian="bold" fo:font-size="16pt" style:font-size-asian="16pt"/>
    </style:style>
    <style:style style:name="T438" style:parent-style-name="預設段落字型" style:family="text">
      <style:text-properties style:font-name="標楷體" style:font-name-asian="標楷體" style:font-name-complex="Calibri" fo:font-weight="bold" style:font-weight-asian="bold" fo:font-size="16pt" style:font-size-asian="16pt"/>
    </style:style>
    <style:style style:name="T439" style:parent-style-name="預設段落字型" style:family="text">
      <style:text-properties style:font-name="標楷體" style:font-name-asian="標楷體" style:font-name-complex="Calibri" fo:font-weight="bold" style:font-weight-asian="bold" fo:font-size="16pt" style:font-size-asian="16pt"/>
    </style:style>
    <style:style style:name="T440" style:parent-style-name="預設段落字型" style:family="text">
      <style:text-properties style:font-name="標楷體" style:font-name-asian="標楷體" style:font-name-complex="Calibri" fo:font-weight="bold" style:font-weight-asian="bold" fo:font-size="16pt" style:font-size-asian="16pt"/>
    </style:style>
    <style:style style:name="T441" style:parent-style-name="預設段落字型" style:family="text">
      <style:text-properties style:font-name="標楷體" style:font-name-asian="標楷體" style:font-name-complex="Calibri" fo:font-weight="bold" style:font-weight-asian="bold" fo:font-size="16pt" style:font-size-asian="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7"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48" style:parent-style-name="預設段落字型" style:family="text">
      <style:text-properties style:font-name="標楷體" style:font-name-asian="標楷體" style:font-name-complex="Calibri" fo:font-weight="bold" style:font-weight-asian="bold" fo:font-size="16pt" style:font-size-asian="16pt"/>
    </style:style>
    <style:style style:name="T449" style:parent-style-name="預設段落字型" style:family="text">
      <style:text-properties style:font-name="標楷體" style:font-name-asian="標楷體" style:font-name-complex="Calibri" fo:font-weight="bold" style:font-weight-asian="bold" fo:font-size="16pt" style:font-size-asian="16pt"/>
    </style:style>
    <style:style style:name="T450" style:parent-style-name="預設段落字型" style:family="text">
      <style:text-properties style:font-name="標楷體" style:font-name-asian="標楷體" style:font-name-complex="Calibri" fo:font-weight="bold" style:font-weight-asian="bold" fo:font-size="16pt" style:font-size-asian="16pt"/>
    </style:style>
    <style:style style:name="T451" style:parent-style-name="預設段落字型" style:family="text">
      <style:text-properties style:font-name="標楷體" style:font-name-asian="標楷體" style:font-name-complex="Calibri" fo:font-weight="bold" style:font-weight-asian="bold" fo:font-size="16pt" style:font-size-asian="16pt"/>
    </style:style>
    <style:style style:name="T452" style:parent-style-name="預設段落字型" style:family="text">
      <style:text-properties style:font-name="標楷體" style:font-name-asian="標楷體" style:font-name-complex="Calibri" fo:font-weight="bold" style:font-weight-asian="bold" fo:font-size="16pt" style:font-size-asian="16pt"/>
    </style:style>
    <style:style style:name="T453" style:parent-style-name="預設段落字型" style:family="text">
      <style:text-properties style:font-name="標楷體" style:font-name-asian="標楷體" style:font-name-complex="Calibri" fo:font-weight="bold" style:font-weight-asian="bold" fo:font-size="16pt" style:font-size-asian="16pt"/>
    </style:style>
    <style:style style:name="T454" style:parent-style-name="預設段落字型" style:family="text">
      <style:text-properties style:font-name="標楷體" style:font-name-asian="標楷體" style:font-name-complex="Calibri" fo:font-weight="bold" style:font-weight-asian="bold" fo:font-size="16pt" style:font-size-asian="16pt"/>
    </style:style>
    <style:style style:name="T455" style:parent-style-name="預設段落字型" style:family="text">
      <style:text-properties style:font-name="標楷體" style:font-name-asian="標楷體" style:font-name-complex="Calibri" fo:font-weight="bold" style:font-weight-asian="bold" fo:font-size="16pt" style:font-size-asian="16pt"/>
    </style:style>
    <style:style style:name="T456" style:parent-style-name="預設段落字型" style:family="text">
      <style:text-properties style:font-name="標楷體" style:font-name-asian="標楷體" style:font-name-complex="Calibri" fo:font-weight="bold" style:font-weight-asian="bold" fo:font-size="16pt" style:font-size-asian="16pt"/>
    </style:style>
    <style:style style:name="T457" style:parent-style-name="預設段落字型" style:family="text">
      <style:text-properties style:font-name="標楷體" style:font-name-asian="標楷體" style:font-name-complex="Calibri" fo:font-weight="bold" style:font-weight-asian="bold" fo:font-size="16pt" style:font-size-asian="16pt"/>
    </style:style>
    <style:style style:name="T458" style:parent-style-name="預設段落字型" style:family="text">
      <style:text-properties style:font-name="標楷體" style:font-name-asian="標楷體" style:font-name-complex="Calibri" fo:font-weight="bold" style:font-weight-asian="bold" fo:font-size="16pt" style:font-size-asian="16pt"/>
    </style:style>
    <style:style style:name="T459" style:parent-style-name="預設段落字型" style:family="text">
      <style:text-properties style:font-name="標楷體" style:font-name-asian="標楷體" style:font-name-complex="Calibri" fo:font-weight="bold" style:font-weight-asian="bold" fo:font-size="16pt" style:font-size-asian="16pt"/>
    </style:style>
    <style:style style:name="T460" style:parent-style-name="預設段落字型" style:family="text">
      <style:text-properties style:font-name="標楷體" style:font-name-asian="標楷體" style:font-name-complex="Calibri" fo:font-weight="bold" style:font-weight-asian="bold" fo:font-size="16pt" style:font-size-asian="16pt"/>
    </style:style>
    <style:style style:name="T461" style:parent-style-name="預設段落字型" style:family="text">
      <style:text-properties style:font-name="標楷體" style:font-name-asian="標楷體" style:font-name-complex="Calibri" fo:font-weight="bold" style:font-weight-asian="bold" fo:font-size="16pt" style:font-size-asian="16pt"/>
    </style:style>
    <style:style style:name="T462" style:parent-style-name="預設段落字型" style:family="text">
      <style:text-properties style:font-name="標楷體" style:font-name-asian="標楷體" style:font-name-complex="Calibri" fo:font-weight="bold" style:font-weight-asian="bold" fo:font-size="16pt" style:font-size-asian="16pt"/>
    </style:style>
    <style:style style:name="T463" style:parent-style-name="預設段落字型" style:family="text">
      <style:text-properties style:font-name="標楷體" style:font-name-asian="標楷體" style:font-name-complex="Calibri" fo:font-weight="bold" style:font-weight-asian="bold" fo:font-size="16pt" style:font-size-asian="16pt"/>
    </style:style>
    <style:style style:name="T464" style:parent-style-name="預設段落字型" style:family="text">
      <style:text-properties style:font-name="標楷體" style:font-name-asian="標楷體" style:font-name-complex="Calibri" fo:font-weight="bold" style:font-weight-asian="bold" fo:font-size="16pt" style:font-size-asian="16pt"/>
    </style:style>
    <style:style style:name="T465" style:parent-style-name="預設段落字型" style:family="text">
      <style:text-properties style:font-name="標楷體" style:font-name-asian="標楷體" style:font-name-complex="Calibri" fo:font-weight="bold" style:font-weight-asian="bold" fo:font-size="16pt" style:font-size-asian="16pt"/>
    </style:style>
    <style:style style:name="T466" style:parent-style-name="預設段落字型" style:family="text">
      <style:text-properties style:font-name="標楷體" style:font-name-asian="標楷體" style:font-name-complex="Calibri" fo:font-weight="bold" style:font-weight-asian="bold" fo:font-size="16pt" style:font-size-asian="16pt"/>
    </style:style>
    <style:style style:name="T467" style:parent-style-name="預設段落字型" style:family="text">
      <style:text-properties style:font-name="標楷體" style:font-name-asian="標楷體" style:font-name-complex="Calibri" fo:font-weight="bold" style:font-weight-asian="bold" fo:font-size="16pt" style:font-size-asian="16pt"/>
    </style:style>
    <style:style style:name="T468" style:parent-style-name="預設段落字型" style:family="text">
      <style:text-properties style:font-name="標楷體" style:font-name-asian="標楷體" style:font-name-complex="Calibri" fo:font-weight="bold" style:font-weight-asian="bold" fo:font-size="16pt" style:font-size-asian="16pt"/>
    </style:style>
    <style:style style:name="T469" style:parent-style-name="預設段落字型" style:family="text">
      <style:text-properties style:font-name="標楷體" style:font-name-asian="標楷體" style:font-name-complex="Calibri" fo:font-weight="bold" style:font-weight-asian="bold" fo:font-size="16pt" style:font-size-asian="16pt"/>
    </style:style>
    <style:style style:name="T4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7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75" style:parent-style-name="預設段落字型" style:family="text">
      <style:text-properties style:font-name="標楷體" style:font-name-asian="標楷體" style:font-name-complex="Calibri" fo:font-weight="bold" style:font-weight-asian="bold" fo:font-size="16pt" style:font-size-asian="16pt"/>
    </style:style>
    <style:style style:name="T476" style:parent-style-name="預設段落字型" style:family="text">
      <style:text-properties style:font-name="標楷體" style:font-name-asian="標楷體" style:font-name-complex="Calibri" fo:font-weight="bold" style:font-weight-asian="bold" fo:font-size="16pt" style:font-size-asian="16pt"/>
    </style:style>
    <style:style style:name="T477" style:parent-style-name="預設段落字型" style:family="text">
      <style:text-properties style:font-name="標楷體" style:font-name-asian="標楷體" style:font-name-complex="Calibri" fo:font-weight="bold" style:font-weight-asian="bold" fo:font-size="16pt" style:font-size-asian="16pt"/>
    </style:style>
    <style:style style:name="T478" style:parent-style-name="預設段落字型" style:family="text">
      <style:text-properties style:font-name="標楷體" style:font-name-asian="標楷體" style:font-name-complex="Calibri" fo:font-weight="bold" style:font-weight-asian="bold" fo:font-size="16pt" style:font-size-asian="16pt"/>
    </style:style>
    <style:style style:name="T479" style:parent-style-name="預設段落字型" style:family="text">
      <style:text-properties style:font-name="標楷體" style:font-name-asian="標楷體" style:font-name-complex="Calibri" fo:font-weight="bold" style:font-weight-asian="bold" fo:font-size="16pt" style:font-size-asian="16pt"/>
    </style:style>
    <style:style style:name="T480" style:parent-style-name="預設段落字型" style:family="text">
      <style:text-properties style:font-name="標楷體" style:font-name-asian="標楷體" style:font-name-complex="Calibri" fo:font-weight="bold" style:font-weight-asian="bold" fo:font-size="16pt" style:font-size-asian="16pt"/>
    </style:style>
    <style:style style:name="T481" style:parent-style-name="預設段落字型" style:family="text">
      <style:text-properties style:font-name="標楷體" style:font-name-asian="標楷體" style:font-name-complex="Calibri" fo:font-weight="bold" style:font-weight-asian="bold" fo:font-size="16pt" style:font-size-asian="16pt"/>
    </style:style>
    <style:style style:name="T482" style:parent-style-name="預設段落字型" style:family="text">
      <style:text-properties style:font-name="標楷體" style:font-name-asian="標楷體" style:font-name-complex="Calibri" fo:font-weight="bold" style:font-weight-asian="bold" fo:font-size="16pt" style:font-size-asian="16pt"/>
    </style:style>
    <style:style style:name="T483" style:parent-style-name="預設段落字型" style:family="text">
      <style:text-properties style:font-name="標楷體" style:font-name-asian="標楷體" style:font-name-complex="Calibri" fo:font-weight="bold" style:font-weight-asian="bold" fo:font-size="16pt" style:font-size-asian="16pt"/>
    </style:style>
    <style:style style:name="T484" style:parent-style-name="預設段落字型" style:family="text">
      <style:text-properties style:font-name="標楷體" style:font-name-asian="標楷體" style:font-name-complex="Calibri" fo:font-weight="bold" style:font-weight-asian="bold" fo:font-size="16pt" style:font-size-asian="16pt"/>
    </style:style>
    <style:style style:name="T485" style:parent-style-name="預設段落字型" style:family="text">
      <style:text-properties style:font-name="標楷體" style:font-name-asian="標楷體" style:font-name-complex="Calibri" fo:font-weight="bold" style:font-weight-asian="bold" fo:font-size="16pt" style:font-size-asian="16pt"/>
    </style:style>
    <style:style style:name="T486" style:parent-style-name="預設段落字型" style:family="text">
      <style:text-properties style:font-name="標楷體" style:font-name-asian="標楷體" style:font-name-complex="Calibri" fo:font-weight="bold" style:font-weight-asian="bold" fo:font-size="16pt" style:font-size-asian="16pt"/>
    </style:style>
    <style:style style:name="T487" style:parent-style-name="預設段落字型" style:family="text">
      <style:text-properties style:font-name="標楷體" style:font-name-asian="標楷體" style:font-name-complex="Calibri" fo:font-weight="bold" style:font-weight-asian="bold" fo:font-size="16pt" style:font-size-asian="16pt"/>
    </style:style>
    <style:style style:name="T488" style:parent-style-name="預設段落字型" style:family="text">
      <style:text-properties style:font-name="標楷體" style:font-name-asian="標楷體" style:font-name-complex="Calibri" fo:font-weight="bold" style:font-weight-asian="bold" fo:font-size="16pt" style:font-size-asian="16pt"/>
    </style:style>
    <style:style style:name="T489" style:parent-style-name="預設段落字型" style:family="text">
      <style:text-properties style:font-name="標楷體" style:font-name-asian="標楷體" style:font-name-complex="Calibri" fo:font-weight="bold" style:font-weight-asian="bold" fo:font-size="16pt" style:font-size-asian="16pt"/>
    </style:style>
    <style:style style:name="T490" style:parent-style-name="預設段落字型" style:family="text">
      <style:text-properties style:font-name="標楷體" style:font-name-asian="標楷體" style:font-name-complex="Calibri" fo:font-weight="bold" style:font-weight-asian="bold" fo:font-size="16pt" style:font-size-asian="16pt"/>
    </style:style>
    <style:style style:name="T491" style:parent-style-name="預設段落字型" style:family="text">
      <style:text-properties style:font-name="標楷體" style:font-name-asian="標楷體" style:font-name-complex="Calibri" fo:font-weight="bold" style:font-weight-asian="bold" fo:font-size="16pt" style:font-size-asian="16pt"/>
    </style:style>
    <style:style style:name="T4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9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9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98" style:family="table-column">
      <style:table-column-properties style:column-width="0.5118in"/>
    </style:style>
    <style:style style:name="TableColumn499" style:family="table-column">
      <style:table-column-properties style:column-width="1.2423in"/>
    </style:style>
    <style:style style:name="TableColumn500" style:family="table-column">
      <style:table-column-properties style:column-width="3.8715in"/>
    </style:style>
    <style:style style:name="TableColumn501" style:family="table-column">
      <style:table-column-properties style:column-width="1.3937in"/>
    </style:style>
    <style:style style:name="Table497" style:family="table">
      <style:table-properties style:width="7.0194in" fo:margin-left="0in" table:align="center"/>
    </style:style>
    <style:style style:name="TableRow502" style:family="table-row">
      <style:table-row-properties style:min-row-height="0.3944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511" style:family="table-row">
      <style:table-row-properties style:min-row-height="0.3944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0" style:family="table-row">
      <style:table-row-properties style:min-row-height="0.3944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9" style:family="table-row">
      <style:table-row-properties style:min-row-height="0.3944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8" style:family="table-row">
      <style:table-row-properties style:min-row-height="0.3944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7" style:family="table-row">
      <style:table-row-properties style:min-row-height="0.3944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6" style:family="table-row">
      <style:table-row-properties style:min-row-height="0.394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5" style:family="table-row">
      <style:table-row-properties style:min-row-height="0.394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4" style:family="table-row">
      <style:table-row-properties style:min-row-height="0.394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3" style:family="table-row">
      <style:table-row-properties style:min-row-height="0.3944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2" style:family="table-row">
      <style:table-row-properties style:min-row-height="0.3944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60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00次市政會議紀錄</text:p>
      <text:list text:style-name="LFO2" text:continue-numbering="true">
        <text:list-item>
          <text:p text:style-name="P3">時間：112年10月31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1件土地處分案、7件墊付案、2件法規案照案通過，均送請臺中市議會審議。（詳如附件）</text:p>
        </text:list-item>
        <text:list-item>
          <text:p text:style-name="P7">指（裁）示事項：</text:p>
        </text:list-item>
      </text:list>
      <text:list text:style-name="LFO1" text:continue-numbering="true">
        <text:list-item>
          <text:p text:style-name="P8"><text:span text:style-name="T9">112年全國運動會於10月26日落幕，臺中繳出亮眼成績，勇奪56金、52銀、54銅，創下縣市合併以來金牌數最高紀錄，獲頒行政院長獎</text:span><text:span text:style-name="T10">！</text:span><text:span text:style-name="T11">其</text:span><text:span text:style-name="T12">中，</text:span><text:span text:style-name="T13">男子足球拿下賽會金</text:span><text:span text:style-name="T14">牌</text:span><text:span text:style-name="T15">，締造三連霸；划船勇奪3金，刷新隊史紀錄；自由車勇奪9金、保齡球拿下5金；射擊奪下臺中歷史首面金牌；田徑項目年僅13歲的陳羿岑是最年輕的奪金選手；角力張惠慈選手在金牌戰僅1分鐘內就打敗對手，創下最迅速的奪金紀錄；游泳奪下9金，超越上屆紀錄；棒球</text:span><text:span text:style-name="T16">奪得銀牌，創</text:span><text:span text:style-name="T17">隊史佳績。</text:span><text:span text:style-name="T18">本市</text:span><text:span text:style-name="T19">近幾年投入許多</text:span><text:span text:style-name="T20">運動</text:span><text:span text:style-name="T21">資源，</text:span><text:span text:style-name="T22">諸</text:span><text:span text:style-name="T23">多賽事也</text:span><text:span text:style-name="T24">展現</text:span><text:span text:style-name="T25">傲人成績</text:span><text:span text:style-name="T26">，</text:span><text:span text:style-name="T27">臺中運動實力</text:span><text:span text:style-name="T28">堅強</text:span><text:span text:style-name="T29">，</text:span><text:span text:style-name="T30">也</text:span><text:span text:style-name="T31">感謝代表隊的優秀選手及教練</text:span><text:span text:style-name="T32">為</text:span><text:span text:style-name="T33">臺中</text:span><text:span text:style-name="T34">爭</text:span><text:span text:style-name="T35">光</text:span><text:span text:style-name="T36">。</text:span><text:span text:style-name="T37">(辦理</text:span><text:span text:style-name="T38">機關</text:span><text:span text:style-name="T39">：</text:span><text:span text:style-name="T40">運動局)</text:span></text:p>
        </text:list-item>
        <text:list-item>
          <text:p text:style-name="P41"><text:span text:style-name="T42">為</text:span><text:span text:style-name="T43">改善臺灣</text:span><text:span text:style-name="T44">交通狀況</text:span><text:span text:style-name="T45">，</text:span><text:span text:style-name="T46">交通部定期召開道安會議</text:span><text:span text:style-name="T47">檢討</text:span><text:span text:style-name="T48">，</text:span><text:span text:style-name="T49">上半年</text:span><text:span text:style-name="T50">度</text:span><text:span text:style-name="T51">臺中市</text:span><text:span text:style-name="T52">的交通成績不甚</text:span><text:span text:style-name="T53">理想，但</text:span><text:span text:style-name="T54">在</text:span><text:span text:style-name="T55">交通局</text:span><text:span text:style-name="T56">、警察局及市民的配合努力下，交通部</text:span><text:span text:style-name="T57">道安</text:span><text:span text:style-name="T58">委</text:span><text:span text:style-name="T59">員會</text:span><text:span text:style-name="T60">於1</text:span><text:span text:style-name="T61">0</text:span><text:span text:style-name="T62">月2</text:span><text:span text:style-name="T63">0</text:span><text:span text:style-name="T64">日公布</text:span><text:span text:style-name="T65">統計</text:span><text:span text:style-name="T66">資料</text:span><text:span text:style-name="T67">，</text:span><text:span text:style-name="T68">臺中市</text:span><text:span text:style-name="T69">8月</text:span><text:span text:style-name="T70">交通事故死</text:span><text:span text:style-name="T71">亡</text:span><text:span text:style-name="T72">人數較去年同期減少，下降幅度全國最多，</text:span><text:span text:style-name="T73">在此</text:span><text:span text:style-name="T74">呼籲</text:span><text:span text:style-name="T75">市民，</text:span><text:span text:style-name="T76">警察</text:span><text:span text:style-name="T77">取締、勸</text:span><text:span text:style-name="T78">導</text:span><text:span text:style-name="T79">等</text:span><text:span text:style-name="T80">只是</text:span><text:span text:style-name="T81">最後</text:span><text:span text:style-name="T82">手段</text:span><text:span text:style-name="T83">，守法</text:span><text:span text:style-name="T84">才</text:span><text:span text:style-name="T85">是最重要的，</text:span><text:span text:style-name="T86">唯有遵守法規</text:span><text:span text:style-name="T87">才</text:span><text:span text:style-name="T88">得以</text:span><text:span text:style-name="T89">減少</text:span><text:span text:style-name="T90">交通</text:span><text:span text:style-name="T91">事故發生，保障你</text:span><text:span text:style-name="T92">、</text:span><text:span text:style-name="T93">我安全。</text:span><text:span text:style-name="T94">另</text:span><text:span text:style-name="T95">外，據</text:span><text:span text:style-name="T96">警政署發布1</text:span><text:span text:style-name="T97">月至</text:span><text:span text:style-name="T98">9月份治安成績，</text:span><text:span text:style-name="T99">臺中市每10萬人口「全般</text:span><text:soft-page-break/><text:span text:style-name="T100">竊盜」、「全般刑案」、「暴力犯罪」都是六都發生率最低、破獲率最高</text:span><text:span text:style-name="T101">，感謝</text:span><text:span text:style-name="T102">同</text:span><text:span text:style-name="T103">仁</text:span><text:span text:style-name="T104">努力</text:span><text:span text:style-name="T105">及市民的</text:span><text:span text:style-name="T106">奉公守法</text:span><text:span text:style-name="T107">。交通</text:span><text:span text:style-name="T108">與</text:span><text:span text:style-name="T109">治安都是我們</text:span><text:span text:style-name="T110">高度重視</text:span><text:span text:style-name="T111">的</text:span><text:span text:style-name="T112">施政</text:span><text:span text:style-name="T113">項目，</text:span><text:span text:style-name="T114">未來</text:span><text:span text:style-name="T115">我們</text:span><text:span text:style-name="T116">將持續觀察</text:span><text:span text:style-name="T117">並</text:span><text:span text:style-name="T118">檢討</text:span><text:span text:style-name="T119">政策</text:span><text:span text:style-name="T120">，</text:span><text:span text:style-name="T121">提供</text:span><text:span text:style-name="T122">更好的交通與治安環境。</text:span><text:span text:style-name="T123">(辦理</text:span><text:span text:style-name="T124">機關</text:span><text:span text:style-name="T125">：交通局、警察局)</text:span></text:p>
        </text:list-item>
        <text:list-item>
          <text:p text:style-name="P126"><text:span text:style-name="T127">「</text:span><text:span text:style-name="T128">你參加</text:span><text:span text:style-name="T129">臺中</text:span><text:span text:style-name="T130">購物節了嗎</text:span><text:span text:style-name="T131">？</text:span><text:span text:style-name="T132">」已成</text:span><text:span text:style-name="T133">為</text:span><text:span text:style-name="T134">近來</text:span><text:span text:style-name="T135">許</text:span><text:span text:style-name="T136">多市民</text:span><text:span text:style-name="T137">見</text:span><text:span text:style-name="T138">面的問候語</text:span><text:span text:style-name="T139">，</text:span><text:span text:style-name="T140">全</text:span><text:span text:style-name="T141">臺</text:span><text:span text:style-name="T142">各縣市除了政府機關</text:span><text:span text:style-name="T143">辦理</text:span><text:span text:style-name="T144">購物節</text:span><text:span text:style-name="T145">外</text:span><text:span text:style-name="T146">，</text:span><text:span text:style-name="T147">民</text:span><text:span text:style-name="T148">間</text:span><text:span text:style-name="T149">業界也</text:span><text:span text:style-name="T150">會辦</text:span><text:span text:style-name="T151">，</text:span><text:span text:style-name="T152">可</text:span><text:span text:style-name="T153">見</text:span><text:span text:style-name="T154">對</text:span><text:span text:style-name="T155">促</text:span><text:span text:style-name="T156">進</text:span><text:span text:style-name="T157">經濟</text:span><text:span text:style-name="T158">有</text:span><text:span text:style-name="T159">良好成效</text:span><text:span text:style-name="T160">。臺中購</text:span><text:span text:style-name="T161">物節在</text:span><text:span text:style-name="T162">市府團隊</text:span><text:span text:style-name="T163">的努力</text:span><text:span text:style-name="T164">下</text:span><text:span text:style-name="T165">，已</text:span><text:span text:style-name="T166">成為</text:span><text:span text:style-name="T167">全國最成功</text:span><text:span text:style-name="T168">、</text:span><text:span text:style-name="T169">最知名</text:span><text:span text:style-name="T170">的</text:span><text:span text:style-name="T171">購物節活動</text:span><text:span text:style-name="T172">，去年第四屆</text:span><text:span text:style-name="T173">登</text:span><text:span text:style-name="T174">錄金額</text:span><text:span text:style-name="T175">突破358億</text:span><text:span text:style-name="T176">元</text:span><text:span text:style-name="T177">，比</text:span><text:span text:style-name="T178">其他縣市</text:span><text:span text:style-name="T179">多了200</text:span><text:span text:style-name="T180">多</text:span><text:span text:style-name="T181">億</text:span><text:span text:style-name="T182">元</text:span><text:span text:style-name="T183">，今年</text:span><text:span text:style-name="T184">活</text:span><text:span text:style-name="T185">動自</text:span><text:span text:style-name="T186">10</text:span><text:span text:style-name="T187">月</text:span><text:span text:style-name="T188">26</text:span><text:span text:style-name="T189">日</text:span><text:span text:style-name="T190">起跑，至10</text:span><text:span text:style-name="T191">月</text:span><text:span text:style-name="T192">30</text:span><text:span text:style-name="T193">日</text:span><text:span text:style-name="T194">短短4</text:span><text:span text:style-name="T195">天</text:span><text:span text:style-name="T196">登錄金額已</text:span><text:span text:style-name="T197">達</text:span><text:span text:style-name="T198">17.8億元，</text:span><text:span text:style-name="T199">且今年消費單次上限2</text:span><text:span text:style-name="T200">0</text:span><text:span text:style-name="T201">萬元，排除房地產</text:span><text:span text:style-name="T202">消費</text:span><text:span text:style-name="T203">，卻較</text:span><text:span text:style-name="T204">去年同期8.9</text:span><text:span text:style-name="T205">億元</text:span><text:span text:style-name="T206">多出</text:span><text:span text:style-name="T207">一倍，</text:span><text:span text:style-name="T208">成</text:span><text:span text:style-name="T209">績相當</text:span><text:span text:style-name="T210">亮眼</text:span><text:span text:style-name="T211">。</text:span><text:span text:style-name="T212">此外</text:span><text:span text:style-name="T213">，</text:span><text:span text:style-name="T214">除</text:span><text:span text:style-name="T215">了積極</text:span><text:span text:style-name="T216">行銷</text:span><text:span text:style-name="T217">活動</text:span><text:span text:style-name="T218">，市</text:span><text:span text:style-name="T219">府</text:span><text:span text:style-name="T220">亦</text:span><text:span text:style-name="T221">優化</text:span><text:span text:style-name="T222">原有的臺中購物節</text:span><text:span text:style-name="T223">APP</text:span><text:span text:style-name="T224">，</text:span><text:span text:style-name="T225">並</text:span><text:span text:style-name="T226">更名為</text:span><text:span text:style-name="T227">「</text:span><text:span text:style-name="T228">臺中通暨臺中購物節</text:span><text:span text:style-name="T229">」</text:span><text:span text:style-name="T230">，下載</text:span><text:span text:style-name="T231">次數</text:span><text:span text:style-name="T232">已破206萬</text:span><text:span text:style-name="T233">次</text:span><text:span text:style-name="T234">，</text:span><text:span text:style-name="T235">據</text:span><text:span text:style-name="T236">A</text:span><text:span text:style-name="T237">pp</text:span><text:span text:style-name="T238"><text:s/></text:span><text:span text:style-name="T239">S</text:span><text:span text:style-name="T240">tore</text:span><text:span text:style-name="T241">統計</text:span><text:span text:style-name="T242">為</text:span><text:span text:style-name="T243">旅遊類</text:span><text:span text:style-name="T244">的</text:span><text:span text:style-name="T245">第一名，更</text:span><text:span text:style-name="T246">獲</text:span><text:span text:style-name="T247">得</text:span><text:span text:style-name="T248">國際</text:span><text:span text:style-name="T249">資通訊</text:span><text:span text:style-name="T250">獎項</text:span><text:span text:style-name="T251">-</text:span><text:span text:style-name="T252">WITSA</text:span><text:span text:style-name="T253"><text:s/></text:span><text:span text:style-name="T254">ICT</text:span><text:span text:style-name="T255">「傑出公眾合作服務獎」首獎</text:span><text:span text:style-name="T256">，</text:span><text:span text:style-name="T257">無論民眾或</text:span><text:span text:style-name="T258">國際專業評審</text:span><text:span text:style-name="T259">都</text:span><text:span text:style-name="T260">給</text:span><text:span text:style-name="T261">予相當大的</text:span><text:span text:style-name="T262">肯定，</text:span><text:span text:style-name="T263">也代表臺中的</text:span><text:span text:style-name="T264">智慧</text:span><text:span text:style-name="T265">治理已經成功</text:span><text:span text:style-name="T266">讓</text:span><text:span text:style-name="T267">民眾</text:span><text:span text:style-name="T268">將智慧化</text:span><text:span text:style-name="T269">落實在生活當中，是</text:span><text:span text:style-name="T270">名符其實的</text:span><text:span text:style-name="T271">智慧</text:span><text:span text:style-name="T272">城市</text:span><text:span text:style-name="T273">。</text:span><text:span text:style-name="T274">(辦理</text:span><text:span text:style-name="T275">機關</text:span><text:span text:style-name="T276">：本府各機關)</text:span></text:p>
        </text:list-item>
        <text:list-item>
          <text:p text:style-name="P277"><text:span text:style-name="T278">針對今日</text:span><text:span text:style-name="T279">經發</text:span><text:span text:style-name="T280">局</text:span><text:span text:style-name="T281">「</text:span><text:span text:style-name="T282">節慶慶典三部曲：臺中購物節正式開跑！」</text:span><text:span text:style-name="T283">專案報告</text:span><text:span text:style-name="T284">，</text:span><text:span text:style-name="T285">臺</text:span><text:span text:style-name="T286">中購物節</text:span><text:span text:style-name="T287">已連續舉辦</text:span><text:span text:style-name="T288">四屆，登錄金額持續創新高，去年金額達3</text:span><text:span text:style-name="T289">58</text:span><text:span text:style-name="T290">億元，其中1</text:span><text:span text:style-name="T291">02</text:span><text:span text:style-name="T292">億元</text:span><text:span text:style-name="T293">、約2</text:span><text:span text:style-name="T294">8%</text:span><text:span text:style-name="T295">是外縣市人口前來消費，可見不只促進經濟，還吸引外地民眾前來臺中，達到觀光旅遊</text:span><text:span text:style-name="T296">行銷</text:span><text:span text:style-name="T297">效益</text:span><text:span text:style-name="T298">。</text:span><text:span text:style-name="T299">今年</text:span><text:span text:style-name="T300">臺中購物節</text:span><text:soft-page-break/><text:span text:style-name="T301">活動經費</text:span><text:span text:style-name="T302">仍維持</text:span><text:span text:style-name="T303">3</text:span><text:span text:style-name="T304">.5</text:span><text:span text:style-name="T305">億元，我們沒有新</text:span><text:span text:style-name="T306">增</text:span><text:span text:style-name="T307">預算，但卻不斷創新</text:span><text:span text:style-name="T308">措施</text:span><text:span text:style-name="T309">，今年增加物調券</text:span><text:span text:style-name="T310">、鍋烤節</text:span><text:span text:style-name="T311">，</text:span><text:span text:style-name="T312">加上購物節</text:span><text:span text:style-name="T313">蛻</text:span><text:span text:style-name="T314">變為三大振興經濟活動，也因為</text:span><text:span text:style-name="T315">活動</text:span><text:span text:style-name="T316">相當</text:span><text:span text:style-name="T317">成功，吸引</text:span><text:span text:style-name="T318">不少</text:span><text:span text:style-name="T319">外縣市前來取經</text:span><text:span text:style-name="T320">。</text:span><text:span text:style-name="T321">(辦理</text:span><text:span text:style-name="T322">機關</text:span><text:span text:style-name="T323">：經濟發展局)</text:span></text:p>
        </text:list-item>
        <text:list-item>
          <text:p text:style-name="P324"><text:span text:style-name="T325">截至目前，臺中為全國舉辦</text:span><text:span text:style-name="T326">購物節</text:span><text:span text:style-name="T327">最成功的城市，</text:span><text:span text:style-name="T328">有賴三大</text:span><text:span text:style-name="T329">因素：</text:span><text:span text:style-name="T330">首</text:span><text:span text:style-name="T331">先是全府總動員</text:span><text:span text:style-name="T332">，</text:span><text:span text:style-name="T333">除了</text:span><text:span text:style-name="T334">經發局積極行銷</text:span><text:span text:style-name="T335">外</text:span><text:span text:style-name="T336">，各機關也</text:span><text:span text:style-name="T337">在適當的場合協助</text:span><text:span text:style-name="T338">宣傳；</text:span><text:span text:style-name="T339">其</text:span><text:span text:style-name="T340">次是獎</text:span><text:span text:style-name="T341">品</text:span><text:span text:style-name="T342">為</text:span><text:span text:style-name="T343">好宅</text:span><text:span text:style-name="T344">、</text:span><text:span text:style-name="T345">汽車</text:span><text:span text:style-name="T346">及現金</text:span><text:span text:style-name="T347">，</text:span><text:span text:style-name="T348">其中，以現金發放取代禮品贈送，更</text:span><text:span text:style-name="T349">讓民眾有感</text:span><text:span text:style-name="T350">；</text:span><text:span text:style-name="T351">第</text:span><text:span text:style-name="T352">三是政府與民間</text:span><text:span text:style-name="T353">共</text:span><text:span text:style-name="T354">同參與，</text:span><text:span text:style-name="T355">由商圈、市場、夜市、農民等一起當活動代言人，並</text:span><text:span text:style-name="T356">藉</text:span><text:span text:style-name="T357">創意行銷向民間徵才，如</text:span><text:span text:style-name="T358">購物節主題曲</text:span><text:span text:style-name="T359">由民眾創作、</text:span><text:span text:style-name="T360">徵選，</text:span><text:span text:style-name="T361">成功獲得年輕人的參與和關注；</text:span><text:span text:style-name="T362">業者</text:span><text:span text:style-name="T363">也有不同的響應活動，讓</text:span><text:span text:style-name="T364">經濟</text:span><text:span text:style-name="T365">效益擴及全市</text:span><text:span text:style-name="T366">。</text:span><text:span text:style-name="T367">此外，為顧及微型經濟，</text:span><text:span text:style-name="T368">今年臺中購物節</text:span><text:span text:style-name="T369">搭配</text:span><text:span text:style-name="T370">「</text:span><text:span text:style-name="T371">物調券</text:span><text:span text:style-name="T372">」</text:span><text:span text:style-name="T373">，</text:span><text:span text:style-name="T374">成功</text:span><text:span text:style-name="T375">振興</text:span><text:span text:style-name="T376">市場</text:span><text:span text:style-name="T377">、商圈及夜市</text:span><text:span text:style-name="T378">經濟</text:span><text:span text:style-name="T379">，</text:span><text:span text:style-name="T380">也</text:span><text:span text:style-name="T381">針對</text:span><text:span text:style-name="T382">收據</text:span><text:span text:style-name="T383">提供</text:span><text:span text:style-name="T384">專屬獎項，</text:span><text:span text:style-name="T385">並</text:span><text:span text:style-name="T386">增加</text:span><text:span text:style-name="T387">偏鄉</text:span><text:span text:style-name="T388">消費</text:span><text:span text:style-name="T389">獎項比例</text:span><text:span text:style-name="T390">、扣除房屋與土地交易之消費，</text:span><text:span text:style-name="T391">未來除了</text:span><text:span text:style-name="T392">持</text:span><text:span text:style-name="T393">續</text:span><text:span text:style-name="T394">舉辦外</text:span><text:span text:style-name="T395">，</text:span><text:span text:style-name="T396">亦將</text:span><text:span text:style-name="T397">不斷優化並創新，</text:span><text:span text:style-name="T398">振</text:span><text:span text:style-name="T399">興</text:span><text:span text:style-name="T400">臺中經濟。</text:span><text:span text:style-name="T401">(辦理機關：</text:span><text:span text:style-name="T402">經濟發展局</text:span><text:span text:style-name="T403">)</text:span></text:p>
        </text:list-item>
        <text:list-item>
          <text:p text:style-name="P404"><text:span text:style-name="T405">針對今日環保局</text:span><text:span text:style-name="T406">「臺中市永續淨零自治條例」</text:span><text:span text:style-name="T407">，為達永續</text:span><text:span text:style-name="T408">發展</text:span><text:span text:style-name="T409">，國際</text:span><text:span text:style-name="T410">間</text:span><text:span text:style-name="T411">有2</text:span><text:span text:style-name="T412">050</text:span><text:span text:style-name="T413">淨零碳排的</text:span><text:span text:style-name="T414">共識</text:span><text:span text:style-name="T415">，臺中市</text:span><text:span text:style-name="T416">提出</text:span><text:span text:style-name="T417">三大策略，首先為本人上任後簽署之</text:span><text:span text:style-name="T418">「</text:span><text:span text:style-name="T419">臺</text:span><text:span text:style-name="T420">中氣候緊急宣言」</text:span><text:span text:style-name="T421">、</text:span><text:span text:style-name="T422">發表</text:span><text:span text:style-name="T423">「臺中市自願檢視報告」以及</text:span><text:span text:style-name="T424">公布</text:span><text:span text:style-name="T425">「</text:span><text:span text:style-name="T426">臺中市</text:span><text:span text:style-name="T427">2</text:span><text:span text:style-name="T428">050</text:span><text:span text:style-name="T429">淨零碳排</text:span><text:span text:style-name="T430">路徑</text:span><text:span text:style-name="T431">」</text:span><text:span text:style-name="T432">，為利</text:span><text:span text:style-name="T433">各項業務</text:span><text:span text:style-name="T434">執行，</text:span><text:span text:style-name="T435">需</text:span><text:span text:style-name="T436">有</text:span><text:span text:style-name="T437">明確之法規依據，因此</text:span><text:span text:style-name="T438">制</text:span><text:span text:style-name="T439">定相關</text:span><text:span text:style-name="T440">自治</text:span><text:span text:style-name="T441">條例</text:span><text:span text:style-name="T442">。</text:span><text:span text:style-name="T443">(辦理機關</text:span><text:span text:style-name="T444">：</text:span><text:span text:style-name="T445">環境保護</text:span><text:span text:style-name="T446">局)</text:span></text:p>
        </text:list-item>
        <text:list-item>
          <text:p text:style-name="P447"><text:span text:style-name="T448">針對今日農業局</text:span><text:span text:style-name="T449">修正「臺中市豐原農產品股份有限公司組織自治條例第一條、第三條、第十四條」</text:span><text:span text:style-name="T450">：市府目前有2</text:span><text:span text:style-name="T451">00</text:span><text:span text:style-name="T452">多個委員會協助處理</text:span><text:span text:style-name="T453">或提供</text:span><text:span text:style-name="T454">市政議題</text:span><text:span text:style-name="T455">專業意見</text:span><text:span text:style-name="T456">，本人上任</text:span><text:soft-page-break/><text:span text:style-name="T457">之初檢視</text:span><text:span text:style-name="T458">各</text:span><text:span text:style-name="T459">委員會成員，僅不到七成的委員會達成</text:span><text:span text:style-name="T460">任一性別比例符合</text:span><text:span text:style-name="T461">三分之一的規定，因此我們積極改善，目前已</text:span><text:span text:style-name="T462">全數</text:span><text:span text:style-name="T463">達標</text:span><text:span text:style-name="T464">；</text:span><text:span text:style-name="T465">除了政府機關，我們也</text:span><text:span text:style-name="T466">希</text:span><text:span text:style-name="T467">望官股事業同樣符合標準，因此今日修正相關草案，希望能積極落實性別平等的</text:span><text:span text:style-name="T468">目標</text:span><text:span text:style-name="T469">。</text:span><text:span text:style-name="T470">(辦理機關</text:span><text:span text:style-name="T471">：</text:span><text:span text:style-name="T472">農業</text:span><text:span text:style-name="T473">局)</text:span></text:p>
        </text:list-item>
        <text:list-item>
          <text:p text:style-name="P474"><text:span text:style-name="T475">「2023創意</text:span><text:span text:style-name="T476">臺</text:span><text:span text:style-name="T477">中x鐵道217」於1</text:span><text:span text:style-name="T478">0</text:span><text:span text:style-name="T479">月2</text:span><text:span text:style-name="T480">7</text:span><text:span text:style-name="T481">日在綠空鐵道南段登場，今年以「幸福</text:span><text:span text:style-name="T482">臺</text:span><text:span text:style-name="T483">中儀式感」為主題，並結合展現市府各機關成果的「臺中文創設計聯合展」，一連熱鬧10天，歡迎大家一起漫步綠空鐵道，感受臺中獨有的幸福儀式感，也請文化局加強網路行銷，例如圖卡、網站資訊等，讓外縣市民眾</text:span><text:span text:style-name="T484">可以</text:span><text:span text:style-name="T485">輕鬆上網查詢</text:span><text:span text:style-name="T486">，提升</text:span><text:span text:style-name="T487">前</text:span><text:span text:style-name="T488">來</text:span><text:span text:style-name="T489">參與臺中藝文活動</text:span><text:span text:style-name="T490">的意願</text:span><text:span text:style-name="T491">。</text:span><text:span text:style-name="T492">(辦理機關</text:span><text:span text:style-name="T493">：文化局)</text:span></text:p>
        </text:list-item>
      </text:list>
      <text:list text:style-name="LFO2" text:continue-numbering="true">
        <text:list-item>
          <text:p text:style-name="P494">散會(上午10時40分)</text:p>
        </text:list-item>
      </text:list>
      <text:soft-page-break/>
      <text:p text:style-name="P495">附件：</text:p>
      <text:p text:style-name="P496">臺中市政府第600次市政會議提案摘要表（112年10月31日）</text:p>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案號</text:p>
            </table:table-cell>
            <table:table-cell table:style-name="TableCell505">
              <text:p text:style-name="P506">機關</text:p>
            </table:table-cell>
            <table:table-cell table:style-name="TableCell507">
              <text:p text:style-name="P508">摘要</text:p>
            </table:table-cell>
            <table:table-cell table:style-name="TableCell509">
              <text:p text:style-name="P510">決議</text:p>
            </table:table-cell>
          </table:table-row>
        </table:table-header-rows>
        <table:table-row table:style-name="TableRow511">
          <table:table-cell table:style-name="TableCell512">
            <text:p text:style-name="P513">財01</text:p>
          </table:table-cell>
          <table:table-cell table:style-name="TableCell514">
            <text:p text:style-name="P515">財政局</text:p>
          </table:table-cell>
          <table:table-cell table:style-name="TableCell516">
            <text:p text:style-name="P517">為處分本市西區土庫段83-79地號等18筆面積合計507.83平方公尺(約153.62坪)市有非公用土地一案，敬請審議。</text:p>
          </table:table-cell>
          <table:table-cell table:style-name="TableCell518">
            <text:p text:style-name="P519">照案通過，送請臺中市議會審議。</text:p>
          </table:table-cell>
        </table:table-row>
        <table:table-row table:style-name="TableRow520">
          <table:table-cell table:style-name="TableCell521">
            <text:p text:style-name="P522">墊教01</text:p>
          </table:table-cell>
          <table:table-cell table:style-name="TableCell523">
            <text:p text:style-name="P524">教育局</text:p>
          </table:table-cell>
          <table:table-cell table:style-name="TableCell525">
            <text:p text:style-name="P526">教育部國民及學前教育署全額補助本市「112學年度第1學期實施國中小代理教師完整聘期薪資差額」經費5,537萬67元整，擬請同意辦理先行墊付，敬請審議。</text:p>
          </table:table-cell>
          <table:table-cell table:style-name="TableCell527">
            <text:p text:style-name="P528">照案通過，送請臺中市議會審議。</text:p>
          </table:table-cell>
        </table:table-row>
        <table:table-row table:style-name="TableRow529">
          <table:table-cell table:style-name="TableCell530">
            <text:p text:style-name="P531">墊交01</text:p>
          </table:table-cell>
          <table:table-cell table:style-name="TableCell532">
            <text:p text:style-name="P533">交通局</text:p>
          </table:table-cell>
          <table:table-cell table:style-name="TableCell534">
            <text:p text:style-name="P535">交通部公路總局補助本府辦理「公共充電樁補助計畫」，其中中央補助款核准6,241萬8,400元(比例41%)、本府配合款1,217萬9,200元(比例8%)已提報113年度預算、受補助廠商自負51%設置費用(約7,764萬2,400元)，合計1億5,224萬元整。前述中央補助款6,241萬8,400元，擬請同意辦理先行墊付，敬請審議。</text:p>
          </table:table-cell>
          <table:table-cell table:style-name="TableCell536">
            <text:p text:style-name="P537">照案通過，送請臺中市議會審議。</text:p>
          </table:table-cell>
        </table:table-row>
        <table:table-row table:style-name="TableRow538">
          <table:table-cell table:style-name="TableCell539">
            <text:p text:style-name="P540">墊交02</text:p>
          </table:table-cell>
          <table:table-cell table:style-name="TableCell541">
            <text:p text:style-name="P542">交通局</text:p>
          </table:table-cell>
          <table:table-cell table:style-name="TableCell543">
            <text:p text:style-name="P544">交通部113年度補助本局辦理「112-113年度中彰投聯合交通協控計畫」，其中中央補助款2,000萬元(比例75%)、本府配合款666萬6,667元(比例25%)已編列112年度預算，合計2,666萬6,667元整。交通部並同意於113年補助2,000萬元，擬請同意辦理先行墊付2,000萬元，敬請審議。</text:p>
          </table:table-cell>
          <table:table-cell table:style-name="TableCell545">
            <text:p text:style-name="P546">照案通過，送請臺中市議會審議。</text:p>
          </table:table-cell>
        </table:table-row>
        <table:table-row table:style-name="TableRow547">
          <table:table-cell table:style-name="TableCell548">
            <text:p text:style-name="P549">墊農01</text:p>
          </table:table-cell>
          <table:table-cell table:style-name="TableCell550">
            <text:p text:style-name="P551">農業局</text:p>
          </table:table-cell>
          <table:table-cell table:style-name="TableCell552">
            <text:p text:style-name="P553">農業部動植物防疫檢疫署全額補助本局辦理「112年度友善環境植物保護資材推廣計畫（追加）」403萬7,000元整，擬請同意辦理先行墊付，敬請審議。</text:p>
          </table:table-cell>
          <table:table-cell table:style-name="TableCell554">
            <text:p text:style-name="P555">照案通過，送請臺中市議會審議。</text:p>
          </table:table-cell>
        </table:table-row>
        <text:soft-page-break/>
        <table:table-row table:style-name="TableRow556">
          <table:table-cell table:style-name="TableCell557">
            <text:p text:style-name="P558">墊社01</text:p>
          </table:table-cell>
          <table:table-cell table:style-name="TableCell559">
            <text:p text:style-name="P560">社會局</text:p>
          </table:table-cell>
          <table:table-cell table:style-name="TableCell561">
            <text:p text:style-name="P562">衛福部112年度全額補助本府辦理「住宿式機構強化感染管制獎勵計畫」1,718萬8,000元整，擬請同意辦理先行墊付，敬請審議。</text:p>
          </table:table-cell>
          <table:table-cell table:style-name="TableCell563">
            <text:p text:style-name="P564">照案通過，送請臺中市議會審議。</text:p>
          </table:table-cell>
        </table:table-row>
        <table:table-row table:style-name="TableRow565">
          <table:table-cell table:style-name="TableCell566">
            <text:p text:style-name="P567">墊社02</text:p>
          </table:table-cell>
          <table:table-cell table:style-name="TableCell568">
            <text:p text:style-name="P569">社會局</text:p>
          </table:table-cell>
          <table:table-cell table:style-name="TableCell570">
            <text:p text:style-name="P571">衛福部社會及家庭署112年度補助本府辦理「中低收入老人裝置假牙實施計畫」，其中中央補助款699萬9,000元(比例39%)本府配合款1,094萬7,154元(比例61%)，合計1,794萬6,154元。前述中央補助款416萬6,000元及本府配合款651萬7,000元已編列於112年度追加預算，另本府配合款443萬154元已由112年預算額度內調整支應，本次中央核定增列補助283萬3,000元，擬請同意辦理先行墊付，敬請審議。</text:p>
          </table:table-cell>
          <table:table-cell table:style-name="TableCell572">
            <text:p text:style-name="P573">照案通過，送請臺中市議會審議。</text:p>
          </table:table-cell>
        </table:table-row>
        <table:table-row table:style-name="TableRow574">
          <table:table-cell table:style-name="TableCell575">
            <text:p text:style-name="P576">墊中區01</text:p>
          </table:table-cell>
          <table:table-cell table:style-name="TableCell577">
            <text:p text:style-name="P578">中區區公所</text:p>
          </table:table-cell>
          <table:table-cell table:style-name="TableCell579">
            <text:p text:style-name="P580">內政部113年度補助本所辦理「地方政府公有既有建築物及建築公共緊急避難空間能效改善及淨零示範補助計畫」，其中中央補助款482萬1,000元(比例60%)、本府配合款321萬4,000元(比例40%)已編列113年度預算，合計803萬5,000元整。前述中央補助款482萬1,000元，擬請同意辦理先行墊付，敬請審議。</text:p>
          </table:table-cell>
          <table:table-cell table:style-name="TableCell581">
            <text:p text:style-name="P582">照案通過，送請臺中市議會審議。</text:p>
          </table:table-cell>
        </table:table-row>
        <table:table-row table:style-name="TableRow583">
          <table:table-cell table:style-name="TableCell584">
            <text:p text:style-name="P585">臨01</text:p>
          </table:table-cell>
          <table:table-cell table:style-name="TableCell586">
            <text:p text:style-name="P587">環境保護局</text:p>
          </table:table-cell>
          <table:table-cell table:style-name="TableCell588">
            <text:p text:style-name="P589">檢送制定「臺中市永續淨零自治條例」草案1份，敬請審議。</text:p>
          </table:table-cell>
          <table:table-cell table:style-name="TableCell590">
            <text:p text:style-name="P591">照案通過，送請臺中市議會審議。</text:p>
          </table:table-cell>
        </table:table-row>
        <table:table-row table:style-name="TableRow592">
          <table:table-cell table:style-name="TableCell593">
            <text:p text:style-name="P594">臨02</text:p>
          </table:table-cell>
          <table:table-cell table:style-name="TableCell595">
            <text:p text:style-name="P596">農業局</text:p>
          </table:table-cell>
          <table:table-cell table:style-name="TableCell597">
            <text:p text:style-name="P598">檢陳修正「臺中市豐原農產品股份有限公司組織自治條例第一條、第三條、第十四條」草案1份，敬請審議。</text:p>
          </table:table-cell>
          <table:table-cell table:style-name="TableCell599">
            <text:p text:style-name="P600">照案通過，送請臺中市議會審議。</text:p>
          </table:table-cell>
        </table:table-row>
      </table:table>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1-06T05:41:00Z</meta:creation-date>
    <dc:date>2023-11-06T05:41:00Z</dc:date>
    <meta:print-date>2023-11-01T03:11:00Z</meta:print-date>
    <meta:template xlink:href="Normal.dotm" xlink:type="simple"/>
    <meta:editing-cycles>3</meta:editing-cycles>
    <meta:editing-duration>PT0S</meta:editing-duration>
    <meta:document-statistic meta:page-count="7" meta:paragraph-count="7" meta:word-count="532" meta:character-count="3562" meta:row-count="25" meta:non-whitespace-character-count="3037"/>
  </office:meta>
</office:document-meta>
</file>