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5" style:family="table-column">
      <style:table-column-properties style:column-width="0.5118in"/>
    </style:style>
    <style:style style:name="TableColumn486" style:family="table-column">
      <style:table-column-properties style:column-width="1.2423in"/>
    </style:style>
    <style:style style:name="TableColumn487" style:family="table-column">
      <style:table-column-properties style:column-width="3.8715in"/>
    </style:style>
    <style:style style:name="TableColumn488" style:family="table-column">
      <style:table-column-properties style:column-width="1.3937in"/>
    </style:style>
    <style:style style:name="Table484" style:family="table">
      <style:table-properties style:width="7.0194in" fo:margin-left="0in" table:align="center"/>
    </style:style>
    <style:style style:name="TableRow489" style:family="table-row">
      <style:table-row-properties style:min-row-height="0.394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98" style:family="table-row">
      <style:table-row-properties style:min-row-height="0.394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7" style:family="table-row">
      <style:table-row-properties style:min-row-height="0.3944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6" style:family="table-row">
      <style:table-row-properties style:min-row-height="0.394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5" style:family="table-row">
      <style:table-row-properties style:min-row-height="0.3944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4" style:family="table-row">
      <style:table-row-properties style:min-row-height="0.394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3" style:family="table-row">
      <style:table-row-properties style:min-row-height="0.3944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2" style:family="table-row">
      <style:table-row-properties style:min-row-height="0.3944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1" style:family="table-row">
      <style:table-row-properties style:min-row-height="0.394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0" style:family="table-row">
      <style:table-row-properties style:min-row-height="0.3944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9" style:family="table-row">
      <style:table-row-properties style:min-row-height="0.3944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8" style:family="table-row">
      <style:table-row-properties style:min-row-height="0.3944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7" style:family="table-row">
      <style:table-row-properties style:min-row-height="0.394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6" style:family="table-row">
      <style:table-row-properties style:min-row-height="0.394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5" style:family="table-row">
      <style:table-row-properties style:min-row-height="0.3944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4" style:family="table-row">
      <style:table-row-properties style:min-row-height="0.394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3" style:family="table-row">
      <style:table-row-properties style:min-row-height="0.3944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42" style:family="table-row">
      <style:table-row-properties style:min-row-height="0.3944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01次市政會議紀錄</text:p>
      <text:list text:style-name="LFO2" text:continue-numbering="true">
        <text:list-item>
          <text:p text:style-name="P3">時間：112年11月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20"/>紀錄：陳姿伶</text:p>
        </text:list-item>
        <text:list-item>
          <text:p text:style-name="P6">討論提案：1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</text:span><text:span text:style-name="T10">中經濟蓬勃發展</text:span><text:span text:style-name="T11">，</text:span><text:span text:style-name="T12">吸引科技大廠進駐，</text:span><text:span text:style-name="T13">其中台積電原本在中科就有設廠，市府也成功爭取台積</text:span><text:span text:style-name="T14">電二期落</text:span><text:span text:style-name="T15">腳本市；</text:span><text:span text:style-name="T16">此外</text:span><text:span text:style-name="T17">，</text:span><text:span text:style-name="T18">臺灣記憶體大廠</text:span><text:span text:style-name="T19">美光</text:span><text:span text:style-name="T20">2年</text:span><text:span text:style-name="T21">前</text:span><text:span text:style-name="T22">A3廠</text:span><text:span text:style-name="T23">啟用</text:span><text:span text:style-name="T24">後</text:span><text:span text:style-name="T25">，持續深耕</text:span><text:span text:style-name="T26">臺</text:span><text:span text:style-name="T27">中，</text:span><text:span text:style-name="T28">昨日</text:span><text:span text:style-name="T29">(</text:span><text:span text:style-name="T30">11</text:span><text:span text:style-name="T31">月6日</text:span><text:span text:style-name="T32">)</text:span><text:span text:style-name="T33">第</text:span><text:span text:style-name="T34">4廠</text:span><text:span text:style-name="T35">落成</text:span><text:span text:style-name="T36">，</text:span><text:span text:style-name="T37">重</text:span><text:span text:style-name="T38">大</text:span><text:span text:style-name="T39">科技廠</text:span><text:span text:style-name="T40">紛</text:span><text:span text:style-name="T41">紛選擇</text:span><text:span text:style-name="T42">落腳</text:span><text:span text:style-name="T43">臺中，代表臺中的</text:span><text:span text:style-name="T44">投資</text:span><text:span text:style-name="T45">環境</text:span><text:span text:style-name="T46">獲得外界肯定</text:span><text:span text:style-name="T47">，「一光一電」商機無限</text:span><text:span text:style-name="T48">，</text:span><text:span text:style-name="T49">市府會扮演最佳後盾，</text:span><text:span text:style-name="T50">開創</text:span><text:span text:style-name="T51">經濟</text:span><text:span text:style-name="T52">榮景。</text:span><text:span text:style-name="T53">(辦理</text:span><text:span text:style-name="T54">機關</text:span><text:span text:style-name="T55">：經</text:span><text:span text:style-name="T56">濟發展局</text:span><text:span text:style-name="T57">)</text:span></text:p>
        </text:list-item>
        <text:list-item>
          <text:p text:style-name="P58"><text:span text:style-name="T59">市府</text:span><text:span text:style-name="T60">重視</text:span><text:span text:style-name="T61">微</text:span><text:span text:style-name="T62">型經濟</text:span><text:span text:style-name="T63">，</text:span><text:span text:style-name="T64">不斷投資</text:span><text:span text:style-name="T65">、</text:span><text:span text:style-name="T66">建設</text:span><text:span text:style-name="T67">、</text:span><text:span text:style-name="T68">優化</text:span><text:span text:style-name="T69">傳</text:span><text:span text:style-name="T70">統市集</text:span><text:span text:style-name="T71">，</text:span><text:span text:style-name="T72">並積</text:span><text:span text:style-name="T73">極改善</text:span><text:span text:style-name="T74">衛生</text:span><text:span text:style-name="T75">、</text:span><text:span text:style-name="T76">推展</text:span><text:span text:style-name="T77">行銷，</text:span><text:span text:style-name="T78">因</text:span><text:span text:style-name="T79">此</text:span><text:span text:style-name="T80">深</text:span><text:span text:style-name="T81">獲消費者的青睞</text:span><text:span text:style-name="T82">，</text:span><text:span text:style-name="T83">於</text:span><text:span text:style-name="T84">經濟部112</text:span><text:span text:style-name="T85">年度「</text:span><text:span text:style-name="T86">2023</text:span><text:span text:style-name="T87">臺灣五星集～優良市集暨樂活名攤評核計畫」</text:span><text:span text:style-name="T88">獲得</text:span><text:span text:style-name="T89">總星數</text:span><text:span text:style-name="T90">3,719</text:span><text:span text:style-name="T91">顆星，為</text:span><text:span text:style-name="T92">全國</text:span><text:span text:style-name="T93">第一，</text:span><text:span text:style-name="T94">遙遙領先第二名臺南市</text:span><text:span text:style-name="T95">(1,465</text:span><text:span text:style-name="T96">顆星</text:span><text:span text:style-name="T97">)</text:span><text:span text:style-name="T98">及第三名新北市</text:span><text:span text:style-name="T99">(1,234</text:span><text:span text:style-name="T100">顆星</text:span><text:span text:style-name="T101">)</text:span><text:span text:style-name="T102">，</text:span><text:span text:style-name="T103">蟬聯</text:span><text:span text:style-name="T104">四年總星數全國第一</text:span><text:span text:style-name="T105">！</text:span><text:span text:style-name="T106">感</text:span><text:span text:style-name="T107">謝攤商們共同</text:span><text:span text:style-name="T108">的</text:span><text:span text:style-name="T109">努力</text:span><text:span text:style-name="T110">。</text:span><text:span text:style-name="T111">另外</text:span><text:span text:style-name="T112">，</text:span><text:span text:style-name="T113">臺中</text:span><text:span text:style-name="T114">購物節正舉行中，</text:span><text:span text:style-name="T115">儘</text:span><text:span text:style-name="T116">管</text:span><text:span text:style-name="T117">今年排除房地產消費，</text:span><text:span text:style-name="T118">登</text:span><text:span text:style-name="T119">錄總金額仍持續</text:span><text:span text:style-name="T120">增</text:span><text:span text:style-name="T121">加</text:span><text:span text:style-name="T122">，</text:span><text:span text:style-name="T123">零</text:span><text:span text:style-name="T124">售經濟</text:span><text:span text:style-name="T125">消</text:span><text:span text:style-name="T126">費實力驚人</text:span><text:span text:style-name="T127">，</text:span><text:span text:style-name="T128">感謝</text:span><text:span text:style-name="T129">市</text:span><text:span text:style-name="T130">民及業者的</text:span><text:span text:style-name="T131">踴</text:span><text:span text:style-name="T132">躍參與</text:span><text:span text:style-name="T133">。</text:span><text:span text:style-name="T134">(辦理</text:span><text:span text:style-name="T135">機關</text:span><text:span text:style-name="T136">：</text:span><text:span text:style-name="T137">經濟發展局</text:span><text:span text:style-name="T138">)</text:span></text:p>
        </text:list-item>
        <text:list-item>
          <text:p text:style-name="P139"><text:span text:style-name="T140">臺</text:span><text:span text:style-name="T141">中市持續</text:span><text:span text:style-name="T142">提</text:span><text:span text:style-name="T143">升</text:span><text:span text:style-name="T144">道</text:span><text:span text:style-name="T145">路品質，</text:span><text:span text:style-name="T146">提</text:span><text:span text:style-name="T147">供安全的行</text:span><text:span text:style-name="T148">走</text:span><text:span text:style-name="T149">環境，</text:span><text:span text:style-name="T150">內政部國土管理署</text:span><text:span text:style-name="T151">於</text:span><text:span text:style-name="T152">1</text:span><text:span text:style-name="T153">0月</text:span><text:span text:style-name="T154">31</text:span><text:span text:style-name="T155">日</text:span><text:span text:style-name="T156">公布「</text:span><text:span text:style-name="T157">2023</text:span><text:span text:style-name="T158">馬路好行計畫」評比結果，臺中市政府獲得</text:span><text:span text:style-name="T159">2</text:span><text:span text:style-name="T160">座「優良」、</text:span><text:span text:style-name="T161">4</text:span><text:span text:style-name="T162">座「佳作」、</text:span><text:span text:style-name="T163">2</text:span><text:span text:style-name="T164">座</text:span><text:soft-page-break/><text:span text:style-name="T165">「熱心公益獎」</text:span><text:span text:style-name="T166">及</text:span><text:span text:style-name="T167">1</text:span><text:span text:style-name="T168">座「個人貢獻獎」的好成績，</text:span><text:span text:style-name="T169">且</text:span><text:span text:style-name="T170">108</text:span><text:span text:style-name="T171">年至今已完成</text:span><text:span text:style-name="T172">近1</text:span><text:span text:style-name="T173">00</text:span><text:span text:style-name="T174">公里</text:span><text:span text:style-name="T175">人行道闢建</text:span><text:span text:style-name="T176">及改善</text:span><text:span text:style-name="T177">，並完成道路燙平計畫總計</text:span><text:span text:style-name="T178">758</text:span><text:span text:style-name="T179">公里，</text:span><text:span text:style-name="T180">感謝建設局團隊的努力，未來</text:span><text:span text:style-name="T181">請持續</text:span><text:span text:style-name="T182">營造</text:span><text:span text:style-name="T183">友善道路</text:span><text:span text:style-name="T184">環境</text:span><text:span text:style-name="T185">，保障民眾行的安全</text:span><text:span text:style-name="T186">。</text:span><text:span text:style-name="T187">(辦理</text:span><text:span text:style-name="T188">機關</text:span><text:span text:style-name="T189">：</text:span><text:span text:style-name="T190">建</text:span><text:span text:style-name="T191">設局</text:span><text:span text:style-name="T192">)</text:span></text:p>
        </text:list-item>
        <text:list-item>
          <text:p text:style-name="P193"><text:span text:style-name="T194">臺</text:span><text:span text:style-name="T195">中為全國第二大城，</text:span><text:span text:style-name="T196">隨著人口增加，市民緊急救護需求與日俱增</text:span><text:span text:style-name="T197">，</text:span><text:span text:style-name="T198">依據內政部消防署年度統計，臺中市去</text:span><text:span text:style-name="T199">(111)</text:span><text:span text:style-name="T200">年緊急救護案件數已突破</text:span><text:span text:style-name="T201">16</text:span><text:span text:style-name="T202">萬件，而且在高齡化趨勢下，撥打</text:span><text:span text:style-name="T203">119</text:span><text:span text:style-name="T204">的案件中，</text:span><text:span text:style-name="T205">65</text:span><text:span text:style-name="T206">歲以上長者</text:span><text:span text:style-name="T207">占</text:span><text:span text:style-name="T208">30%</text:span><text:span text:style-name="T209">以上，</text:span><text:span text:style-name="T210">因此，我們增加設備，</text:span><text:span text:style-name="T211">希</text:span><text:span text:style-name="T212">望</text:span><text:span text:style-name="T213">藉此強化緊急救護量</text:span><text:span text:style-name="T214">能</text:span><text:span text:style-name="T215">，</text:span><text:span text:style-name="T216">並</text:span><text:span text:style-name="T217">依據大數據資料，</text:span><text:span text:style-name="T218">於</text:span><text:span text:style-name="T219">人口密集的轄區</text:span><text:span text:style-name="T220">共計9個分隊</text:span><text:span text:style-name="T221">增設第二部線上救護車，滿足市民需求，以更好的緊急救護品質服務市民。</text:span><text:span text:style-name="T222">(辦理</text:span><text:span text:style-name="T223">機關</text:span><text:span text:style-name="T224">：</text:span><text:span text:style-name="T225">消</text:span><text:span text:style-name="T226">防局</text:span><text:span text:style-name="T227">)</text:span></text:p>
        </text:list-item>
        <text:list-item>
          <text:p text:style-name="P228"><text:span text:style-name="T229">臺中</text:span><text:span text:style-name="T230">雖然</text:span><text:span text:style-name="T231">僅有一條綠線捷運</text:span><text:span text:style-name="T232">，</text:span><text:span text:style-name="T233">但</text:span><text:span text:style-name="T234">我們</text:span><text:span text:style-name="T235">持</text:span><text:span text:style-name="T236">續</text:span><text:span text:style-name="T237">不斷</text:span><text:span text:style-name="T238">精進</text:span><text:span text:style-name="T239">服務</text:span><text:span text:style-name="T240">，也</text:span><text:span text:style-name="T241">搭</text:span><text:span text:style-name="T242">配</text:span><text:span text:style-name="T243">舉辦各式活動</text:span><text:span text:style-name="T244">提</text:span><text:span text:style-name="T245">升運量，上個月</text:span><text:span text:style-name="T246">衝破</text:span><text:span text:style-name="T247">127萬</text:span><text:span text:style-name="T248">人次，再創新高</text:span><text:span text:style-name="T249">；即將來到的國際花毯節，呼籲民眾多利用大眾運輸工具，可於捷運松竹站轉乘接駁車前往觀賞；未來</text:span><text:span text:style-name="T250">我們</text:span><text:span text:style-name="T251">會</text:span><text:span text:style-name="T252">繼續</text:span><text:span text:style-name="T253">努</text:span><text:span text:style-name="T254">力</text:span><text:span text:style-name="T255">，</text:span><text:span text:style-name="T256">也</text:span><text:span text:style-name="T257">希望</text:span><text:span text:style-name="T258">中</text:span><text:span text:style-name="T259">央</text:span><text:span text:style-name="T260">可以</text:span><text:span text:style-name="T261">儘</text:span><text:span text:style-name="T262">速核定</text:span><text:span text:style-name="T263">第二條捷運</text:span><text:span text:style-name="T264">，</text:span><text:span text:style-name="T265">建</text:span><text:span text:style-name="T266">構更完善的大眾運輸</text:span><text:span text:style-name="T267">系</text:span><text:span text:style-name="T268">統</text:span><text:span text:style-name="T269">。</text:span><text:span text:style-name="T270">(辦理</text:span><text:span text:style-name="T271">機關</text:span><text:span text:style-name="T272">：</text:span><text:span text:style-name="T273">臺中捷運股份有限公司)</text:span></text:p>
        </text:list-item>
        <text:list-item>
          <text:p text:style-name="P274"><text:span text:style-name="T275">市府持續協助市民就業，每個月邀請知名廠商參加系列徵才活動，</text:span><text:span text:style-name="T276">11</text:span><text:span text:style-name="T277">月總共邀集</text:span><text:span text:style-name="T278">45</text:span><text:span text:style-name="T279">家次廠商，辦理</text:span><text:span text:style-name="T280">20</text:span><text:span text:style-name="T281">場徵</text:span><text:span text:style-name="T282">才，提供1,200</text:span><text:span text:style-name="T283">個優質職缺。其中「富市臺中．就業成功</text:span><text:span text:style-name="T284">–</text:span><text:span text:style-name="T285">食品產業徵才」將於11月11日</text:span><text:span text:style-name="T286">在龍井區公所盛大登場，邀請成偉食品（盛香珍）、宏全國際、楓康超市、全家、摩斯漢堡及星巴克等</text:span><text:span text:style-name="T287">20</text:span><text:span text:style-name="T288">家知名廠商，總共提供</text:span><text:span text:style-name="T289">690</text:span><text:span text:style-name="T290">個職缺，職</text:span><text:soft-page-break/><text:span text:style-name="T291">缺領域多元，歡迎有求職需求的民眾把握機會參加，詳情可上臺中市就業服務處官網查詢。</text:span><text:span text:style-name="T292">(辦理</text:span><text:span text:style-name="T293">機關</text:span><text:span text:style-name="T294">：</text:span><text:span text:style-name="T295">勞</text:span><text:span text:style-name="T296">工局</text:span><text:span text:style-name="T297">)</text:span></text:p>
        </text:list-item>
        <text:list-item>
          <text:p text:style-name="P298"><text:span text:style-name="T299">針對今日</text:span><text:span text:style-name="T300">觀旅</text:span><text:span text:style-name="T301">局</text:span><text:span text:style-name="T302">專案報告</text:span><text:span text:style-name="T303">「</text:span><text:span text:style-name="T304">2</text:span><text:span text:style-name="T305">023</text:span><text:span text:style-name="T306">臺中國際花毯節</text:span><text:span text:style-name="T307">」</text:span><text:span text:style-name="T308">，</text:span><text:span text:style-name="T309">本市目前</text:span><text:span text:style-name="T310">除</text:span><text:span text:style-name="T311">了臺中購物節</text:span><text:span text:style-name="T312">正</text:span><text:span text:style-name="T313">如火如荼舉行外，</text:span><text:span text:style-name="T314">11月11日</text:span><text:span text:style-name="T315">至</text:span><text:span text:style-name="T316">12月3日</text:span><text:span text:style-name="T317">臺中國際花毯節</text:span><text:span text:style-name="T318">即將登場</text:span><text:span text:style-name="T319">，</text:span><text:span text:style-name="T320">是全臺花卉歷史</text:span><text:span text:style-name="T321">最悠久的慶典</text:span><text:span text:style-name="T322">，</text:span><text:span text:style-name="T323">已舉辦</text:span><text:span text:style-name="T324">超過</text:span><text:span text:style-name="T325">十年，</text:span><text:span text:style-name="T326">過</text:span><text:span text:style-name="T327">去曾</text:span><text:span text:style-name="T328">因</text:span><text:span text:style-name="T329">疫情及其他因素未能每年舉辦，</text:span><text:span text:style-name="T330">但</text:span><text:span text:style-name="T331">大型活動</text:span><text:span text:style-name="T332">對</text:span><text:span text:style-name="T333">提升</text:span><text:span text:style-name="T334">山城的觀光</text:span><text:span text:style-name="T335">、</text:span><text:span text:style-name="T336">農業</text:span><text:span text:style-name="T337">、</text:span><text:span text:style-name="T338">經濟</text:span><text:span text:style-name="T339">有極大助益</text:span><text:span text:style-name="T340">，</text:span><text:span text:style-name="T341">因</text:span><text:span text:style-name="T342">此當地居民盼望活動可以恢復，</text:span><text:span text:style-name="T343">本</text:span><text:span text:style-name="T344">人</text:span><text:span text:style-name="T345">也</text:span><text:span text:style-name="T346">於競選時</text:span><text:span text:style-name="T347">承</text:span><text:span text:style-name="T348">諾，</text:span><text:span text:style-name="T349">今年</text:span><text:span text:style-name="T350">打造</text:span><text:span text:style-name="T351">全臺首座</text:span><text:span text:style-name="T352">5層樓高的「漂浮花都」</text:span><text:span text:style-name="T353">，</text:span><text:span text:style-name="T354">歡迎大家前來看花、賞花、</text:span><text:span text:style-name="T355">購</text:span><text:span text:style-name="T356">買農產品</text:span><text:span text:style-name="T357">等，在臺灣的</text:span><text:span text:style-name="T358">「</text:span><text:span text:style-name="T359">普羅旺斯</text:span><text:span text:style-name="T360">」</text:span><text:span text:style-name="T361">享</text:span><text:span text:style-name="T362">受</text:span><text:span text:style-name="T363">活力繽紛的花海盛宴</text:span><text:span text:style-name="T364">。活動場地雖備有停車場，但為</text:span><text:span text:style-name="T365">避免</text:span><text:span text:style-name="T366">大</text:span><text:span text:style-name="T367">量遊客</text:span><text:span text:style-name="T368">湧入造成交通壅塞</text:span><text:span text:style-name="T369">或</text:span><text:span text:style-name="T370">找不到停車位的窘境，</text:span><text:span text:style-name="T371">市府提供</text:span><text:span text:style-name="T372">免費</text:span><text:span text:style-name="T373">接</text:span><text:span text:style-name="T374">駁</text:span><text:span text:style-name="T375">車</text:span><text:span text:style-name="T376">，</text:span><text:span text:style-name="T377">請</text:span><text:span text:style-name="T378">遊客多加利用</text:span><text:span text:style-name="T379">。市府花費許多經費、人力、物力策劃和布展，希望造福市民及團體、外縣市觀光客，請大家</text:span><text:span text:style-name="T380">協助一同分享推播</text:span><text:span text:style-name="T381">。</text:span><text:span text:style-name="T382">(辦理機關：</text:span><text:span text:style-name="T383">觀</text:span><text:span text:style-name="T384">光旅遊局</text:span><text:span text:style-name="T385">)</text:span></text:p>
        </text:list-item>
        <text:list-item>
          <text:p text:style-name="P386"><text:span text:style-name="T387">臺</text:span><text:span text:style-name="T388">中不是第一個舉辦</text:span><text:span text:style-name="T389">購物節</text:span><text:span text:style-name="T390">的城市，</text:span><text:span text:style-name="T391">有鑒於</text:span><text:span text:style-name="T392">其他縣市、</text:span><text:span text:style-name="T393">民間業者辦理的購物活動</text:span><text:span text:style-name="T394">常</text:span><text:span text:style-name="T395">帶來</text:span><text:span text:style-name="T396">經濟</text:span><text:span text:style-name="T397">效益，</text:span><text:span text:style-name="T398">因此，我們</text:span><text:span text:style-name="T399">於1</text:span><text:span text:style-name="T400">08</text:span><text:span text:style-name="T401">年首度舉辦「臺中購物節」</text:span><text:span text:style-name="T402">，</text:span><text:span text:style-name="T403">以往</text:span><text:span text:style-name="T404">為迅速累積知名度，</text:span><text:span text:style-name="T405">邀請</text:span><text:span text:style-name="T406">藝人</text:span><text:span text:style-name="T407">擔任代言人，提升能見度，消費金額</text:span><text:span text:style-name="T408">也從第一年2</text:span><text:span text:style-name="T409">0</text:span><text:span text:style-name="T410">多億元、第二年9</text:span><text:span text:style-name="T411">0</text:span><text:span text:style-name="T412">億元迅速成長到去年的3</text:span><text:span text:style-name="T413">58</text:span><text:span text:style-name="T414">億元，</text:span><text:span text:style-name="T415">甚至比第二名的縣市多了2</text:span><text:span text:style-name="T416">00</text:span><text:span text:style-name="T417">億元，</text:span><text:span text:style-name="T418">已經</text:span><text:span text:style-name="T419">躍升為全國舉辦最成功的城市</text:span><text:span text:style-name="T420">。</text:span><text:span text:style-name="T421">今年</text:span><text:span text:style-name="T422">我們</text:span><text:span text:style-name="T423">優化</text:span><text:span text:style-name="T424">行銷策略</text:span><text:span text:style-name="T425">，</text:span><text:span text:style-name="T426">由</text:span><text:span text:style-name="T427">各商圈、夜市與店家拍攝行銷影片</text:span><text:span text:style-name="T428">總計</text:span><text:span text:style-name="T429">2</text:span><text:span text:style-name="T430">4</text:span><text:span text:style-name="T431">支</text:span><text:span text:style-name="T432">，</text:span><text:span text:style-name="T433">效果不亞於</text:span><text:span text:style-name="T434">藝人</text:span><text:span text:style-name="T435">，且拍攝過程中發掘不少素人高手，攝影團隊反映</text:span><text:span text:style-name="T436">影片</text:span><text:span text:style-name="T437">裡有很多被夜市耽誤的明星，大大增加了我們的行銷信心。</text:span><text:span text:style-name="T438">我們希望拚</text:span><text:soft-page-break/><text:span text:style-name="T439">經濟不是只有政府在做，</text:span><text:span text:style-name="T440">也讓商圈</text:span><text:span text:style-name="T441">擁有</text:span><text:span text:style-name="T442">自我</text:span><text:span text:style-name="T443">行銷</text:span><text:span text:style-name="T444">的能力</text:span><text:span text:style-name="T445">，未來</text:span><text:span text:style-name="T446">影片將於每次市政會議</text:span><text:span text:style-name="T447">中</text:span><text:span text:style-name="T448">陸續播放，敬請期待。此外，購物節有專屬的主題曲，</text:span><text:span text:style-name="T449">每年</text:span><text:span text:style-name="T450">自</text:span><text:span text:style-name="T451">民間徵選，</text:span><text:span text:style-name="T452">優渥的獎金吸引不少年輕人踴躍參與</text:span><text:span text:style-name="T453">。為加強宣傳，首波由各區公所負責行銷該區商圈</text:span><text:span text:style-name="T454">影片</text:span><text:span text:style-name="T455">，第二波則由各區公所相互</text:span><text:span text:style-name="T456">跨區交流</text:span><text:span text:style-name="T457">行銷，也</text:span><text:span text:style-name="T458">請各機關積極宣傳</text:span><text:span text:style-name="T459">，並感謝經發局團隊為活動的付出與用心，期許本屆活動圓滿</text:span><text:span text:style-name="T460">成功</text:span><text:span text:style-name="T461">。</text:span><text:span text:style-name="T462">(辦理機關</text:span><text:span text:style-name="T463">：本</text:span><text:span text:style-name="T464">府</text:span><text:span text:style-name="T465">各</text:span><text:span text:style-name="T466">機關、本市各區公所</text:span><text:span text:style-name="T467">)</text:span></text:p>
        </text:list-item>
        <text:list-item>
          <text:p text:style-name="P468"><text:span text:style-name="T469">今日墊交01</text:span><text:span text:style-name="T470">「</text:span><text:span text:style-name="T471">交通部公路局112年度補助交通局辦理112年度公路公共運輸服務升級計畫-大型活動疏運-2023新社花海墊付案</text:span><text:span text:style-name="T472">」</text:span><text:span text:style-name="T473">：今年新社花海活動，除了感謝農業部種苗改良繁殖場協助外，也感謝</text:span><text:span text:style-name="T474">交通部</text:span><text:span text:style-name="T475">補助交通接駁預算</text:span><text:span text:style-name="T476">，我們將盡全力將活動圓滿辦理完成</text:span><text:span text:style-name="T477">。</text:span><text:span text:style-name="T478">(辦理機關：</text:span><text:span text:style-name="T479">交通</text:span><text:span text:style-name="T480">局)</text:span></text:p>
        </text:list-item>
      </text:list>
      <text:list text:style-name="LFO2" text:continue-numbering="true">
        <text:list-item>
          <text:p text:style-name="P481">散會(上午10時40分)</text:p>
        </text:list-item>
      </text:list>
      <text:soft-page-break/>
      <text:p text:style-name="P482">附件：</text:p>
      <text:p text:style-name="P483">臺中市政府第601次市政會議提案摘要表（112年11月7日）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案號</text:p>
            </table:table-cell>
            <table:table-cell table:style-name="TableCell492">
              <text:p text:style-name="P493">機關</text:p>
            </table:table-cell>
            <table:table-cell table:style-name="TableCell494">
              <text:p text:style-name="P495">摘要</text:p>
            </table:table-cell>
            <table:table-cell table:style-name="TableCell496">
              <text:p text:style-name="P497">決議</text:p>
            </table:table-cell>
          </table:table-row>
        </table:table-header-rows>
        <table:table-row table:style-name="TableRow498">
          <table:table-cell table:style-name="TableCell499">
            <text:p text:style-name="P500">墊建01</text:p>
          </table:table-cell>
          <table:table-cell table:style-name="TableCell501">
            <text:p text:style-name="P502">建設局</text:p>
          </table:table-cell>
          <table:table-cell table:style-name="TableCell503">
            <text:p text:style-name="P504">經濟部工業局112年度補助本府辦理「補助地方政府強化地方工業區公共設施及設置平價產業園區-台13線后豐大橋下游側橋面新增引道銜接堤南路新建工程」，其中中央補助款3,745萬元(比例38%)、本府配合款6,111萬元(比例62%)，合計9,856萬元整，擬請同意辦理先行墊付，敬請審議。</text:p>
          </table:table-cell>
          <table:table-cell table:style-name="TableCell505">
            <text:p text:style-name="P506">照案通過，送請臺中市議會審議。</text:p>
          </table:table-cell>
        </table:table-row>
        <table:table-row table:style-name="TableRow507">
          <table:table-cell table:style-name="TableCell508">
            <text:p text:style-name="P509">墊交01</text:p>
          </table:table-cell>
          <table:table-cell table:style-name="TableCell510">
            <text:p text:style-name="P511">交通局</text:p>
          </table:table-cell>
          <table:table-cell table:style-name="TableCell512">
            <text:p text:style-name="P513">交通部公路局112年度補助交通局辦理「112年度公路公共運輸服務升級計畫-大型活動疏運-2023新社花海」，其中中央補助款600萬元(比例33%)、本府配合款1,200萬元(比例67%)已編列112年度預算，合計1,800萬元整。前述中央補助款600萬元，擬請同意辦理先行墊付，敬請審議。</text:p>
          </table:table-cell>
          <table:table-cell table:style-name="TableCell514">
            <text:p text:style-name="P515">照案通過，送請臺中市議會審議。</text:p>
          </table:table-cell>
        </table:table-row>
        <table:table-row table:style-name="TableRow516">
          <table:table-cell table:style-name="TableCell517">
            <text:p text:style-name="P518">墊交02</text:p>
          </table:table-cell>
          <table:table-cell table:style-name="TableCell519">
            <text:p text:style-name="P520">交通局</text:p>
          </table:table-cell>
          <table:table-cell table:style-name="TableCell521">
            <text:p text:style-name="P522">交通部公路局核定補助本府辦理「112年度公路公共運輸服務升級計畫-臺中市和平區偏鄉交通運輸服務」，其中中央補助款518萬284元(比例74%)、本府配合款186萬95元(比例26%)，合計704萬379元整，前述中央補助款518萬284元，擬請同意辦理先行墊付，敬請審議。</text:p>
          </table:table-cell>
          <table:table-cell table:style-name="TableCell523">
            <text:p text:style-name="P524">照案通過，送請臺中市議會審議。</text:p>
          </table:table-cell>
        </table:table-row>
        <table:table-row table:style-name="TableRow525">
          <table:table-cell table:style-name="TableCell526">
            <text:p text:style-name="P527">墊交03</text:p>
          </table:table-cell>
          <table:table-cell table:style-name="TableCell528">
            <text:p text:style-name="P529">交通局</text:p>
          </table:table-cell>
          <table:table-cell table:style-name="TableCell530">
            <text:p text:style-name="P531">交通部公路局112年度補助本局辦理「112年度公路公共運輸服務升級計畫-幸福巴士計畫-臺中市幸福小黃營運缺口」，其中中央補助款1,715萬3,165元(比例75%)、本府配合款571萬7,738元(比例25%)已編列112年度預算，合計<text:soft-page-break/>2,287萬903元整。前述中央補助款1,715萬3,165元，擬請同意辦理先行墊付，敬請審議。</text:p>
          </table:table-cell>
          <table:table-cell table:style-name="TableCell532">
            <text:p text:style-name="P533">照案通過，送請臺中市議會審議。</text:p>
          </table:table-cell>
        </table:table-row>
        <table:table-row table:style-name="TableRow534">
          <table:table-cell table:style-name="TableCell535">
            <text:p text:style-name="P536">墊交04</text:p>
          </table:table-cell>
          <table:table-cell table:style-name="TableCell537">
            <text:p text:style-name="P538">交通局</text:p>
          </table:table-cell>
          <table:table-cell table:style-name="TableCell539">
            <text:p text:style-name="P540">交通部公路局核定補助本府辦理「112年度公路公共運輸服務升級計畫」－「建構一般型候車亭－75座」及「烏日區臺鐵新烏日站至烏日客運南站間新建風雨走廊設施建置計畫」共2案，其中中央補助款2,250萬元(比例75%)、本府配合款750萬元(比例25%)分別以112年度及113年度預算支應，合計3,000萬元整。前述中央補助款2,250萬元，擬請同意辦理先行墊付，敬請審議。</text:p>
          </table:table-cell>
          <table:table-cell table:style-name="TableCell541">
            <text:p text:style-name="P542">照案通過，送請臺中市議會審議。</text:p>
          </table:table-cell>
        </table:table-row>
        <table:table-row table:style-name="TableRow543">
          <table:table-cell table:style-name="TableCell544">
            <text:p text:style-name="P545">墊都01</text:p>
          </table:table-cell>
          <table:table-cell table:style-name="TableCell546">
            <text:p text:style-name="P547">都市發展局</text:p>
          </table:table-cell>
          <table:table-cell table:style-name="TableCell548">
            <text:p text:style-name="P549">內政部營建署112年度補助本局辦理「112-113年度內政部補助委外成立都市危險及老舊建築物加速重建輔導團」計畫案(預定期程為112至114年度)，核定總經費740萬元，其中中央補助款592萬元(比例80%)、本府配合款148萬元(比例20%)。前述屬112年度之中央補助款296萬元及本府配合款74萬元，合計370萬元，茲因應業務執行需要，未及納入預算，擬請同意辦理先行墊付，敬請審議</text:p>
          </table:table-cell>
          <table:table-cell table:style-name="TableCell550">
            <text:p text:style-name="P551">照案通過，送請臺中市議會審議。</text:p>
          </table:table-cell>
        </table:table-row>
        <table:table-row table:style-name="TableRow552">
          <table:table-cell table:style-name="TableCell553">
            <text:p text:style-name="P554">墊觀01</text:p>
          </table:table-cell>
          <table:table-cell table:style-name="TableCell555">
            <text:p text:style-name="P556">觀光旅遊局</text:p>
          </table:table-cell>
          <table:table-cell table:style-name="TableCell557">
            <text:p text:style-name="P558">客委會112年度補助本局辦理「臺中市東豐自行車綠廊公廁改善規劃設計暨工程施作案」，其中中央補助款499萬9,800元(比例78%)、本府配合款141萬200元(比例22%)，合計641萬元整，擬請同意辦理先行墊付，敬請審議。</text:p>
          </table:table-cell>
          <table:table-cell table:style-name="TableCell559">
            <text:p text:style-name="P560">照案通過，送請臺中市議會審議。</text:p>
          </table:table-cell>
        </table:table-row>
        <table:table-row table:style-name="TableRow561">
          <table:table-cell table:style-name="TableCell562">
            <text:p text:style-name="P563">墊觀<text:soft-page-break/>02</text:p>
          </table:table-cell>
          <table:table-cell table:style-name="TableCell564">
            <text:p text:style-name="P565">觀光旅遊局</text:p>
          </table:table-cell>
          <table:table-cell table:style-name="TableCell566">
            <text:p text:style-name="P567">內政部112年度補助本局辦理「臺中市石岡區東豐綠廊道周遭綠美化景觀營<text:soft-page-break/>造」,其中中央補助款504萬元(比例63%)、本府配合款296萬元(比例37%),合計800萬元整,擬請同意辦理先行墊付，敬請審議。</text:p>
          </table:table-cell>
          <table:table-cell table:style-name="TableCell568">
            <text:p text:style-name="P569">照案通過，送<text:soft-page-break/>請臺中市議會審議。</text:p>
          </table:table-cell>
        </table:table-row>
        <text:soft-page-break/>
        <table:table-row table:style-name="TableRow570">
          <table:table-cell table:style-name="TableCell571">
            <text:p text:style-name="P572">墊社01</text:p>
          </table:table-cell>
          <table:table-cell table:style-name="TableCell573">
            <text:p text:style-name="P574">社會局</text:p>
          </table:table-cell>
          <table:table-cell table:style-name="TableCell575">
            <text:p text:style-name="P576">衛福部112年度補助本局辦理「提升身心障礙者需求評估服務品質人力計畫」其中中央補助款853萬8,491元（比例65%）、本局配合款459萬7,649元（比例35%），合計1,313萬6,140元。前述中央補助款788萬2,000元及本局配合款459萬7,649元已編列112年度預算，本次中央調增補助增列65萬6,491元，擬請同意辦理先行墊付，敬請審議。</text:p>
          </table:table-cell>
          <table:table-cell table:style-name="TableCell577">
            <text:p text:style-name="P578">照案通過，送請臺中市議會審議。</text:p>
          </table:table-cell>
        </table:table-row>
        <table:table-row table:style-name="TableRow579">
          <table:table-cell table:style-name="TableCell580">
            <text:p text:style-name="P581">墊社02</text:p>
          </table:table-cell>
          <table:table-cell table:style-name="TableCell582">
            <text:p text:style-name="P583">社會局</text:p>
          </table:table-cell>
          <table:table-cell table:style-name="TableCell584">
            <text:p text:style-name="P585">衛福部112年度補助本局辦理「充實地方政府社工人力配置及進用計畫-166ICF社工人力」其中中央補助款931萬6,177元（比例65%）、本局配合款501萬6,403元（比例35%），合計1,433萬2,580元。前述中央補助款860萬元及本局配合款501萬6,403元已編列112年度預算，本次中央調增補助增列71萬6,177元，擬請同意辦理先行墊付，敬請審議。</text:p>
          </table:table-cell>
          <table:table-cell table:style-name="TableCell586">
            <text:p text:style-name="P587">照案通過，送請臺中市議會審議。</text:p>
          </table:table-cell>
        </table:table-row>
        <table:table-row table:style-name="TableRow588">
          <table:table-cell table:style-name="TableCell589">
            <text:p text:style-name="P590">墊社03</text:p>
          </table:table-cell>
          <table:table-cell table:style-name="TableCell591">
            <text:p text:style-name="P592">社會局</text:p>
          </table:table-cell>
          <table:table-cell table:style-name="TableCell593">
            <text:p text:style-name="P594">衛福部112年度補助本府辦理「精神障礙者協作模式服務據點計畫」其中中央人事費補助款45萬5,663元（比例65%）、本府配合款24萬5,357元（比例35%），合計70萬1,020元。前述中央人事費補助款44萬8,000元及本府配合款24萬5,357元已編列112年度預算，本次中央人事費調增補助增列7,663元，擬請同意辦理先行墊付，敬請審議。</text:p>
          </table:table-cell>
          <table:table-cell table:style-name="TableCell595">
            <text:p text:style-name="P596">照案通過，送請臺中市議會審議。</text:p>
          </table:table-cell>
        </table:table-row>
        <text:soft-page-break/>
        <table:table-row table:style-name="TableRow597">
          <table:table-cell table:style-name="TableCell598">
            <text:p text:style-name="P599">墊社04</text:p>
          </table:table-cell>
          <table:table-cell table:style-name="TableCell600">
            <text:p text:style-name="P601">社會局</text:p>
          </table:table-cell>
          <table:table-cell table:style-name="TableCell602">
            <text:p text:style-name="P603">衛福部112年度強化社會安全網第二期計畫補助本局辦理「兒少及家庭社區支持服務方案(守護家庭小衛星)」，中央補助款1,236萬8,417元(比例65%)，本府配合款665萬9,917元(比例35%)已編列112年度預算，合計1,902萬8,334元整。前述中央補助款95萬1,417元，擬請同意辦理先行墊付，敬請審議。</text:p>
          </table:table-cell>
          <table:table-cell table:style-name="TableCell604">
            <text:p text:style-name="P605">照案通過，送請臺中市議會審議。</text:p>
          </table:table-cell>
        </table:table-row>
        <table:table-row table:style-name="TableRow606">
          <table:table-cell table:style-name="TableCell607">
            <text:p text:style-name="P608">臨墊01</text:p>
          </table:table-cell>
          <table:table-cell table:style-name="TableCell609">
            <text:p text:style-name="P610">農業局</text:p>
          </table:table-cell>
          <table:table-cell table:style-name="TableCell611">
            <text:p text:style-name="P612">農業部112年度全額補助本局辦理「養豬產業躍升加值發展計畫(追加)」161萬元整，擬請同意辦理先行墊付，敬請審議。</text:p>
          </table:table-cell>
          <table:table-cell table:style-name="TableCell613">
            <text:p text:style-name="P614">照案通過，送請臺中市議會審議。</text:p>
          </table:table-cell>
        </table:table-row>
        <table:table-row table:style-name="TableRow615">
          <table:table-cell table:style-name="TableCell616">
            <text:p text:style-name="P617">臨墊02</text:p>
          </table:table-cell>
          <table:table-cell table:style-name="TableCell618">
            <text:p text:style-name="P619">觀光旅遊局</text:p>
          </table:table-cell>
          <table:table-cell table:style-name="TableCell620">
            <text:p text:style-name="P621">經濟部水利署112年度補助本局辦理「旱溪水環境改善整體計畫(聚興橋至南興北二路)」，其中中央補助款990萬元(比例70%)、本府配合款424萬3,000元(比例30%)，合計1,414萬3,000元整，擬請同意辦理先行墊付，敬請審議。</text:p>
          </table:table-cell>
          <table:table-cell table:style-name="TableCell622">
            <text:p text:style-name="P623">照案通過，送請臺中市議會審議。</text:p>
          </table:table-cell>
        </table:table-row>
        <table:table-row table:style-name="TableRow624">
          <table:table-cell table:style-name="TableCell625">
            <text:p text:style-name="P626">臨墊03</text:p>
          </table:table-cell>
          <table:table-cell table:style-name="TableCell627">
            <text:p text:style-name="P628">農業局</text:p>
          </table:table-cell>
          <table:table-cell table:style-name="TableCell629">
            <text:p text:style-name="P630">農業部農糧署中區分署全額補助本局辦理「112年度國產有機質肥料推廣計畫」1億4,883萬2,300元整，其中追加3,679萬2,800元整擬請同意辦理先行墊付，敬請審議。</text:p>
          </table:table-cell>
          <table:table-cell table:style-name="TableCell631">
            <text:p text:style-name="P632">照案通過，送請臺中市議會審議。</text:p>
          </table:table-cell>
        </table:table-row>
        <table:table-row table:style-name="TableRow633">
          <table:table-cell table:style-name="TableCell634">
            <text:p text:style-name="P635">臨墊04</text:p>
          </table:table-cell>
          <table:table-cell table:style-name="TableCell636">
            <text:p text:style-name="P637">交通局</text:p>
          </table:table-cell>
          <table:table-cell table:style-name="TableCell638">
            <text:p text:style-name="P639">內政部國土管理署112年度補助交通局辦理「校園周邊暨行車安全道路改善計畫－臺中市碰撞構圖系統建置申請計畫」，其中中央補助款550萬元(比例50%)、本府配合款550萬元(比例50%)已編列112年度預算，合計1,100萬元整。前述中央補助款550萬元，擬請同意辦理先行墊付，敬請審議。</text:p>
          </table:table-cell>
          <table:table-cell table:style-name="TableCell640">
            <text:p text:style-name="P641">照案通過，送請臺中市議會審議。</text:p>
          </table:table-cell>
        </table:table-row>
        <text:soft-page-break/>
        <table:table-row table:style-name="TableRow642">
          <table:table-cell table:style-name="TableCell643">
            <text:p text:style-name="P644">臨墊05</text:p>
          </table:table-cell>
          <table:table-cell table:style-name="TableCell645">
            <text:p text:style-name="P646">交通局</text:p>
          </table:table-cell>
          <table:table-cell table:style-name="TableCell647">
            <text:p text:style-name="P648">內政部國土管理署112年度補助交通局辦理「校園周邊暨行車安全道路改善計畫－臺中市行人安全改善工程計畫」，其中中央補助款2,000萬元(比例50%)、本府配合款2,000萬元(比例50%)已編列112年度預算，合計4,000萬元整。前述中央補助款2,000萬元，擬請同意辦理先行墊付，敬請審議。</text:p>
          </table:table-cell>
          <table:table-cell table:style-name="TableCell649">
            <text:p text:style-name="P650">照案通過，送請臺中市議會審議。</text:p>
          </table:table-cell>
        </table:table-row>
      </table:table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11-13T05:35:00Z</meta:creation-date>
    <dc:date>2023-11-13T05:35:00Z</dc:date>
    <meta:print-date>2023-11-08T05:42:00Z</meta:print-date>
    <meta:template xlink:href="Normal.dotm" xlink:type="simple"/>
    <meta:editing-cycles>3</meta:editing-cycles>
    <meta:editing-duration>PT0S</meta:editing-duration>
    <meta:document-statistic meta:page-count="9" meta:paragraph-count="10" meta:word-count="766" meta:character-count="5126" meta:row-count="36" meta:non-whitespace-character-count="4370"/>
  </office:meta>
</office:document-meta>
</file>