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6" style:parent-style-name="內文" style:family="paragraph">
      <style:paragraph-properties fo:text-align="justify" fo:line-height="0.3611in" fo:margin-left="0.943in" fo:text-indent="-0.4506in">
        <style:tab-stops>
          <style:tab-stop style:type="left" style:position="-0.943in"/>
          <style:tab-stop style:type="left" style:position="-0.1944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0.943in" fo:text-indent="-0.4506in">
        <style:tab-stops>
          <style:tab-stop style:type="left" style:position="-0.943in"/>
          <style:tab-stop style:type="left" style:position="-0.194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1" style:parent-style-name="內文" style:family="paragraph">
      <style:paragraph-properties fo:text-align="justify" fo:line-height="0.3611in" fo:margin-left="0.9562in" fo:text-indent="-0.4562in">
        <style:tab-stops>
          <style:tab-stop style:type="left" style:position="-0.9562in"/>
          <style:tab-stop style:type="left" style:position="-0.207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2" style:parent-style-name="內文" style:family="paragraph">
      <style:paragraph-properties fo:text-align="justify" fo:line-height="0.3611in" fo:margin-left="0.9562in" fo:text-indent="-0.4562in">
        <style:tab-stops>
          <style:tab-stop style:type="left" style:position="-0.9562in"/>
          <style:tab-stop style:type="left" style:position="-0.207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3" style:parent-style-name="內文" style:family="paragraph">
      <style:paragraph-properties fo:text-align="justify" fo:line-height="0.3611in" fo:margin-left="0.9562in" fo:text-indent="-0.4562in">
        <style:tab-stops>
          <style:tab-stop style:type="left" style:position="-0.9562in"/>
          <style:tab-stop style:type="left" style:position="-0.207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4" style:parent-style-name="內文" style:family="paragraph">
      <style:paragraph-properties fo:text-align="justify" fo:line-height="0.3611in" fo:margin-left="0.95in" fo:text-indent="0.4451in">
        <style:tab-stops>
          <style:tab-stop style:type="left" style:position="-0.95in"/>
          <style:tab-stop style:type="left" style:position="-0.201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7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9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82" style:family="table-column">
      <style:table-column-properties style:column-width="0.5118in"/>
    </style:style>
    <style:style style:name="TableColumn483" style:family="table-column">
      <style:table-column-properties style:column-width="1.2423in"/>
    </style:style>
    <style:style style:name="TableColumn484" style:family="table-column">
      <style:table-column-properties style:column-width="3.8715in"/>
    </style:style>
    <style:style style:name="TableColumn485" style:family="table-column">
      <style:table-column-properties style:column-width="1.3937in"/>
    </style:style>
    <style:style style:name="Table481" style:family="table">
      <style:table-properties style:width="7.0194in" fo:margin-left="0in" table:align="center"/>
    </style:style>
    <style:style style:name="TableRow486" style:family="table-row">
      <style:table-row-properties style:min-row-height="0.3944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95" style:family="table-row">
      <style:table-row-properties style:min-row-height="0.3944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04" style:family="table-row">
      <style:table-row-properties style:min-row-height="0.3944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1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02次市政會議紀錄</text:p>
      <text:list text:style-name="LFO2" text:continue-numbering="true">
        <text:list-item>
          <text:p text:style-name="P3">時間：112年11月14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9"/>紀錄：陳姿伶</text:p>
        </text:list-item>
        <text:list-item>
          <text:p text:style-name="P6">討論提案：1件組織規程案、1件墊付案照案通過；組織規程案送請法制局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陽光</text:span><text:span text:style-name="T10">、</text:span><text:span text:style-name="T11">空氣</text:span><text:span text:style-name="T12">、</text:span><text:span text:style-name="T13">水</text:span><text:span text:style-name="T14">是</text:span><text:span text:style-name="T15">市府的施政目</text:span><text:span text:style-name="T16">標</text:span><text:span text:style-name="T17">，</text:span><text:span text:style-name="T18">其</text:span><text:span text:style-name="T19">中</text:span><text:span text:style-name="T20">「陽光」代表</text:span><text:span text:style-name="T21">陽光政治</text:span><text:span text:style-name="T22">，就</text:span><text:span text:style-name="T23">是</text:span><text:span text:style-name="T24">清廉</text:span><text:span text:style-name="T25">、</text:span><text:span text:style-name="T26">透明</text:span><text:span text:style-name="T27">與</text:span><text:span text:style-name="T28">公開，</text:span><text:span text:style-name="T29">這5年來</text:span><text:span text:style-name="T30">我們</text:span><text:span text:style-name="T31">秉持這些理念</text:span><text:span text:style-name="T32">，</text:span><text:span text:style-name="T33">公開</text:span><text:span text:style-name="T34">決</text:span><text:span text:style-name="T35">策過程，</text:span><text:span text:style-name="T36">最近</text:span><text:span text:style-name="T37">並</text:span><text:span text:style-name="T38">獲</text:span><text:span text:style-name="T39">得</text:span><text:span text:style-name="T40">中央部會下列</text:span><text:span text:style-name="T41">獎項肯定</text:span><text:span text:style-name="T42">：</text:span><text:span text:style-name="T43">(辦理</text:span><text:span text:style-name="T44">機關</text:span><text:span text:style-name="T45">：本府各機關)</text:span></text:p>
        </text:list-item>
      </text:list>
      <text:list text:style-name="LFO26" text:continue-numbering="true">
        <text:list-item>
          <text:p text:style-name="P46"><text:span text:style-name="T47">透明晶質獎</text:span><text:span text:style-name="T48">：</text:span><text:span text:style-name="T49">法務部</text:span><text:span text:style-name="T50">今年首次舉辦，</text:span><text:span text:style-name="T51">參獎的機關總共有31個，入圍的機關有21個，經實地考核後有6個機關獲得特優，</text:span><text:span text:style-name="T52">本市</text:span><text:span text:style-name="T53">地稅局</text:span><text:span text:style-name="T54">獲選為「機關整體廉能作為」類「特優」機關</text:span><text:span text:style-name="T55">，是本府落實陽光政治的證明</text:span><text:span text:style-name="T56">。</text:span></text:p>
        </text:list-item>
        <text:list-item>
          <text:p text:style-name="P57"><text:span text:style-name="T58">開放資料評比</text:span><text:span text:style-name="T59">：本市獲得</text:span><text:span text:style-name="T60">數位發展部舉辦開放資料評比之</text:span><text:span text:style-name="T61">「金質獎」與「人氣獎」第</text:span><text:span text:style-name="T62">一名雙料獎項，而且是六都唯一連續五年獲獎，刷新地方政府獲獎紀錄。</text:span></text:p>
        </text:list-item>
      </text:list>
      <text:list text:style-name="LFO1" text:continue-numbering="true">
        <text:list-item>
          <text:p text:style-name="P63"><text:span text:style-name="T64">臺中市近年來有三大重要建設，分別是巨蛋、綠美圖及會展中心，</text:span><text:span text:style-name="T65">在市府團隊上任前僅有</text:span><text:span text:style-name="T66">規</text:span><text:span text:style-name="T67">劃</text:span><text:span text:style-name="T68">並</text:span><text:span text:style-name="T69">無預算，因此無法執行，但這些建設</text:span><text:span text:style-name="T70">攸關</text:span><text:span text:style-name="T71">臺</text:span><text:span text:style-name="T72">中是否能升級成為國際大都會的重要關鍵，</text:span><text:span text:style-name="T73">請相關機關積極推動</text:span><text:span text:style-name="T74">：</text:span><text:span text:style-name="T75">(辦理</text:span><text:span text:style-name="T76">機關</text:span><text:span text:style-name="T77">：</text:span><text:span text:style-name="T78">經濟發展局、</text:span><text:span text:style-name="T79">建設局、文化局、運動局</text:span><text:span text:style-name="T80">)</text:span></text:p>
        </text:list-item>
      </text:list>
      <text:list text:style-name="LFO27" text:continue-numbering="true">
        <text:list-item>
          <text:p text:style-name="P81">會展中心：一座城市能否在國際招商引資，會展中心很重要，因此本人上任後第一年就開工，分東、西兩側，東側展館已經興建，是市府的預算及土地，西側展館則<text:soft-page-break/>由市府提供土地、爭取中央預算。</text:p>
        </text:list-item>
        <text:list-item>
          <text:p text:style-name="P82">綠美圖：是全臺首座美術館與圖書館雙館共構的世界級新地標，由市府出資預算約53億元，目前主體工程接近完成，特裝工程也完成決標作業，無縫接續主體工程施工，預計114年啟用，將成為市民欣賞藝術、享受閱讀、參與文化的天堂。</text:p>
        </text:list-item>
        <text:list-item>
          <text:p text:style-name="P83">巨蛋：臺中一直以來都沒有萬人的大型場館，因此我承諾任內一定要興建，由市府出地、出資近100億元，由於近幾年人力、物料缺乏，經過八次流標後第九次終於招標成功，於11月10日決標，預計113年正式動工，119年完工，屆時臺中將擁有容納15,500席次的國際級體育場館及演藝空間。</text:p>
        </text:list-item>
      </text:list>
      <text:p text:style-name="P84"><text:span text:style-name="T85">此外，</text:span><text:span text:style-name="T86">市政路延伸</text:span><text:span text:style-name="T87">工程是臺中相當重要的交通建設，</text:span><text:span text:style-name="T88">臺灣大道是臺中市</text:span><text:span text:style-name="T89">境</text:span><text:span text:style-name="T90">內的主</text:span><text:span text:style-name="T91">要</text:span><text:span text:style-name="T92">幹道，</text:span><text:span text:style-name="T93">從中</text:span><text:span text:style-name="T94">區一直延伸</text:span><text:span text:style-name="T95">至</text:span><text:span text:style-name="T96">梧棲</text:span><text:span text:style-name="T97">區</text:span><text:span text:style-name="T98">，至少</text:span><text:span text:style-name="T99">跨</text:span><text:span text:style-name="T100">越</text:span><text:span text:style-name="T101">9個</text:span><text:span text:style-name="T102">行政區，</text:span><text:span text:style-name="T103">車流量</text:span><text:span text:style-name="T104">龐</text:span><text:span text:style-name="T105">大，為</text:span><text:span text:style-name="T106">解決交通壅塞問題</text:span><text:span text:style-name="T107">，</text:span><text:span text:style-name="T108">市府</text:span><text:span text:style-name="T109">期望藉由</text:span><text:span text:style-name="T110">其他主幹道</text:span><text:span text:style-name="T111">紓</text:span><text:span text:style-name="T112">解</text:span><text:span text:style-name="T113">交</text:span><text:span text:style-name="T114">通困境，</text:span><text:span text:style-name="T115">「市政路延伸工程」</text:span><text:span text:style-name="T116">可</text:span><text:span text:style-name="T117">有效分流及紓解臺灣大道車潮，</text:span><text:span text:style-name="T118">但</text:span><text:span text:style-name="T119">由於預算籌措不易</text:span><text:span text:style-name="T120">、</text:span><text:span text:style-name="T121">地主眾多，</text:span><text:span text:style-name="T122">工程推展並不容易，</text:span><text:span text:style-name="T123">經積極協議價購後，</text:span><text:span text:style-name="T124">1</text:span><text:span text:style-name="T125">期工程（工業區一路至安和路）已於111</text:span><text:span text:style-name="T126">年開工、預計113年完工</text:span><text:span text:style-name="T127">；</text:span><text:span text:style-name="T128">2期工程(安和路至環中路)也順利決標，即將動工，預計115年完工全線通車</text:span><text:span text:style-name="T129">。</text:span></text:p>
      <text:list text:style-name="LFO1" text:continue-numbering="true">
        <text:list-item>
          <text:p text:style-name="P130"><text:span text:style-name="T131">萬眾矚目的臺中市跨年晚會將在水湳中央公園盛大</text:span><text:span text:style-name="T132">登場</text:span><text:span text:style-name="T133">，從12月31</text:span><text:span text:style-name="T134">日</text:span><text:span text:style-name="T135">晚上7點開始</text:span><text:span text:style-name="T136">至</text:span><text:span text:style-name="T137">隔</text:span><text:span text:style-name="T138">日</text:span><text:span text:style-name="T139">1月</text:span><text:span text:style-name="T140">1</text:span><text:span text:style-name="T141">日</text:span><text:span text:style-name="T142">凌晨1點，演出陣容最豪華、最多元，除了大馬創作鬼才黃明志、三金歌王「小隊長」盧廣仲之外，</text:span><text:span text:style-name="T143">臺中</text:span><text:span text:style-name="T144">身為搖滾樂團的發源地，</text:span><text:soft-page-break/><text:span text:style-name="T145">已經</text:span><text:span text:style-name="T146">長期培養出不少死忠樂迷，此次跨年</text:span><text:span text:style-name="T147">由</text:span><text:span text:style-name="T148">金曲最佳樂團宇宙人、超夯獨立樂團美秀集團、新生代人氣樂團芒果醬Mango</text:span><text:span text:style-name="T149"><text:s/></text:span><text:span text:style-name="T150">Jump接力飆唱，之後更會有意想不到的重量級卡司登場，敬請大</text:span><text:span text:style-name="T151">家</text:span><text:span text:style-name="T152">期待。另外</text:span><text:span text:style-name="T153">，</text:span><text:span text:style-name="T154">超級天團「五月天」也宣布12月31</text:span><text:span text:style-name="T155">日</text:span><text:span text:style-name="T156">至1月7日</text:span><text:span text:style-name="T157">在臺中洲際棒球場舉辦</text:span><text:span text:style-name="T158">一連六場跨年演唱會，陪</text:span><text:span text:style-name="T159">伴</text:span><text:span text:style-name="T160">歌迷一起邁向嶄新的2024年。現在是11月中旬，相信有很多民眾已經在規劃跨年行程，歡迎大家把臺中列入元旦3天連假的旅遊首選</text:span><text:span text:style-name="T161">，歡慶跨年夜後，</text:span><text:span text:style-name="T162">元旦一早</text:span><text:span text:style-name="T163">也</text:span><text:span text:style-name="T164">可至市府</text:span><text:span text:style-name="T165">參加升</text:span><text:span text:style-name="T166">旗</text:span><text:span text:style-name="T167">典禮</text:span><text:span text:style-name="T168">，</text:span><text:span text:style-name="T169">與我們一起迎接Happy</text:span><text:span text:style-name="T170"><text:s/></text:span><text:span text:style-name="T171">N</text:span><text:span text:style-name="T172">ew</text:span><text:span text:style-name="T173"><text:s/></text:span><text:span text:style-name="T174">Y</text:span><text:span text:style-name="T175">ear</text:span><text:span text:style-name="T176">。</text:span><text:span text:style-name="T177">(辦理</text:span><text:span text:style-name="T178">機關</text:span><text:span text:style-name="T179">：</text:span><text:span text:style-name="T180">新聞局</text:span><text:span text:style-name="T181">)</text:span></text:p>
        </text:list-item>
        <text:list-item>
          <text:p text:style-name="P182"><text:span text:style-name="T183">年底及春節</text:span><text:span text:style-name="T184">常用來贈禮參考的</text:span><text:span text:style-name="T185">臺中十大伴手禮目前正在進行第15屆</text:span><text:span text:style-name="T186">「2024臺中市十大伴手禮」</text:span><text:span text:style-name="T187">網路票選活動，</text:span><text:span text:style-name="T188">參賽家數創新高，共</text:span><text:span text:style-name="T189">計</text:span><text:span text:style-name="T190">247家業者報名，由13位產官學專家與部落客選出</text:span><text:span text:style-name="T191">8</text:span><text:span text:style-name="T192">7</text:span><text:span text:style-name="T193">家</text:span><text:span text:style-name="T194">入</text:span><text:span text:style-name="T195">圍名單，種類涵蓋農特產品、鹹食、甜食及飲品，</text:span><text:span text:style-name="T196">票選</text:span><text:span text:style-name="T197">活動自</text:span><text:span text:style-name="T198">11月10日起開跑，歡迎民眾</text:span><text:span text:style-name="T199">於</text:span><text:span text:style-name="T200">1</text:span><text:span text:style-name="T201">2</text:span><text:span text:style-name="T202">月1日前透過臺中通暨購物節APP參加，有機會抽</text:span><text:span text:style-name="T203">中</text:span><text:span text:style-name="T204">美味伴手禮禮盒；12月9日、12月10日將在市民廣場舉辦實</text:span><text:span text:style-name="T205">體</text:span><text:span text:style-name="T206">現場票選展售活動，並由</text:span><text:span text:style-name="T207">本人</text:span><text:span text:style-name="T208">頒發首獎等</text:span><text:span text:style-name="T209">獎項，</text:span><text:span text:style-name="T210">最新活動資訊可至臺中市十大伴手禮FB粉絲專頁查詢</text:span><text:span text:style-name="T211">。</text:span><text:span text:style-name="T212">(辦理</text:span><text:span text:style-name="T213">機關</text:span><text:span text:style-name="T214">：</text:span><text:span text:style-name="T215">臺中市工商發展投資策進會</text:span><text:span text:style-name="T216">)</text:span></text:p>
        </text:list-item>
        <text:list-item>
          <text:p text:style-name="P217"><text:span text:style-name="T218">2023新社花海暨</text:span><text:span text:style-name="T219">臺</text:span><text:span text:style-name="T220">中國際花毯節</text:span><text:span text:style-name="T221">已於1</text:span><text:span text:style-name="T222">1</text:span><text:span text:style-name="T223">月1</text:span><text:span text:style-name="T224">1</text:span><text:span text:style-name="T225">日登場</text:span><text:span text:style-name="T226">，</text:span><text:span text:style-name="T227">近</text:span><text:span text:style-name="T228">日秋高氣爽</text:span><text:span text:style-name="T229">適</text:span><text:span text:style-name="T230">合</text:span><text:span text:style-name="T231">出遊，</text:span><text:span text:style-name="T232">連續三天</text:span><text:span text:style-name="T233">遊</text:span><text:span text:style-name="T234">客</text:span><text:span text:style-name="T235">數</text:span><text:span text:style-name="T236">已超出預期，歡迎全國各地民眾前來</text:span><text:span text:style-name="T237">觀</text:span><text:span text:style-name="T238">賞。</text:span><text:span text:style-name="T239">另外</text:span><text:span text:style-name="T240">，</text:span><text:span text:style-name="T241">11月26日</text:span><text:span text:style-name="T242">是</text:span><text:span text:style-name="T243">第二屆</text:span><text:span text:style-name="T244">野</text:span><text:span text:style-name="T245">餐日</text:span><text:span text:style-name="T246">，</text:span><text:span text:style-name="T247">去</text:span><text:span text:style-name="T248">年首次舉辦</text:span><text:span text:style-name="T249">就</text:span><text:span text:style-name="T250">吸引</text:span><text:span text:style-name="T251">萬人參加，</text:span><text:span text:style-name="T252">因</text:span><text:span text:style-name="T253">此</text:span><text:span text:style-name="T254">今年</text:span><text:span text:style-name="T255">於</text:span><text:span text:style-name="T256">山</text:span><text:span text:style-name="T257">、</text:span><text:span text:style-name="T258">海、屯、</text:span><text:span text:style-name="T259">城</text:span><text:span text:style-name="T260">擴大舉辦</text:span><text:span text:style-name="T261">，</text:span><text:span text:style-name="T262">主題是「親愛的人」，</text:span><text:span text:style-name="T263">分</text:span><text:span text:style-name="T264">別</text:span><text:span text:style-name="T265">在</text:span><text:span text:style-name="T266">太平</text:span><text:span text:style-name="T267">坪林森林公園</text:span><text:span text:style-name="T268">以</text:span><text:span text:style-name="T269">「親愛的我PET你」</text:span><text:span text:style-name="T270">為主軸</text:span><text:span text:style-name="T271">，</text:span><text:span text:style-name="T272">打造毛小孩專區</text:span><text:span text:style-name="T273">，</text:span><text:soft-page-break/><text:span text:style-name="T274">活動當日提供寵物健檢，也有野餐墊布置比賽活動；</text:span><text:span text:style-name="T275">清水</text:span><text:span text:style-name="T276">鰲峰山</text:span><text:span text:style-name="T277">以</text:span><text:span text:style-name="T278">「吾居無塑」</text:span><text:span text:style-name="T279">為主軸</text:span><text:span text:style-name="T280">，</text:span><text:span text:style-name="T281">營造零塑野餐風格，</text:span><text:span text:style-name="T282">歡迎民眾搭乘大眾交通工具前往；</text:span><text:span text:style-name="T283">豐原</text:span><text:span text:style-name="T284">葫蘆墩公園</text:span><text:span text:style-name="T285">定調為</text:span><text:span text:style-name="T286">「山系野餐」，以Outdoor走出戶外的露營概念歡迎民眾前來；</text:span><text:span text:style-name="T287">西屯</text:span><text:span text:style-name="T288">中央公園</text:span><text:span text:style-name="T289">「</text:span><text:span text:style-name="T290">五</text:span><text:span text:style-name="T291">大主題</text:span><text:span text:style-name="T292">野</text:span><text:span text:style-name="T293">餐區</text:span><text:span text:style-name="T294">」</text:span><text:span text:style-name="T295">，帶領民眾進入都市綠洲；</text:span><text:span text:style-name="T296">今</text:span><text:span text:style-name="T297">年</text:span><text:span text:style-name="T298">活動</text:span><text:span text:style-name="T299">無須</text:span><text:span text:style-name="T300">報名全程免費，</text:span><text:span text:style-name="T301">誠</text:span><text:span text:style-name="T302">摯</text:span><text:span text:style-name="T303">邀請市民當日帶著「親愛的人」一起來野餐。</text:span><text:span text:style-name="T304">(辦理</text:span><text:span text:style-name="T305">機關</text:span><text:span text:style-name="T306">：建設局、農業局、觀光旅遊局、環境保護局)</text:span></text:p>
        </text:list-item>
        <text:list-item>
          <text:p text:style-name="P307"><text:span text:style-name="T308">針對</text:span><text:span text:style-name="T309">今日</text:span><text:span text:style-name="T310">文化</text:span><text:span text:style-name="T311">局「</text:span><text:span text:style-name="T312">空間優化新設計，演繹閱讀新美學</text:span><text:span text:style-name="T313">」</text:span><text:span text:style-name="T314">專案報告</text:span><text:span text:style-name="T315">，</text:span><text:span text:style-name="T316">推廣閱讀風氣</text:span><text:span text:style-name="T317">、</text:span><text:span text:style-name="T318">加強軟實力是</text:span><text:span text:style-name="T319">本府</text:span><text:span text:style-name="T320">重要的</text:span><text:span text:style-name="T321">施</text:span><text:span text:style-name="T322">政方向，本人上任前一年購書預算</text:span><text:span text:style-name="T323">扣</text:span><text:span text:style-name="T324">除學校購置僅約</text:span><text:span text:style-name="T325">5</text:span><text:span text:style-name="T326">,</text:span><text:span text:style-name="T327">000</text:span><text:span text:style-name="T328">萬</text:span><text:span text:style-name="T329">元</text:span><text:span text:style-name="T330">，</text:span><text:span text:style-name="T331">上任後</text:span><text:span text:style-name="T332">倍增</text:span><text:span text:style-name="T333">至</text:span><text:span text:style-name="T334">1億</text:span><text:span text:style-name="T335">元，數位</text:span><text:span text:style-name="T336">、</text:span><text:span text:style-name="T337">電子</text:span><text:span text:style-name="T338">、</text:span><text:span text:style-name="T339">影視書籍都有</text:span><text:span text:style-name="T340">；</text:span><text:span text:style-name="T341">我們亦</text:span><text:span text:style-name="T342">積極建置</text:span><text:span text:style-name="T343">或</text:span><text:span text:style-name="T344">改建</text:span><text:span text:style-name="T345">閱讀</text:span><text:span text:style-name="T346">場</text:span><text:span text:style-name="T347">館，</text:span><text:span text:style-name="T348">包</text:span><text:span text:style-name="T349">括</text:span><text:span text:style-name="T350">新建</text:span><text:span text:style-name="T351">綠美圖</text:span><text:span text:style-name="T352">、</text:span><text:span text:style-name="T353">擴建</text:span><text:span text:style-name="T354">並</text:span><text:span text:style-name="T355">裝修市立圖書館外埔分館打造</text:span><text:span text:style-name="T356">為</text:span><text:span text:style-name="T357">「外埔小白宮」</text:span><text:span text:style-name="T358">、</text:span><text:span text:style-name="T359">新建首座電影圖書館「</text:span><text:span text:style-name="T360">沙鹿</text:span><text:span text:style-name="T361">深波圖書館</text:span><text:span text:style-name="T362">」</text:span><text:span text:style-name="T363">等</text:span><text:span text:style-name="T364">，打破過去</text:span><text:span text:style-name="T365">市</text:span><text:span text:style-name="T366">民對圖書館沉</text:span><text:span text:style-name="T367">悶</text:span><text:span text:style-name="T368">的刻板印象，提供舒</text:span><text:span text:style-name="T369">適</text:span><text:span text:style-name="T370">、趣味的</text:span><text:span text:style-name="T371">空間</text:span><text:span text:style-name="T372">吸</text:span><text:span text:style-name="T373">引市民</text:span><text:span text:style-name="T374">；</text:span><text:span text:style-name="T375">此外，</text:span><text:span text:style-name="T376">我們希望</text:span><text:span text:style-name="T377">市</text:span><text:span text:style-name="T378">民可以</text:span><text:span text:style-name="T379">就近</text:span><text:span text:style-name="T380">、</text:span><text:span text:style-name="T381">在地閱讀，</text:span><text:span text:style-name="T382">因此</text:span><text:span text:style-name="T383">除了於</text:span><text:span text:style-name="T384">中捷</text:span><text:span text:style-name="T385">松竹站設置</text:span><text:span text:style-name="T386">自助借還書站</text:span><text:span text:style-name="T387">外，</text:span><text:span text:style-name="T388">也</text:span><text:span text:style-name="T389">積極</text:span><text:span text:style-name="T390">於各區</text:span><text:span text:style-name="T391">新設</text:span><text:span text:style-name="T392">圖書館，</text:span><text:span text:style-name="T393">其中</text:span><text:span text:style-name="T394">北屯</text:span><text:span text:style-name="T395">區</text:span><text:span text:style-name="T396">就</text:span><text:span text:style-name="T397">有</text:span><text:span text:style-name="T398">三</text:span><text:span text:style-name="T399">座圖書館</text:span><text:span text:style-name="T400">，</text:span><text:span text:style-name="T401">惟集中</text:span><text:span text:style-name="T402">旱</text:span><text:span text:style-name="T403">溪西</text:span><text:span text:style-name="T404">側</text:span><text:span text:style-name="T405">地區，因此</text:span><text:span text:style-name="T406">我們</text:span><text:span text:style-name="T407">新建</text:span><text:span text:style-name="T408">「</text:span><text:span text:style-name="T409">溪東圖書館</text:span><text:span text:style-name="T410">」</text:span><text:span text:style-name="T411">，感謝</text:span><text:span text:style-name="T412">文英基金會捐贈經費，滿足溪東民眾閱讀需求</text:span><text:span text:style-name="T413">；</text:span><text:span text:style-name="T414">另有感於東勢圖書館空間無法滿足民眾閱讀需求，</text:span><text:span text:style-name="T415">臺</text:span><text:span text:style-name="T416">中市民許景堂伉儷為紀念已故愛子許良宇，慷慨</text:span><text:span text:style-name="T417">捐</text:span><text:span text:style-name="T418">贈1</text:span><text:span text:style-name="T419">.2</text:span><text:span text:style-name="T420">億元新建「許良宇圖書館</text:span><text:span text:style-name="T421">」</text:span><text:span text:style-name="T422">。另外</text:span><text:span text:style-name="T423">，</text:span><text:span text:style-name="T424">閱讀是門專業</text:span><text:span text:style-name="T425">，臺中</text:span><text:span text:style-name="T426">率全國之先成立「閱讀教育輔導團」，聘任績效卓越的閱讀典範學校校長及資深國中、小教師擔任閱讀教育輔導團委員，規劃協助教師獲得經營圖書館、規劃及</text:span><text:soft-page-break/><text:span text:style-name="T427">推動閱讀教育的專業知能，</text:span><text:span text:style-name="T428">並</text:span><text:span text:style-name="T429">培養學生閱讀素養，</text:span><text:span text:style-name="T430">這</text:span><text:span text:style-name="T431">幾</text:span><text:span text:style-name="T432">年大力推動成效</text:span><text:span text:style-name="T433">卓著</text:span><text:span text:style-name="T434">，</text:span><text:span text:style-name="T435">未來</text:span><text:span text:style-name="T436">將</text:span><text:span text:style-name="T437">持續精進並推動卓越貼心的閱讀服務</text:span><text:span text:style-name="T438">。</text:span><text:span text:style-name="T439">(辦理機關：</text:span><text:span text:style-name="T440">教育局、</text:span><text:span text:style-name="T441">文化局</text:span><text:span text:style-name="T442">)</text:span></text:p>
        </text:list-item>
        <text:list-item>
          <text:p text:style-name="P443"><text:span text:style-name="T444">以往為迅速累積知名度，臺中購物節邀請藝人擔任代言人，提升能見度，今年邁入第五屆，我們優化行銷策略，並節省代言經費，由各商圈、夜市與店家拍攝行銷</text:span><text:span text:style-name="T445">相關</text:span><text:span text:style-name="T446">影片總計2</text:span><text:span text:style-name="T447">6</text:span><text:span text:style-name="T448">支，本人亦費時約3</text:span><text:span text:style-name="T449">週</text:span><text:span text:style-name="T450">時間</text:span><text:span text:style-name="T451">依據不同商圈搭配不同聲音、語調等</text:span><text:span text:style-name="T452">錄製</text:span><text:span text:style-name="T453">配音，</text:span><text:span text:style-name="T454">自上星期市政會議開始陸</text:span><text:span text:style-name="T455">續</text:span><text:span text:style-name="T456">分次播放，</text:span><text:span text:style-name="T457">請大家積極宣傳。</text:span><text:span text:style-name="T458">另</text:span><text:span text:style-name="T459">外，</text:span><text:span text:style-name="T460">2</text:span><text:span text:style-name="T461">6</text:span><text:span text:style-name="T462">支影片內容相當豐富</text:span><text:span text:style-name="T463">且包含各</text:span><text:span text:style-name="T464">商圈</text:span><text:span text:style-name="T465">特色</text:span><text:span text:style-name="T466">，</text:span><text:span text:style-name="T467">也</text:span><text:span text:style-name="T468">歡迎全國民眾依照</text:span><text:span text:style-name="T469">影片</text:span><text:span text:style-name="T470">內容</text:span><text:span text:style-name="T471">按圖索驥來</text:span><text:span text:style-name="T472">臺中</text:span><text:span text:style-name="T473">遊玩。</text:span><text:span text:style-name="T474">(辦理機關</text:span><text:span text:style-name="T475">：</text:span><text:span text:style-name="T476">本府各機關</text:span><text:span text:style-name="T477">)</text:span></text:p>
        </text:list-item>
      </text:list>
      <text:list text:style-name="LFO2" text:continue-numbering="true">
        <text:list-item>
          <text:p text:style-name="P478">散會(上午10時33分)</text:p>
        </text:list-item>
      </text:list>
      <text:soft-page-break/>
      <text:p text:style-name="P479">附件：</text:p>
      <text:p text:style-name="P480">臺中市政府第602次市政會議提案摘要表（112年11月14日）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header-rows>
          <table:table-row table:style-name="TableRow486">
            <table:table-cell table:style-name="TableCell487">
              <text:p text:style-name="P488">案號</text:p>
            </table:table-cell>
            <table:table-cell table:style-name="TableCell489">
              <text:p text:style-name="P490">機關</text:p>
            </table:table-cell>
            <table:table-cell table:style-name="TableCell491">
              <text:p text:style-name="P492">摘要</text:p>
            </table:table-cell>
            <table:table-cell table:style-name="TableCell493">
              <text:p text:style-name="P494">決議</text:p>
            </table:table-cell>
          </table:table-row>
        </table:table-header-rows>
        <table:table-row table:style-name="TableRow495">
          <table:table-cell table:style-name="TableCell496">
            <text:p text:style-name="P497">人01</text:p>
          </table:table-cell>
          <table:table-cell table:style-name="TableCell498">
            <text:p text:style-name="P499">人事處</text:p>
          </table:table-cell>
          <table:table-cell table:style-name="TableCell500">
            <text:p text:style-name="P501">檢陳修正「臺中市政府社會局組織規程」第三條草案1份，敬請審議。</text:p>
          </table:table-cell>
          <table:table-cell table:style-name="TableCell502">
            <text:p text:style-name="P503">照案通過，送請法制局發布。</text:p>
          </table:table-cell>
        </table:table-row>
        <table:table-row table:style-name="TableRow504">
          <table:table-cell table:style-name="TableCell505">
            <text:p text:style-name="P506">墊經01</text:p>
          </table:table-cell>
          <table:table-cell table:style-name="TableCell507">
            <text:p text:style-name="P508">經濟發展局</text:p>
          </table:table-cell>
          <table:table-cell table:style-name="TableCell509">
            <text:p text:style-name="P510">經濟部能源署全額補助本府辦理「113年度直轄市、縣(市)政府辦理再生能源發電設備認定與查核業務」600萬元整，擬請同意辦理先行墊付，敬請審議。</text:p>
          </table:table-cell>
          <table:table-cell table:style-name="TableCell511">
            <text:p text:style-name="P512">照案通過，送請臺中市議會審議。</text:p>
          </table:table-cell>
        </table:table-row>
      </table:table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11-20T00:29:00Z</meta:creation-date>
    <dc:date>2023-11-20T00:29:00Z</dc:date>
    <meta:print-date>2023-11-15T03:14:00Z</meta:print-date>
    <meta:template xlink:href="Normal.dotm" xlink:type="simple"/>
    <meta:editing-cycles>3</meta:editing-cycles>
    <meta:editing-duration>PT0S</meta:editing-duration>
    <meta:document-statistic meta:page-count="6" meta:paragraph-count="5" meta:word-count="445" meta:character-count="2980" meta:row-count="21" meta:non-whitespace-character-count="2540"/>
  </office:meta>
</office:document-meta>
</file>