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72" style:family="table-column">
      <style:table-column-properties style:column-width="0.5118in"/>
    </style:style>
    <style:style style:name="TableColumn473" style:family="table-column">
      <style:table-column-properties style:column-width="1.2423in"/>
    </style:style>
    <style:style style:name="TableColumn474" style:family="table-column">
      <style:table-column-properties style:column-width="3.934in"/>
    </style:style>
    <style:style style:name="TableColumn475" style:family="table-column">
      <style:table-column-properties style:column-width="1.3312in"/>
    </style:style>
    <style:style style:name="Table471" style:family="table">
      <style:table-properties style:width="7.0194in" fo:margin-left="0in" table:align="center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0" style:family="table-row">
      <style:table-row-properties style:min-row-height="0.394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9" style:family="table-row">
      <style:table-row-properties style:min-row-height="0.394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8" style:family="table-row">
      <style:table-row-properties style:min-row-height="0.3944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7" style:family="table-row">
      <style:table-row-properties style:min-row-height="0.394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67" style:family="table-row">
      <style:table-row-properties style:min-row-height="0.3944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76" style:family="table-row">
      <style:table-row-properties style:min-row-height="0.394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21次市政會議紀錄</text:p>
      <text:list text:style-name="LFO2" text:continue-numbering="true">
        <text:list-item>
          <text:p text:style-name="P3">時間：113年4月16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<text:s/>紀錄：陳姿伶</text:p>
        </text:list-item>
        <text:list-item>
          <text:p text:style-name="P6">討論提案：2件法規案及9件墊付案照案通過；運01送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衛生局團隊在曾梓展局長專業帶領</text:span><text:span text:style-name="T10">下</text:span><text:span text:style-name="T11">榮獲</text:span><text:span text:style-name="T12">衛福部「1</text:span><text:span text:style-name="T13">12</text:span><text:span text:style-name="T14">年地方衛生機關業務考評</text:span><text:span text:style-name="T15">綜合獎</text:span><text:span text:style-name="T16">」</text:span><text:span text:style-name="T17">第</text:span><text:span text:style-name="T18">一</text:span><text:span text:style-name="T19">組第</text:span><text:span text:style-name="T20">一</text:span><text:span text:style-name="T21">名</text:span><text:span text:style-name="T22">，</text:span><text:span text:style-name="T23">本項考</text:span><text:span text:style-name="T24">評</text:span><text:span text:style-name="T25">項目總共九大類</text:span><text:span text:style-name="T26">，</text:span><text:span text:style-name="T27">本</text:span><text:span text:style-name="T28">市</text:span><text:span text:style-name="T29">在</text:span><text:span text:style-name="T30">醫政、長照、照護、口腔、衛教、食品藥物、保健類項</text:span><text:span text:style-name="T31">目</text:span><text:span text:style-name="T32">總共</text:span><text:span text:style-name="T33">獲得</text:span><text:span text:style-name="T34">1131.5</text:span><text:span text:style-name="T35">分</text:span><text:span text:style-name="T36">的佳績，是</text:span><text:span text:style-name="T37">六都</text:span><text:span text:style-name="T38">也是全國第一</text:span><text:span text:style-name="T39">，</text:span><text:span text:style-name="T40">且</text:span><text:span text:style-name="T41">過去五年</text:span><text:span text:style-name="T42">中</text:span><text:span text:style-name="T43">，除了二年因疫情</text:span><text:span text:style-name="T44">影響</text:span><text:span text:style-name="T45">未有考評之外，其餘三年</text:span><text:span text:style-name="T46">本</text:span><text:span text:style-name="T47">市均拿下第一</text:span><text:span text:style-name="T48">名</text:span><text:span text:style-name="T49">的殊榮</text:span><text:span text:style-name="T50">，</text:span><text:span text:style-name="T51">未來我們將持續努力，守護市民的幸福與健康</text:span><text:span text:style-name="T52">。</text:span><text:span text:style-name="T53">(辦理</text:span><text:span text:style-name="T54">機關</text:span><text:span text:style-name="T55">：</text:span><text:span text:style-name="T56">衛生局)</text:span></text:p>
        </text:list-item>
        <text:list-item>
          <text:p text:style-name="P57"><text:span text:style-name="T58">「112</text:span><text:span text:style-name="T59">學年度高中排球甲級聯賽</text:span><text:span text:style-name="T60">(HVL)</text:span><text:span text:style-name="T61">冠軍戰」於</text:span><text:span text:style-name="T62">4</text:span><text:span text:style-name="T63">月</text:span><text:span text:style-name="T64">14</text:span><text:span text:style-name="T65">日舉行，</text:span><text:span text:style-name="T66">本市</text:span><text:span text:style-name="T67">豐原高商榮獲男子組冠軍、東山高中勇奪女子組冠軍，為臺中再添</text:span><text:span text:style-name="T68">2</text:span><text:span text:style-name="T69">座冠軍金盃，</text:span><text:span text:style-name="T70">感謝選手的努力及教練、師長的支持，市府也將依照「體育獎金發給要點」發給兩隊總共超過</text:span><text:span text:style-name="T71">165</text:span><text:span text:style-name="T72">萬元</text:span><text:span text:style-name="T73">的</text:span><text:span text:style-name="T74">獎金</text:span><text:span text:style-name="T75">，幫助學校完善軟硬體資源，培訓選手持續追求卓越</text:span><text:span text:style-name="T76">表現</text:span><text:span text:style-name="T77">。</text:span><text:span text:style-name="T78">(辦理</text:span><text:span text:style-name="T79">機關</text:span><text:span text:style-name="T80">：</text:span><text:span text:style-name="T81">教育局)</text:span></text:p>
        </text:list-item>
        <text:list-item>
          <text:p text:style-name="P82"><text:span text:style-name="T83">臺中市的社會住宅有非常良好的居住條件，除了引入日照、輔具、托嬰等社福設施，也設置「社區好站」，招募社福單位進駐辦理社區與鄰里的交流活動，對於年長者的生活十分友善，</text:span><text:span text:style-name="T84">因</text:span><text:span text:style-name="T85">此，</text:span><text:span text:style-name="T86">為讓現有居住環境不完善的65歲以上長者可以換</text:span><text:span text:style-name="T87">居</text:span><text:span text:style-name="T88">入</text:span><text:span text:style-name="T89">住</text:span><text:span text:style-name="T90">友善社宅，</text:span><text:span text:style-name="T91">住得舒適、安全，</text:span><text:span text:style-name="T92">市府推出「長</text:span><text:soft-page-break/><text:span text:style-name="T93">者換居社會住宅隨到隨辦專案」，</text:span><text:span text:style-name="T94">長輩參與這項計畫能享有許多優惠，包括每年</text:span><text:span text:style-name="T95">15萬元的房屋修繕補助、居家安全保險費用補助</text:span><text:span text:style-name="T96">等</text:span><text:span text:style-name="T97">，且長</text:span><text:span text:style-name="T98">者</text:span><text:span text:style-name="T99">入住租金</text:span><text:span text:style-name="T100">可</text:span><text:span text:style-name="T101">享優惠折扣，租賃契約</text:span><text:span text:style-name="T102">一</text:span><text:span text:style-name="T103">次簽訂</text:span><text:span text:style-name="T104">三</text:span><text:span text:style-name="T105">年，</text:span><text:span text:style-name="T106">三</text:span><text:span text:style-name="T107">年期滿後經資格審查符合者得再續租</text:span><text:span text:style-name="T108">，</text:span><text:span text:style-name="T109">最長</text:span><text:span text:style-name="T110">可達</text:span><text:span text:style-name="T111">十二</text:span><text:span text:style-name="T112">年</text:span><text:span text:style-name="T113">，</text:span><text:span text:style-name="T114">目前已經開放受理申請，</text:span><text:span text:style-name="T115">歡迎長者踴躍</text:span><text:span text:style-name="T116">申請。</text:span><text:span text:style-name="T117">(辦理</text:span><text:span text:style-name="T118">機關</text:span><text:span text:style-name="T119">：</text:span><text:span text:style-name="T120">都市發展局)</text:span></text:p>
        </text:list-item>
        <text:list-item>
          <text:p text:style-name="P121"><text:span text:style-name="T122">臺</text:span><text:span text:style-name="T123">中市</text:span><text:span text:style-name="T124">去(</text:span><text:span text:style-name="T125">11</text:span><text:span text:style-name="T126">2</text:span><text:span text:style-name="T127">)</text:span><text:span text:style-name="T128">年</text:span><text:span text:style-name="T129">5月</text:span><text:span text:style-name="T130">開徵囤房稅，</text:span><text:span text:style-name="T131">部</text:span><text:span text:style-name="T132">分</text:span><text:span text:style-name="T133">稅</text:span><text:span text:style-name="T134">收</text:span><text:span text:style-name="T135">用於</text:span><text:span text:style-name="T136">興</text:span><text:span text:style-name="T137">建社會住宅、租屋補貼</text:span><text:span text:style-name="T138">等</text:span><text:span text:style-name="T139">，</text:span><text:span text:style-name="T140">落</text:span><text:span text:style-name="T141">實</text:span><text:span text:style-name="T142">居住正義，</text:span><text:span text:style-name="T143">且為充分照顧無</text:span><text:span text:style-name="T144">法入</text:span><text:span text:style-name="T145">住</text:span><text:span text:style-name="T146">社宅而</text:span><text:span text:style-name="T147">在外租屋的育兒家庭，市府</text:span><text:span text:style-name="T148">更以</text:span><text:span text:style-name="T149">囤房稅的稅收辦理「育兒租金補貼」，針對育有</text:span><text:span text:style-name="T150">0</text:span><text:span text:style-name="T151">歲至</text:span><text:span text:style-name="T152">12</text:span><text:span text:style-name="T153">歲子女的市民，只要符合在臺中市租屋和一定的財稅限制等條件即可申請</text:span><text:span text:style-name="T154">，</text:span><text:span text:style-name="T155">原</text:span><text:span text:style-name="T156">先</text:span><text:span text:style-name="T157">每戶家庭最多補助</text:span><text:span text:style-name="T158">3</text:span><text:span text:style-name="T159">名子女，目</text:span><text:span text:style-name="T160">前</text:span><text:span text:style-name="T161">因</text:span><text:span text:style-name="T162">囤房稅</text:span><text:span text:style-name="T163">收</text:span><text:span text:style-name="T164">入</text:span><text:span text:style-name="T165">已</text:span><text:span text:style-name="T166">趨</text:span><text:span text:style-name="T167">於</text:span><text:span text:style-name="T168">穩定，因此</text:span><text:span text:style-name="T169">今年擴大辦理，每育有</text:span><text:span text:style-name="T170">1</text:span><text:span text:style-name="T171">名</text:span><text:span text:style-name="T172">0</text:span><text:span text:style-name="T173">歲至</text:span><text:span text:style-name="T174">12</text:span><text:span text:style-name="T175">歲子女即補助</text:span><text:span text:style-name="T176">4,000</text:span><text:span text:style-name="T177">元，補助子女數不設限，歡迎符合資格的市民在</text:span><text:span text:style-name="T178">今年</text:span><text:span text:style-name="T179">12</text:span><text:span text:style-name="T180">月</text:span><text:span text:style-name="T181">31</text:span><text:span text:style-name="T182">日</text:span><text:span text:style-name="T183">前至</text:span><text:span text:style-name="T184">「臺中市育兒租金補貼網站」線上申辦，或</text:span><text:span text:style-name="T185">前往</text:span><text:span text:style-name="T186">市府</text:span><text:span text:style-name="T187">住宅發展工程處臨櫃索取申請書。</text:span><text:span text:style-name="T188">(辦理</text:span><text:span text:style-name="T189">機關</text:span><text:span text:style-name="T190">：</text:span><text:span text:style-name="T191">都市發展局)</text:span></text:p>
        </text:list-item>
        <text:list-item>
          <text:p text:style-name="P192"><text:span text:style-name="T193">過去</text:span><text:span text:style-name="T194">臺中</text:span><text:span text:style-name="T195">提供的</text:span><text:span text:style-name="T196">臨</text:span><text:span text:style-name="T197">時</text:span><text:span text:style-name="T198">托</text:span><text:span text:style-name="T199">育</text:span><text:span text:style-name="T200">服務，</text:span><text:span text:style-name="T201">是</text:span><text:span text:style-name="T202">由社會局</text:span><text:span text:style-name="T203">協</text:span><text:span text:style-name="T204">助</text:span><text:span text:style-name="T205">家長</text:span><text:span text:style-name="T206">媒合</text:span><text:span text:style-name="T207">尋找</text:span><text:span text:style-name="T208">托育人員</text:span><text:span text:style-name="T209">、</text:span><text:span text:style-name="T210">托嬰中心，</text:span><text:span text:style-name="T211">目</text:span><text:span text:style-name="T212">前</text:span><text:span text:style-name="T213">市</text:span><text:span text:style-name="T214">府政策再優化，</text:span><text:span text:style-name="T215">開辦</text:span><text:span text:style-name="T216">4</text:span><text:span text:style-name="T217">處</text:span><text:span text:style-name="T218">「</text:span><text:span text:style-name="T219">定點臨時托育服務</text:span><text:span text:style-name="T220">」</text:span><text:span text:style-name="T221">，地點在</text:span><text:span text:style-name="T222">北屯區</text:span><text:span text:style-name="T223">天闊民眾活動中心、南屯親子館、臺中市兒童福利服務中心</text:span><text:span text:style-name="T224">及</text:span><text:span text:style-name="T225">臺中市兒童青少年福利服務中心，家有</text:span><text:span text:style-name="T226">6</text:span><text:span text:style-name="T227">個月</text:span><text:span text:style-name="T228">至</text:span><text:span text:style-name="T229">未滿</text:span><text:span text:style-name="T230">6</text:span><text:span text:style-name="T231">歲的嬰幼兒</text:span><text:span text:style-name="T232">家</text:span><text:span text:style-name="T233">庭</text:span><text:span text:style-name="T234">均</text:span><text:span text:style-name="T235">可申請</text:span><text:span text:style-name="T236">，</text:span><text:span text:style-name="T237">1</text:span><text:span text:style-name="T238">個時段為</text:span><text:span text:style-name="T239">2</text:span><text:span text:style-name="T240">小時</text:span><text:span text:style-name="T241">，</text:span><text:span text:style-name="T242">費用為</text:span><text:span text:style-name="T243">400</text:span><text:span text:style-name="T244">元，超過按每小時</text:span><text:span text:style-name="T245">200</text:span><text:span text:style-name="T246">元收費，最晚須</text:span><text:span text:style-name="T247">在</text:span><text:span text:style-name="T248">預計送托日前</text:span><text:span text:style-name="T249">3</text:span><text:span text:style-name="T250">個工作天</text:span><text:span text:style-name="T251">的</text:span><text:span text:style-name="T252">下午</text:span><text:span text:style-name="T253">4</text:span><text:span text:style-name="T254">點</text:span><text:span text:style-name="T255">前</text:span><text:span text:style-name="T256">至</text:span><text:span text:style-name="T257">「臺中市育兒資源網」線上預約，</text:span><text:span text:style-name="T258">倘若</text:span><text:span text:style-name="T259">不</text:span><text:span text:style-name="T260">及於</text:span><text:span text:style-name="T261">3</text:span><text:span text:style-name="T262">個工作天前線上預約者</text:span><text:span text:style-name="T263">，也可電話連絡居家托育服務</text:span><text:soft-page-break/><text:span text:style-name="T264">中心協助媒合托育人員，減輕家庭</text:span><text:span text:style-name="T265">照顧負擔。</text:span><text:span text:style-name="T266">(辦理</text:span><text:span text:style-name="T267">機關</text:span><text:span text:style-name="T268">：</text:span><text:span text:style-name="T269">社會局)</text:span></text:p>
        </text:list-item>
        <text:list-item>
          <text:p text:style-name="P270"><text:span text:style-name="T271">弱勢家庭面對親友逝世時，治喪費用是一筆沉重的負擔</text:span><text:span text:style-name="T272">，</text:span><text:span text:style-name="T273">政府機關及民間社福團體雖提供喪葬補助費用，但有</text:span><text:span text:style-name="T274">時</text:span><text:span text:style-name="T275">因身分限制或申請流程繁瑣，致無法</text:span><text:span text:style-name="T276">取得</text:span><text:span text:style-name="T277">補</text:span><text:span text:style-name="T278">助</text:span><text:span text:style-name="T279">。</text:span><text:span text:style-name="T280">因此，</text:span><text:span text:style-name="T281">為減輕家屬的負擔，並有效活化民間善心捐款，市府啟動「臺中市社會救助金專戶指定捐款喪葬補助實施計畫」，將目前社政單位無法補助的經濟弱勢戶納入補助對象，民眾符合申請資格即可申請12,000</text:span><text:span text:style-name="T282">元補助，</text:span><text:span text:style-name="T283">去(</text:span><text:span text:style-name="T284">112</text:span><text:span text:style-name="T285">)</text:span><text:span text:style-name="T286">年補助經費共</text:span><text:span text:style-name="T287">99</text:span><text:span text:style-name="T288">萬</text:span><text:span text:style-name="T289">6</text:span><text:span text:style-name="T290">,</text:span><text:span text:style-name="T291">000元，共計補助</text:span><text:span text:style-name="T292">83</text:span><text:span text:style-name="T293">案，今</text:span><text:span text:style-name="T294">(</text:span><text:span text:style-name="T295">113</text:span><text:span text:style-name="T296">)</text:span><text:span text:style-name="T297">年度補助實施計畫經費總共</text:span><text:span text:style-name="T298">144</text:span><text:span text:style-name="T299">萬</text:span><text:span text:style-name="T300">元，預計可補助</text:span><text:span text:style-name="T301">120</text:span><text:span text:style-name="T302">案，陪伴弱勢家庭度過難關。本人</text:span><text:span text:style-name="T303">也要特別感謝來自</text:span><text:span text:style-name="T304">公司行號、慈善團體</text:span><text:span text:style-name="T305">、</text:span><text:span text:style-name="T306">善心人士等</text:span><text:span text:style-name="T307">長期</text:span><text:span text:style-name="T308">的</text:span><text:span text:style-name="T309">愛心捐助，成為弱勢民眾最有力的支持</text:span><text:span text:style-name="T310">力</text:span><text:span text:style-name="T311">量</text:span><text:span text:style-name="T312">。</text:span><text:span text:style-name="T313">(辦理</text:span><text:span text:style-name="T314">機關</text:span><text:span text:style-name="T315">：</text:span><text:span text:style-name="T316">民政局</text:span><text:span text:style-name="T317">、社會局</text:span><text:span text:style-name="T318">)</text:span></text:p>
        </text:list-item>
        <text:list-item>
          <text:p text:style-name="P319"><text:span text:style-name="T320">針對今日</text:span><text:span text:style-name="T321">數位局「疫苗線上預約再優化—用數位力鞏固市民健</text:span><text:span text:style-name="T322">康防護力」</text:span><text:span text:style-name="T323">專案報告，</text:span><text:span text:style-name="T324">黃副市長</text:span><text:span text:style-name="T325">指</text:span><text:span text:style-name="T326">示，</text:span><text:span text:style-name="T327">市府於</text:span><text:span text:style-name="T328">111年9月</text:span><text:span text:style-name="T329">建置</text:span><text:span text:style-name="T330">「臺中市疫苗預約平台</text:span><text:span text:style-name="T331">」系統</text:span><text:span text:style-name="T332">，從開放C</text:span><text:span text:style-name="T333">ovid-19</text:span><text:span text:style-name="T334">疫苗預約，逐步整合不同種類疫苗，今年進一步優化，涵蓋幼兒與長輩共2</text:span><text:span text:style-name="T335">0</text:span><text:span text:style-name="T336">種疫苗，供民眾一站式預約，更與台中通APP串連</text:span><text:span text:style-name="T337">，成</text:span><text:span text:style-name="T338">為全臺最便利的疫苗預約系統，感謝並肯定數位局與衛生局用數位力鞏固市民健康。</text:span><text:span text:style-name="T339">過去疫苗接種多與嬰幼兒相關，</text:span><text:span text:style-name="T340">但近年</text:span><text:span text:style-name="T341">受到</text:span><text:span text:style-name="T342">C</text:span><text:span text:style-name="T343">ovid-19</text:span><text:span text:style-name="T344">疫情</text:span><text:span text:style-name="T345">影響</text:span><text:span text:style-name="T346">，疫苗接種變成</text:span><text:span text:style-name="T347">民眾</text:span><text:span text:style-name="T348">生活中重要的一環</text:span><text:span text:style-name="T349">。</text:span><text:span text:style-name="T350">統</text:span><text:span text:style-name="T351">計</text:span><text:span text:style-name="T352">系</text:span><text:span text:style-name="T353">統</text:span><text:span text:style-name="T354">自</text:span><text:span text:style-name="T355">建置至今，</text:span><text:span text:style-name="T356">總</text:span><text:span text:style-name="T357">預約人</text:span><text:span text:style-name="T358">次</text:span><text:span text:style-name="T359">達</text:span><text:span text:style-name="T360">35萬</text:span><text:span text:style-name="T361">人</text:span><text:span text:style-name="T362">次</text:span><text:span text:style-name="T363">，</text:span><text:span text:style-name="T364">然而</text:span><text:span text:style-name="T365">以</text:span><text:span text:style-name="T366">本市近</text:span><text:span text:style-name="T367">285萬</text:span><text:span text:style-name="T368">人</text:span><text:span text:style-name="T369">口而言</text:span><text:span text:style-name="T370">仍</text:span><text:span text:style-name="T371">有進步空間</text:span><text:span text:style-name="T372">，</text:span><text:span text:style-name="T373">因</text:span><text:span text:style-name="T374">此</text:span><text:span text:style-name="T375">請新聞局、衛生局、民政系統</text:span><text:span text:style-name="T376">(里</text:span><text:span text:style-name="T377">鄰長</text:span><text:span text:style-name="T378">)</text:span><text:span text:style-name="T379">、數位局、區公所</text:span><text:span text:style-name="T380">等廣為宣傳，讓</text:span><text:span text:style-name="T381">更</text:span><text:span text:style-name="T382">多</text:span><text:span text:style-name="T383">市民</text:span><text:span text:style-name="T384">瞭解並使用</text:span><text:span text:style-name="T385">。</text:span><text:span text:style-name="T386"><text:s/></text:span><text:soft-page-break/><text:span text:style-name="T387">(辦理機關：</text:span><text:span text:style-name="T388">民政</text:span><text:span text:style-name="T389">局、衛生局、</text:span><text:span text:style-name="T390">新</text:span><text:span text:style-name="T391">聞局、數位治理局、本市各區公所</text:span><text:span text:style-name="T392">)</text:span></text:p>
        </text:list-item>
        <text:list-item>
          <text:p text:style-name="P393"><text:span text:style-name="T394">今日</text:span><text:span text:style-name="T395">運</text:span><text:span text:style-name="T396">動局</text:span><text:span text:style-name="T397">修正</text:span><text:span text:style-name="T398">「</text:span><text:span text:style-name="T399">臺中市績優運動選手培訓獎助金發給辦</text:span><text:span text:style-name="T400">法(草案</text:span><text:span text:style-name="T401">)</text:span><text:span text:style-name="T402">」</text:span><text:span text:style-name="T403">乙案：</text:span><text:span text:style-name="T404">黃副市長</text:span><text:span text:style-name="T405">指</text:span><text:span text:style-name="T406">示，</text:span><text:span text:style-name="T407">市</text:span><text:span text:style-name="T408">長上任後對運動</text:span><text:span text:style-name="T409">相當重視</text:span><text:span text:style-name="T410">，</text:span><text:span text:style-name="T411">包括</text:span><text:span text:style-name="T412">選手培</text:span><text:span text:style-name="T413">訓、運動設</text:span><text:span text:style-name="T414">施</text:span><text:span text:style-name="T415">改善等，本法案</text:span><text:span text:style-name="T416">主要是提供獎</text:span><text:span text:style-name="T417">金</text:span><text:span text:style-name="T418">補助</text:span><text:span text:style-name="T419">並</text:span><text:span text:style-name="T420">鼓勵</text:span><text:span text:style-name="T421">本市運動</text:span><text:span text:style-name="T422">選手，</text:span><text:span text:style-name="T423">近日</text:span><text:span text:style-name="T424">多場運動</text:span><text:span text:style-name="T425">比賽</text:span><text:span text:style-name="T426">選手們</text:span><text:span text:style-name="T427">也有優異的表現，</text:span><text:span text:style-name="T428">未來</text:span><text:span text:style-name="T429">將</text:span><text:span text:style-name="T430">持續提供相關獎金或補助，</text:span><text:span text:style-name="T431">鼓勵更多優秀選手為臺中爭光。</text:span><text:span text:style-name="T432">(辦理機關</text:span><text:span text:style-name="T433">：</text:span><text:span text:style-name="T434">運</text:span><text:span text:style-name="T435">動</text:span><text:span text:style-name="T436">局)</text:span></text:p>
        </text:list-item>
        <text:list-item>
          <text:p text:style-name="P437"><text:span text:style-name="T438">今日建設局</text:span><text:span text:style-name="T439">所提</text:span><text:span text:style-name="T440">「</text:span><text:span text:style-name="T441">內政部核定本府辦理校園周邊暨行車安全道路改善計畫」</text:span><text:span text:style-name="T442">乙案</text:span><text:span text:style-name="T443">：</text:span><text:span text:style-name="T444">中央包括內政部、交通部等</text:span><text:span text:style-name="T445">均</text:span><text:span text:style-name="T446">相當</text:span><text:span text:style-name="T447">重視</text:span><text:span text:style-name="T448">道</text:span><text:span text:style-name="T449">路</text:span><text:span text:style-name="T450">交</text:span><text:span text:style-name="T451">通</text:span><text:span text:style-name="T452">安全，</text:span><text:span text:style-name="T453">亦提供</text:span><text:span text:style-name="T454">預算補助地方政府改善道路</text:span><text:span text:style-name="T455">環境</text:span><text:span text:style-name="T456">，</text:span><text:span text:style-name="T457">請</text:span><text:span text:style-name="T458">交通局</text:span><text:span text:style-name="T459">、</text:span><text:span text:style-name="T460">建設局</text:span><text:span text:style-name="T461">、各區公所等踴躍提報申請，尤其是學校及醫療院所附近的道路，以提供行人更完善安全的交通環境。</text:span><text:span text:style-name="T462">(辦理機關</text:span><text:span text:style-name="T463">：</text:span><text:span text:style-name="T464">建設局、交通</text:span><text:span text:style-name="T465">局</text:span><text:span text:style-name="T466">、本市各區公所</text:span><text:span text:style-name="T467">)</text:span></text:p>
        </text:list-item>
      </text:list>
      <text:list text:style-name="LFO2" text:continue-numbering="true">
        <text:list-item>
          <text:p text:style-name="P468">散會(上午9時53分)</text:p>
        </text:list-item>
      </text:list>
      <text:soft-page-break/>
      <text:p text:style-name="P469">附件：</text:p>
      <text:p text:style-name="P470">臺中市政府第621次市政會議提案摘要表（113年4月16日）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案號</text:p>
            </table:table-cell>
            <table:table-cell table:style-name="TableCell479">
              <text:p text:style-name="P480">機關</text:p>
            </table:table-cell>
            <table:table-cell table:style-name="TableCell481">
              <text:p text:style-name="P482">摘要</text:p>
            </table:table-cell>
            <table:table-cell table:style-name="TableCell483">
              <text:p text:style-name="P484">決議</text:p>
            </table:table-cell>
          </table:table-row>
        </table:table-header-rows>
        <table:table-row table:style-name="TableRow485">
          <table:table-cell table:style-name="TableCell486">
            <text:p text:style-name="P487">交01</text:p>
          </table:table-cell>
          <table:table-cell table:style-name="TableCell488">
            <text:p text:style-name="P489">交通局</text:p>
          </table:table-cell>
          <table:table-cell table:style-name="TableCell490">
            <text:p text:style-name="P491">檢陳修正「臺中市公有停車場管理自治條例」草案1份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運01</text:p>
          </table:table-cell>
          <table:table-cell table:style-name="TableCell497">
            <text:p text:style-name="P498">運動局</text:p>
          </table:table-cell>
          <table:table-cell table:style-name="TableCell499">
            <text:p text:style-name="P500">檢陳修正「臺中市績優運動選手培訓獎助金發給辦法」草案1份，敬請審議。</text:p>
          </table:table-cell>
          <table:table-cell table:style-name="TableCell501">
            <text:p text:style-name="P502">照案通過，送請法制局發布。</text:p>
          </table:table-cell>
        </table:table-row>
        <table:table-row table:style-name="TableRow503">
          <table:table-cell table:style-name="TableCell504">
            <text:p text:style-name="P505">墊交01</text:p>
          </table:table-cell>
          <table:table-cell table:style-name="TableCell506">
            <text:p text:style-name="P507">交通局</text:p>
          </table:table-cell>
          <table:table-cell table:style-name="TableCell508">
            <text:p text:style-name="P509">本府配合交通部公路局辦理「TPASS行政院通勤月票113年票價優惠差額補助」計畫，其中中央補助款2億7,900萬元(比率64%)、本府配合款1億5,940萬元(比率36%)，合計4億3,840萬元整。前述中央補助款2億7,900萬元，擬請同意辦理先行墊付，敬請審議。</text:p>
          </table:table-cell>
          <table:table-cell table:style-name="TableCell510">
            <text:p text:style-name="P511">照案通過，送請臺中市議會審議。</text:p>
          </table:table-cell>
        </table:table-row>
        <table:table-row table:style-name="TableRow512">
          <table:table-cell table:style-name="TableCell513">
            <text:p text:style-name="P514">墊農01</text:p>
          </table:table-cell>
          <table:table-cell table:style-name="TableCell515">
            <text:p text:style-name="P516">農業局</text:p>
          </table:table-cell>
          <table:table-cell table:style-name="TableCell517">
            <text:p text:style-name="P518">農業部林業及自然保育署臺中分署補助辦理「113年度臺中市野生動物危害農業防治及危害動物管理計畫」，其中中央補助款167萬元(比率72%)、本府配合款63萬9,000元(比率28%)已編列113年度預算，合計230萬9,000元整。前述中央補助款167萬元，擬請同意辦理先行墊付，敬請審議。</text:p>
          </table:table-cell>
          <table:table-cell table:style-name="TableCell519">
            <text:p text:style-name="P520">照案通過，送請臺中市議會審議。</text:p>
          </table:table-cell>
        </table:table-row>
        <table:table-row table:style-name="TableRow521">
          <table:table-cell table:style-name="TableCell522">
            <text:p text:style-name="P523">墊農02</text:p>
          </table:table-cell>
          <table:table-cell table:style-name="TableCell524">
            <text:p text:style-name="P525">農業局</text:p>
          </table:table-cell>
          <table:table-cell table:style-name="TableCell526">
            <text:p text:style-name="P527">農業部農糧署113年度補助本局辦理「113年特作產業結構調整暨建構產業新價值鏈計畫」，其中中央補助款50萬元(比率26%)、其他配合款11萬元(比率6%)、本府配合款130萬元(比率68%)已編列113年度預算，合計191萬元整。前述中央補助款50萬元整，擬請同意辦理先行墊付，敬請審議。</text:p>
          </table:table-cell>
          <table:table-cell table:style-name="TableCell528">
            <text:p text:style-name="P529">照案通過，送請臺中市議會審議。</text:p>
          </table:table-cell>
        </table:table-row>
        <text:soft-page-break/>
        <table:table-row table:style-name="TableRow530">
          <table:table-cell table:style-name="TableCell531">
            <text:p text:style-name="P532">墊農03</text:p>
          </table:table-cell>
          <table:table-cell table:style-name="TableCell533">
            <text:p text:style-name="P534">農業局</text:p>
          </table:table-cell>
          <table:table-cell table:style-name="TableCell535">
            <text:p text:style-name="P536">農業部農糧署113年度補助本市太平區公所辦理「113年臺中地區離菸菸農轉作輔導計畫」，其中中央補助款46萬4,900元(比率94%)、本府配合款3萬元(比率6%)已由相關113年度預算額度內調整容納，合計49萬4,900元整。前述中央補助款46萬4,900元，擬請同意辦理先行墊付，敬請審議。</text:p>
          </table:table-cell>
          <table:table-cell table:style-name="TableCell537">
            <text:p text:style-name="P538">照案通過，送請臺中市議會審議。</text:p>
          </table:table-cell>
        </table:table-row>
        <table:table-row table:style-name="TableRow539">
          <table:table-cell table:style-name="TableCell540">
            <text:p text:style-name="P541">墊觀01</text:p>
          </table:table-cell>
          <table:table-cell table:style-name="TableCell542">
            <text:p text:style-name="P543">觀光旅遊局</text:p>
          </table:table-cell>
          <table:table-cell table:style-name="TableCell544">
            <text:p text:style-name="P545">交通部觀光署113年度補助本局辦理「2024飛『越』臺中」-觀光接待越南遊客導覽人員培力計畫，其中中央補助款93萬8,000元(比率84%)、本府配合款18萬2,000元(比率16%)已由相關預算額度內調整容納，合計112萬元整。前述中央補助款93萬8,000元，擬請同意辦理先行墊付，敬請審議。</text:p>
          </table:table-cell>
          <table:table-cell table:style-name="TableCell546">
            <text:p text:style-name="P547">照案通過，送請臺中市議會審議。</text:p>
          </table:table-cell>
        </table:table-row>
        <table:table-row table:style-name="TableRow548">
          <table:table-cell table:style-name="TableCell549">
            <text:p text:style-name="P550">墊文01</text:p>
          </table:table-cell>
          <table:table-cell table:style-name="TableCell551">
            <text:p text:style-name="P552">文化局</text:p>
          </table:table-cell>
          <table:table-cell table:style-name="TableCell553">
            <text:p text:style-name="P554">文化部文化資產局補助本市辦理113年度D類古物計畫「113-114年臺中市古蹟歷史建築文物普查建檔計畫(第三期)」等5案，其中屬113年度之中央補助款總計92萬2,000元、本府配合款總計51萬3,500元，合計143萬5,500元整（各案中央補助款比率詳如說明二），擬請同意辦理先行墊付，敬請審議。</text:p>
          </table:table-cell>
          <table:table-cell table:style-name="TableCell555">
            <text:p text:style-name="P556">照案通過，送請臺中市議會審議。</text:p>
          </table:table-cell>
        </table:table-row>
        <table:table-row table:style-name="TableRow557">
          <table:table-cell table:style-name="TableCell558">
            <text:p text:style-name="P559">墊原01</text:p>
          </table:table-cell>
          <table:table-cell table:style-name="TableCell560">
            <text:p text:style-name="P561">原住民族</text:p>
            <text:p text:style-name="P562">事務委員會</text:p>
          </table:table-cell>
          <table:table-cell table:style-name="TableCell563">
            <text:p text:style-name="P564">原住民族委員會補助本會辦理「113年度推動原住民族志願服務執行計畫」，其中中央補助款10萬8,000元(比率60%)、本府配合款7萬2,000元(比率40%)，合計18萬元整，中央補助款4萬3,000元及本府配合款7萬2,000元已編列113年度預算，餘中央補助款6萬5,000元，擬請同意辦理先行墊付，敬請審議。</text:p>
          </table:table-cell>
          <table:table-cell table:style-name="TableCell565">
            <text:p text:style-name="P566">照案通過，送請臺中市議會審議。</text:p>
          </table:table-cell>
        </table:table-row>
        <text:soft-page-break/>
        <table:table-row table:style-name="TableRow567">
          <table:table-cell table:style-name="TableCell568">
            <text:p text:style-name="P569">臨墊01</text:p>
          </table:table-cell>
          <table:table-cell table:style-name="TableCell570">
            <text:p text:style-name="P571">建設局</text:p>
          </table:table-cell>
          <table:table-cell table:style-name="TableCell572">
            <text:p text:style-name="P573">內政部核定本府辦理「校園周邊暨行車安全道路改善計畫」經設計審查後修正預算書圖，同意增加經費484萬元，其中中央協助款增加242萬元(比率50%)，地方配合款增加242萬元(比率50%)，擬請同意辦理先行墊付，敬請審議。</text:p>
          </table:table-cell>
          <table:table-cell table:style-name="TableCell574">
            <text:p text:style-name="P575">照案通過，送請臺中市議會審議。</text:p>
          </table:table-cell>
        </table:table-row>
        <table:table-row table:style-name="TableRow576">
          <table:table-cell table:style-name="TableCell577">
            <text:p text:style-name="P578">臨墊02</text:p>
          </table:table-cell>
          <table:table-cell table:style-name="TableCell579">
            <text:p text:style-name="P580">社會局</text:p>
          </table:table-cell>
          <table:table-cell table:style-name="TableCell581">
            <text:p text:style-name="P582">衛生福利部社會及家庭署113年度補助本局辦理「發展遲緩兒童早期療育費用補助」，其中中央補助款1,115萬4,000元整(比率7%)、本府配合款1億4,209萬5,000元(比率93%)，合計1億5,324萬9,000元整。其中前述中央補助款765萬1,000元整已編列預算，本次核定增列350萬3,000元，擬請同意辦理先行墊付，敬請審議。</text:p>
          </table:table-cell>
          <table:table-cell table:style-name="TableCell583">
            <text:p text:style-name="P584">照案通過，送請臺中市議會審議。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4-29T07:37:00Z</meta:creation-date>
    <dc:date>2024-04-29T07:37:00Z</dc:date>
    <meta:print-date>2024-04-17T02:56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93" meta:character-count="3968" meta:row-count="28" meta:non-whitespace-character-count="3382"/>
  </office:meta>
</office:document-meta>
</file>