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1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4" style:family="table-column">
      <style:table-column-properties style:column-width="0.5118in"/>
    </style:style>
    <style:style style:name="TableColumn335" style:family="table-column">
      <style:table-column-properties style:column-width="1.2423in"/>
    </style:style>
    <style:style style:name="TableColumn336" style:family="table-column">
      <style:table-column-properties style:column-width="3.8715in"/>
    </style:style>
    <style:style style:name="TableColumn337" style:family="table-column">
      <style:table-column-properties style:column-width="1.3937in"/>
    </style:style>
    <style:style style:name="Table333" style:family="table">
      <style:table-properties style:width="7.0194in" fo:margin-left="0in" table:align="center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7" style:family="table-row">
      <style:table-row-properties style:min-row-height="0.39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6" style:family="table-row">
      <style:table-row-properties style:min-row-height="0.39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5" style:family="table-row">
      <style:table-row-properties style:min-row-height="0.394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4" style:family="table-row">
      <style:table-row-properties style:min-row-height="0.394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3" style:family="table-row">
      <style:table-row-properties style:min-row-height="0.394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2" style:family="table-row">
      <style:table-row-properties style:min-row-height="0.394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1" style:family="table-row">
      <style:table-row-properties style:min-row-height="0.394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0" style:family="table-row">
      <style:table-row-properties style:min-row-height="0.3944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9" style:family="table-row">
      <style:table-row-properties style:min-row-height="0.394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8" style:family="table-row">
      <style:table-row-properties style:min-row-height="0.394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7" style:family="table-row">
      <style:table-row-properties style:min-row-height="0.3944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6" style:family="table-row">
      <style:table-row-properties style:min-row-height="0.3944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5" style:family="table-row">
      <style:table-row-properties style:min-row-height="0.3944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4" style:family="table-row">
      <style:table-row-properties style:min-row-height="0.3944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3" style:family="table-row">
      <style:table-row-properties style:min-row-height="0.394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2" style:family="table-row">
      <style:table-row-properties style:min-row-height="0.3944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1" style:family="table-row">
      <style:table-row-properties style:min-row-height="0.3944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0" style:family="table-row">
      <style:table-row-properties style:min-row-height="0.3944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9" style:family="table-row">
      <style:table-row-properties style:min-row-height="0.3944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8" style:family="table-row">
      <style:table-row-properties style:min-row-height="0.3944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7" style:family="table-row">
      <style:table-row-properties style:min-row-height="0.3944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6" style:family="table-row">
      <style:table-row-properties style:min-row-height="0.3944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6" style:family="table-row">
      <style:table-row-properties style:min-row-height="0.3944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55" style:family="table-row">
      <style:table-row-properties style:min-row-height="0.3944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22次市政會議紀錄</text:p>
      <text:list text:style-name="LFO2" text:continue-numbering="true">
        <text:list-item>
          <text:p text:style-name="P3">時間：113年4月23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4件法規案、1件出售市有不動產案及19件墊付案照案通過；社01送請法制局發布，建02俟建01公布後移請法制局發布，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從</text:span><text:span text:style-name="T10">昨</text:span><text:span text:style-name="T11">晚</text:span><text:span text:style-name="T12">(</text:span><text:span text:style-name="T13">4</text:span><text:span text:style-name="T14">月22日)</text:span><text:span text:style-name="T15">十點</text:span><text:span text:style-name="T16">至今日</text:span><text:span text:style-name="T17">早上八點</text:span><text:span text:style-name="T18">多</text:span><text:span text:style-name="T19">全</text:span><text:span text:style-name="T20">臺</text:span><text:span text:style-name="T21">地</text:span><text:span text:style-name="T22">震不斷，</text:span><text:span text:style-name="T23">經統計</text:span><text:span text:style-name="T24">臺</text:span><text:span text:style-name="T25">中最大震度2級以上的地震共有38次，包括4級1次</text:span><text:span text:style-name="T26">、</text:span><text:span text:style-name="T27">3級10次</text:span><text:span text:style-name="T28">及</text:span><text:span text:style-name="T29">2級27次</text:span><text:span text:style-name="T30">，</text:span><text:span text:style-name="T31">市</text:span><text:span text:style-name="T32">民</text:span><text:span text:style-name="T33">共</text:span><text:span text:style-name="T34">收</text:span><text:span text:style-name="T35">到</text:span><text:span text:style-name="T36">3次</text:span><text:span text:style-name="T37">國家級</text:span><text:span text:style-name="T38">警</text:span><text:span text:style-name="T39">報</text:span><text:span text:style-name="T40">，</text:span><text:span text:style-name="T41">所</text:span><text:span text:style-name="T42">幸</text:span><text:span text:style-name="T43">未有大災情傳出。</text:span><text:span text:style-name="T44">近</text:span><text:span text:style-name="T45">期</text:span><text:span text:style-name="T46">地震頻傳，</text:span><text:span text:style-name="T47">呼</text:span><text:span text:style-name="T48">籲</text:span><text:span text:style-name="T49">大</text:span><text:span text:style-name="T50">家</text:span><text:span text:style-name="T51">要做好地震預防措施</text:span><text:span text:style-name="T52">，</text:span><text:span text:style-name="T53">此外，因</text:span><text:span text:style-name="T54">臺</text:span><text:span text:style-name="T55">中幅</text:span><text:span text:style-name="T56">員</text:span><text:span text:style-name="T57">廣大，</text:span><text:span text:style-name="T58">如有</text:span><text:span text:style-name="T59">任何災情或需要協助之處，請市民主動通報</text:span><text:span text:style-name="T60">1</text:span><text:span text:style-name="T61">999</text:span><text:span text:style-name="T62">，以利市府即時掌握</text:span><text:span text:style-name="T63">並</text:span><text:span text:style-name="T64">進行救援工作。</text:span><text:span text:style-name="T65">(辦理機關：</text:span><text:span text:style-name="T66">本</text:span><text:span text:style-name="T67">府各機關</text:span><text:span text:style-name="T68">)</text:span></text:p>
        </text:list-item>
        <text:list-item>
          <text:p text:style-name="P69">另外，有部分民眾表示並未收到4月22日、23日的國家級地震警報，也有民眾表示只收到一次警報，對此，消防局長說明「國家級警報」是政府針對地震可能發生災損的區域所發布的警示，當地震預估規模<text:s/>5級以上才會發布警示，所在區域預估震度達到4級以上才會收到簡訊，因此並非每次地震都會收到通知，為使民眾都能儘量獲知災害警示，以下相關措施請積極辦理：</text:p>
          <text:list text:continue-numbering="true">
            <text:list-item>
              <text:p text:style-name="P70"><text:span text:style-name="T71">請</text:span><text:span text:style-name="T72">秘書長督導相關機關，設計</text:span><text:span text:style-name="T73">「下</text:span><text:span text:style-name="T74">載</text:span><text:span text:style-name="T75">中</text:span><text:span text:style-name="T76">央氣象署</text:span><text:span text:style-name="T77">E</text:span><text:span text:style-name="T78">-</text:span><text:span text:style-name="T79">地震測報<text:s/></text:span><text:span text:style-name="T80">App</text:span><text:span text:style-name="T81">」及「開啟</text:span><text:span text:style-name="T82">手機接收</text:span><text:span text:style-name="T83">國</text:span><text:span text:style-name="T84">家級</text:span><text:span text:style-name="T85">地震警報</text:span><text:span text:style-name="T86">簡訊</text:span><text:span text:style-name="T87">步驟」的宣</text:span><text:span text:style-name="T88">傳圖卡，</text:span><text:span text:style-name="T89">並</text:span><text:span text:style-name="T90">請各機關積極轉傳</text:span><text:span text:style-name="T91">。</text:span><text:span text:style-name="T92">(辦理</text:span><text:span text:style-name="T93">機關</text:span><text:span text:style-name="T94">：</text:span><text:soft-page-break/><text:span text:style-name="T95">消</text:span><text:span text:style-name="T96">防局、本府各機關</text:span><text:span text:style-name="T97">)</text:span></text:p>
            </text:list-item>
            <text:list-item>
              <text:p text:style-name="P98"><text:span text:style-name="T99">請研議</text:span><text:span text:style-name="T100">於國家級警報簡訊發送後，利用鄰里系統及早通知偏遠地區獨居或未使用手機之居民，以協助及時避難。</text:span><text:span text:style-name="T101">(辦理機關：</text:span><text:span text:style-name="T102">本市各區公所</text:span><text:span text:style-name="T103">)</text:span></text:p>
            </text:list-item>
          </text:list>
        </text:list-item>
        <text:list-item>
          <text:p text:style-name="P104"><text:span text:style-name="T105">據內政部統計</text:span><text:span text:style-name="T106">資料顯示</text:span><text:span text:style-name="T107">，</text:span><text:span text:style-name="T108">臺中市總人口數</text:span><text:span text:style-name="T109">於4月1</text:span><text:span text:style-name="T110">9</text:span><text:span text:style-name="T111">日正式突破</text:span><text:span text:style-name="T112">285</text:span><text:span text:style-name="T113">萬，</text:span><text:span text:style-name="T114">截至</text:span><text:span text:style-name="T115">今</text:span><text:span text:style-name="T116">日</text:span><text:span text:style-name="T117">為</text:span><text:span text:style-name="T118">285萬23人</text:span><text:span text:style-name="T119">，於</text:span><text:span text:style-name="T120">此</text:span><text:span text:style-name="T121">同時，清水區</text:span><text:span text:style-name="T122">也</text:span><text:span text:style-name="T123">已</text:span><text:span text:style-name="T124">超過</text:span><text:span text:style-name="T125">9萬</text:span><text:span text:style-name="T126">人</text:span><text:span text:style-name="T127">，</text:span><text:span text:style-name="T128">感</text:span><text:span text:style-name="T129">謝大家喜歡</text:span><text:span text:style-name="T130">、肯定臺中</text:span><text:span text:style-name="T131">並安居臺中</text:span><text:span text:style-name="T132">。</text:span><text:span text:style-name="T133">為慶祝人口創新高，</text:span><text:span text:style-name="T134">第</text:span><text:span text:style-name="T135">285</text:span><text:span text:style-name="T136">萬新設籍市民</text:span><text:span text:style-name="T137">可</text:span><text:span text:style-name="T138">獲得黃金紀念獎牌</text:span><text:span text:style-name="T139">1</text:span><text:span text:style-name="T140">枚、</text:span><text:span text:style-name="T141">iPhone15</text:span><text:span text:style-name="T142">、全年份臺中市境內</text:span><text:span text:style-name="T143">TPASS</text:span><text:span text:style-name="T144">、星宇航空臺中至澳門、峴港來回機票等市值逾</text:span><text:span text:style-name="T145">10</text:span><text:span text:style-name="T146">萬元豐富好禮；</text:span><text:span text:style-name="T147">第</text:span><text:span text:style-name="T148">285</text:span><text:span text:style-name="T149">萬前後</text:span><text:span text:style-name="T150">2</text:span><text:span text:style-name="T151">名設籍民眾及</text:span><text:span text:style-name="T152">5</text:span><text:span text:style-name="T153">位新生兒，則分別</text:span><text:span text:style-name="T154">獲得</text:span><text:span text:style-name="T155">市值逾</text:span><text:span text:style-name="T156">2.5</text:span><text:span text:style-name="T157">萬</text:span><text:span text:style-name="T158">元</text:span><text:span text:style-name="T159">及</text:span><text:span text:style-name="T160">1.5</text:span><text:span text:style-name="T161">萬</text:span><text:span text:style-name="T162">元</text:span><text:span text:style-name="T163">好禮，</text:span><text:span text:style-name="T164">恭喜幸運兒，也期待愈來愈多人在臺中成家育兒，與我們一起成就愈來愈幸福、宜居的新好城市。</text:span><text:span text:style-name="T165">(辦理機關：</text:span><text:span text:style-name="T166">民政局)</text:span></text:p>
        </text:list-item>
        <text:list-item>
          <text:p text:style-name="P167"><text:span text:style-name="T168">4</text:span><text:span text:style-name="T169">月23日</text:span><text:span text:style-name="T170">是世界閱讀日，臺中是個熱愛閱讀的城市，教育部</text:span><text:span text:style-name="T171">於</text:span><text:span text:style-name="T172">3</text:span><text:span text:style-name="T173">月</text:span><text:span text:style-name="T174">27</text:span><text:span text:style-name="T175">日發布「</text:span><text:span text:style-name="T176">112</text:span><text:span text:style-name="T177">年臺灣閱讀風貌及</text:span><text:span text:style-name="T178">全</text:span><text:span text:style-name="T179">民閱讀力年度報告」，臺中市再度榮獲「整體閱讀力表現績優城市」，每人借閱冊數、每人資源投入經費等指標表現獲六都之冠。</text:span><text:span text:style-name="T180">此外，教育部也公</text:span><text:span text:style-name="T181">布「</text:span><text:span text:style-name="T182">113</text:span><text:span text:style-name="T183">年全國閱讀績優學校、團體及個人獎評選結果」，臺中市獲獎數連續三年全國第一</text:span><text:span text:style-name="T184">，</text:span><text:span text:style-name="T185">感謝文化局努力推廣閱讀</text:span><text:span text:style-name="T186">，</text:span><text:span text:style-name="T187">建構臺中為文化城。另</text:span><text:span text:style-name="T188">外</text:span><text:span text:style-name="T189">，</text:span><text:span text:style-name="T190">我</text:span><text:span text:style-name="T191">們也持續提升閱讀軟硬體資源，</text:span><text:span text:style-name="T192">不僅連三年每年購書經費達</text:span><text:span text:style-name="T193">1</text:span><text:span text:style-name="T194">億元，並</text:span><text:span text:style-name="T195">廣設閱讀據點，</text:span><text:span text:style-name="T196">本市目</text:span><text:span text:style-name="T197">前</text:span><text:span text:style-name="T198">現有</text:span><text:span text:style-name="T199">46</text:span><text:span text:style-name="T200">間圖書館</text:span><text:span text:style-name="T201">(</text:span><text:span text:style-name="T202">含和平區立圖書館</text:span><text:span text:style-name="T203">)</text:span><text:span text:style-name="T204">，</text:span><text:span text:style-name="T205">綠美圖</text:span><text:span text:style-name="T206">也</text:span><text:span text:style-name="T207">正</text:span><text:span text:style-name="T208">興建</text:span><text:span text:style-name="T209">中</text:span><text:span text:style-name="T210">，</text:span><text:span text:style-name="T211">未來將持續打造數位且友善的閱讀環境，歡迎市民多加運用。</text:span><text:span text:style-name="T212">(辦理機關：文</text:span><text:span text:style-name="T213">化局</text:span><text:span text:style-name="T214">)</text:span></text:p>
        </text:list-item>
        <text:list-item>
          <text:p text:style-name="P215"><text:span text:style-name="T216">感謝觀旅局在疫情後積極與各航空公司合作，目前國際航線恢復到疫情前的</text:span><text:span text:style-name="T217">9</text:span><text:span text:style-name="T218">成，還有多條航線正在</text:span><text:span text:style-name="T219">洽談</text:span><text:span text:style-name="T220">中，現在已開航及</text:span><text:span text:style-name="T221">7月</text:span><text:span text:style-name="T222">將開航</text:span><text:span text:style-name="T223">總計</text:span><text:span text:style-name="T224">15</text:span><text:span text:style-name="T225">條航線中</text:span><text:span text:style-name="T226">，</text:span><text:span text:style-name="T227">10</text:span><text:span text:style-name="T228">條定期化航線為</text:span><text:span text:style-name="T229">胡志明市、河內、澳</text:span><text:span text:style-name="T230">門、香港、南京、仁川、釜山、峴港、東京成田、名古屋；</text:span><text:span text:style-name="T231">5</text:span><text:span text:style-name="T232">條不定期包機航線為馬尼拉、濟州、富國島、順化、高松，</text:span><text:span text:style-name="T233">也感謝交通局安排便捷的機場接駁公車，前往臺中車站或高鐵臺中站每天總共約</text:span><text:span text:style-name="T234">90</text:span><text:span text:style-name="T235">班車次，平均每</text:span><text:span text:style-name="T236">20</text:span><text:span text:style-name="T237">分鐘一班，是出入境的最佳選擇</text:span><text:span text:style-name="T238">，</text:span><text:span text:style-name="T239">歡迎民</text:span><text:span text:style-name="T240">眾多</text:span><text:span text:style-name="T241">加利</text:span><text:span text:style-name="T242">用，也歡迎各國旅客來到臺中，體驗全臺灣最幸福城市的魅力</text:span><text:span text:style-name="T243">。</text:span><text:span text:style-name="T244">(辦理機關</text:span><text:span text:style-name="T245">：</text:span><text:span text:style-name="T246">交通局、</text:span><text:span text:style-name="T247">觀</text:span><text:span text:style-name="T248">光旅遊局</text:span><text:span text:style-name="T249">)</text:span></text:p>
        </text:list-item>
        <text:list-item>
          <text:p text:style-name="P250"><text:span text:style-name="T251">針對今日</text:span><text:span text:style-name="T252">水</text:span><text:span text:style-name="T253">利局「</text:span><text:span text:style-name="T254">113</text:span><text:span text:style-name="T255">年度臺中市防汛抗旱整備</text:span><text:span text:style-name="T256">」</text:span><text:span text:style-name="T257">專案報告，</text:span><text:span text:style-name="T258">治</text:span><text:span text:style-name="T259">水、防</text:span><text:span text:style-name="T260">汛與</text:span><text:span text:style-name="T261">抗旱是城市</text:span><text:span text:style-name="T262">重</text:span><text:span text:style-name="T263">要的課題，</text:span><text:span text:style-name="T264">近幾年天氣變化莫測，很難精準掌握，</text:span><text:span text:style-name="T265">所以</text:span><text:span text:style-name="T266">事前的預防</text:span><text:span text:style-name="T267">工</text:span><text:span text:style-name="T268">作就顯得重要</text:span><text:span text:style-name="T269">。</text:span><text:span text:style-name="T270">依據中央氣象署</text:span><text:span text:style-name="T271">資料預測</text:span><text:span text:style-name="T272">4月2</text:span><text:span text:style-name="T273">3</text:span><text:span text:style-name="T274">日至2</text:span><text:span text:style-name="T275">8</text:span><text:span text:style-name="T276">日滯留鋒將在臺灣徘徊，可能為</text:span><text:span text:style-name="T277">本</text:span><text:span text:style-name="T278">市帶來</text:span><text:span text:style-name="T279">強降雨</text:span><text:span text:style-name="T280">，因</text:span><text:span text:style-name="T281">此</text:span><text:span text:style-name="T282">市府於</text:span><text:span text:style-name="T283">4月2</text:span><text:span text:style-name="T284">2</text:span><text:span text:style-name="T285">日</text:span><text:span text:style-name="T286">晚</text:span><text:span text:style-name="T287">間</text:span><text:span text:style-name="T288">開</text:span><text:span text:style-name="T289">設水災三級應變中心，防汛人員24小時輪值待命，</text:span><text:span text:style-name="T290">也</text:span><text:span text:style-name="T291">請市民預作準備，包括清理居家周圍環境、清淤工作等。</text:span><text:span text:style-name="T292">(辦理機關：</text:span><text:span text:style-name="T293">水利局)</text:span></text:p>
        </text:list-item>
        <text:list-item>
          <text:p text:style-name="P294"><text:span text:style-name="T295">針對</text:span><text:span text:style-name="T296">今日</text:span><text:span text:style-name="T297">建</text:span><text:span text:style-name="T298">設局</text:span><text:span text:style-name="T299">修正「</text:span><text:span text:style-name="T300">臺中市道路挖掘管理自治條例</text:span><text:span text:style-name="T301">」草案：請建設局</text:span><text:span text:style-name="T302">加強巡查</text:span><text:span text:style-name="T303">道路挖掘告示牌</text:span><text:span text:style-name="T304">是否設立及清楚標示</text:span><text:span text:style-name="T305">，</text:span><text:span text:style-name="T306">以落實資訊公開透明</text:span><text:span text:style-name="T307">。</text:span><text:span text:style-name="T308">(辦理機關</text:span><text:span text:style-name="T309">：</text:span><text:span text:style-name="T310">建設</text:span><text:span text:style-name="T311">局)</text:span></text:p>
        </text:list-item>
        <text:list-item>
          <text:p text:style-name="P312"><text:span text:style-name="T313">針對今日</text:span><text:span text:style-name="T314">都</text:span><text:span text:style-name="T315">發局</text:span><text:span text:style-name="T316">「擬公開出售本市9</text:span><text:span text:style-name="T317">21</text:span><text:span text:style-name="T318">石岡新石及東勢鴻運新社區計29戶市有不動產</text:span><text:span text:style-name="T319">」案，請</text:span><text:span text:style-name="T320">規劃</text:span><text:span text:style-name="T321">公平</text:span><text:span text:style-name="T322">妥善的</text:span><text:span text:style-name="T323">標售規定</text:span><text:span text:style-name="T324">，避免出現法人大量購買的情形</text:span><text:span text:style-name="T325">。</text:span><text:span text:style-name="T326">(辦理機關</text:span><text:span text:style-name="T327">：</text:span><text:span text:style-name="T328">都市發展</text:span><text:span text:style-name="T329">局)</text:span></text:p>
        </text:list-item>
      </text:list>
      <text:list text:style-name="LFO2" text:continue-numbering="true">
        <text:list-item>
          <text:p text:style-name="P330">散會(上午10時45分)</text:p>
        </text:list-item>
      </text:list>
      <text:soft-page-break/>
      <text:p text:style-name="P331">附件：</text:p>
      <text:p text:style-name="P332">臺中市政府第622次市政會議提案摘要表（113年4月23日）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案號</text:p>
            </table:table-cell>
            <table:table-cell table:style-name="TableCell341">
              <text:p text:style-name="P342">機關</text:p>
            </table:table-cell>
            <table:table-cell table:style-name="TableCell343">
              <text:p text:style-name="P344">摘要</text:p>
            </table:table-cell>
            <table:table-cell table:style-name="TableCell345">
              <text:p text:style-name="P346">決議</text:p>
            </table:table-cell>
          </table:table-row>
        </table:table-header-rows>
        <table:table-row table:style-name="TableRow347">
          <table:table-cell table:style-name="TableCell348">
            <text:p text:style-name="P349">建01</text:p>
          </table:table-cell>
          <table:table-cell table:style-name="TableCell350">
            <text:p text:style-name="P351">建設局</text:p>
          </table:table-cell>
          <table:table-cell table:style-name="TableCell352">
            <text:p text:style-name="P353">檢陳修正「臺中市道路挖掘管理自治條例」草案1份，敬請審議。</text:p>
          </table:table-cell>
          <table:table-cell table:style-name="TableCell354">
            <text:p text:style-name="P355">照案通過，送請臺中市議會審議。</text:p>
          </table:table-cell>
        </table:table-row>
        <table:table-row table:style-name="TableRow356">
          <table:table-cell table:style-name="TableCell357">
            <text:p text:style-name="P358">建02</text:p>
          </table:table-cell>
          <table:table-cell table:style-name="TableCell359">
            <text:p text:style-name="P360">建設局</text:p>
          </table:table-cell>
          <table:table-cell table:style-name="TableCell361">
            <text:p text:style-name="P362">檢陳訂定「臺中市道路挖掘許可費及附加路面修復費收費標準」草案1份，敬請審議。</text:p>
          </table:table-cell>
          <table:table-cell table:style-name="TableCell363">
            <text:p text:style-name="P364">照案通過，俟建01公布後移請法制局發布。</text:p>
          </table:table-cell>
        </table:table-row>
        <table:table-row table:style-name="TableRow365">
          <table:table-cell table:style-name="TableCell366">
            <text:p text:style-name="P367">都01</text:p>
          </table:table-cell>
          <table:table-cell table:style-name="TableCell368">
            <text:p text:style-name="P369">都市發展局</text:p>
          </table:table-cell>
          <table:table-cell table:style-name="TableCell370">
            <text:p text:style-name="P371">本府擬公開出售本市921石岡新石及東勢鴻運新社區計29戶市有不動產，敬請審議。</text:p>
          </table:table-cell>
          <table:table-cell table:style-name="TableCell372">
            <text:p text:style-name="P373">照案通過，送請臺中市議會審議。</text:p>
          </table:table-cell>
        </table:table-row>
        <table:table-row table:style-name="TableRow374">
          <table:table-cell table:style-name="TableCell375">
            <text:p text:style-name="P376">社01</text:p>
          </table:table-cell>
          <table:table-cell table:style-name="TableCell377">
            <text:p text:style-name="P378">社會局</text:p>
          </table:table-cell>
          <table:table-cell table:style-name="TableCell379">
            <text:p text:style-name="P380">檢陳修正「臺中市中低收入老人特別照顧津貼審核辦法」第三條、第四條、第五條草案1份，敬請審議。</text:p>
          </table:table-cell>
          <table:table-cell table:style-name="TableCell381">
            <text:p text:style-name="P382">照案通過，送請法制局發布。</text:p>
          </table:table-cell>
        </table:table-row>
        <table:table-row table:style-name="TableRow383">
          <table:table-cell table:style-name="TableCell384">
            <text:p text:style-name="P385">墊農01</text:p>
          </table:table-cell>
          <table:table-cell table:style-name="TableCell386">
            <text:p text:style-name="P387">農業局</text:p>
          </table:table-cell>
          <table:table-cell table:style-name="TableCell388">
            <text:p text:style-name="P389">農業部動植物防疫檢疫署113年度全額補助本局(動物保護防疫處)辦理「建構動物防疫及畜產品安全衛生預警體系計畫」之細部計畫「重要境外動物疫病之預警及管制計畫」109萬8,000元整，擬請同意辦理先行墊付，敬請審議。</text:p>
          </table:table-cell>
          <table:table-cell table:style-name="TableCell390">
            <text:p text:style-name="P391">照案通過，送請臺中市議會審議。</text:p>
          </table:table-cell>
        </table:table-row>
        <table:table-row table:style-name="TableRow392">
          <table:table-cell table:style-name="TableCell393">
            <text:p text:style-name="P394">墊農02</text:p>
          </table:table-cell>
          <table:table-cell table:style-name="TableCell395">
            <text:p text:style-name="P396">農業局</text:p>
          </table:table-cell>
          <table:table-cell table:style-name="TableCell397">
            <text:p text:style-name="P398">農業部動植物防疫檢疫署補助本局(動物保護防疫處)辦理113年度「建構動物防疫及畜產品安全衛生預警體系計畫」之細部計畫「市售動物用藥品抽查取締」，其中中央補助款11萬元(比率91%)，本府配合款1萬1,000元(比率9%)已編列113年度預算，合計12萬1,000元整。前述中央補助款11萬元，擬請同意辦理先行墊付，敬請審議。</text:p>
          </table:table-cell>
          <table:table-cell table:style-name="TableCell399">
            <text:p text:style-name="P400">照案通過，送請臺中市議會審議。</text:p>
          </table:table-cell>
        </table:table-row>
        <text:soft-page-break/>
        <table:table-row table:style-name="TableRow401">
          <table:table-cell table:style-name="TableCell402">
            <text:p text:style-name="P403">墊農03</text:p>
          </table:table-cell>
          <table:table-cell table:style-name="TableCell404">
            <text:p text:style-name="P405">農業局</text:p>
          </table:table-cell>
          <table:table-cell table:style-name="TableCell406">
            <text:p text:style-name="P407">農業部動植物防疫檢疫署全額補助本局(動物保護防疫處)辦理113年度「建構動物防疫及畜產品安全衛生預警體系計畫」之細部計畫「畜禽產品安全衛生預警體系計畫」經費25萬元，擬請同意辦理先行墊付，敬請審議。</text:p>
          </table:table-cell>
          <table:table-cell table:style-name="TableCell408">
            <text:p text:style-name="P409">照案通過，送請臺中市議會審議。</text:p>
          </table:table-cell>
        </table:table-row>
        <table:table-row table:style-name="TableRow410">
          <table:table-cell table:style-name="TableCell411">
            <text:p text:style-name="P412">墊農04</text:p>
          </table:table-cell>
          <table:table-cell table:style-name="TableCell413">
            <text:p text:style-name="P414">農業局</text:p>
          </table:table-cell>
          <table:table-cell table:style-name="TableCell415">
            <text:p text:style-name="P416">農業部動植物防疫檢疫署113年度全額補助本局辦理「113年度友善環境植物保護資材推廣計畫」790萬4,000元整，擬請同意辦理先行墊付，敬請審議。</text:p>
          </table:table-cell>
          <table:table-cell table:style-name="TableCell417">
            <text:p text:style-name="P418">照案通過，送請臺中市議會審議。</text:p>
          </table:table-cell>
        </table:table-row>
        <table:table-row table:style-name="TableRow419">
          <table:table-cell table:style-name="TableCell420">
            <text:p text:style-name="P421">墊農05</text:p>
          </table:table-cell>
          <table:table-cell table:style-name="TableCell422">
            <text:p text:style-name="P423">農業局</text:p>
          </table:table-cell>
          <table:table-cell table:style-name="TableCell424">
            <text:p text:style-name="P425">農業部113年度全額補助本局辦理「輔導養豬場轉型升級導入新式整合型設施(備)計畫」1,500萬元整，其中中央補助款1,329萬6,000元已編列113年度預算，其餘中央補助款170萬4,000元整，擬請同意辦理先行墊付，敬請審議。</text:p>
          </table:table-cell>
          <table:table-cell table:style-name="TableCell426">
            <text:p text:style-name="P427">照案通過，送請臺中市議會審議。</text:p>
          </table:table-cell>
        </table:table-row>
        <table:table-row table:style-name="TableRow428">
          <table:table-cell table:style-name="TableCell429">
            <text:p text:style-name="P430">墊農06</text:p>
          </table:table-cell>
          <table:table-cell table:style-name="TableCell431">
            <text:p text:style-name="P432">農業局</text:p>
          </table:table-cell>
          <table:table-cell table:style-name="TableCell433">
            <text:p text:style-name="P434">農業部動植物防疫檢疫署113年度補助本局(動物保護防疫處)辦理「防範非洲豬瘟國內防疫量能整備計畫」，其中中央補助款163萬9,000元(比率90%)，本府配合款18萬3,000元(比率10%)已編列113年度預算，合計182萬2,000元整。前述中央補助款163萬9,000元，擬請同意辦理先行墊付，敬請審議。</text:p>
          </table:table-cell>
          <table:table-cell table:style-name="TableCell435">
            <text:p text:style-name="P436">照案通過，送請臺中市議會審議。</text:p>
          </table:table-cell>
        </table:table-row>
        <table:table-row table:style-name="TableRow437">
          <table:table-cell table:style-name="TableCell438">
            <text:p text:style-name="P439">墊農07</text:p>
          </table:table-cell>
          <table:table-cell table:style-name="TableCell440">
            <text:p text:style-name="P441">農業局</text:p>
          </table:table-cell>
          <table:table-cell table:style-name="TableCell442">
            <text:p text:style-name="P443">農業部動植物防疫檢疫署113年度補助本局(動物保護防疫處)辦理「113年死亡畜禽化製流向查核管制計畫」，其中中央補助款5萬元(比率83%)，本府配合款1萬元(比率17%)已編列113年度預算，合計6萬元整。前述中央補助款5萬元，擬請同意辦理先行墊付，敬請審議。</text:p>
          </table:table-cell>
          <table:table-cell table:style-name="TableCell444">
            <text:p text:style-name="P445">照案通過，送請臺中市議會審議。</text:p>
          </table:table-cell>
        </table:table-row>
        <text:soft-page-break/>
        <table:table-row table:style-name="TableRow446">
          <table:table-cell table:style-name="TableCell447">
            <text:p text:style-name="P448">墊農08</text:p>
          </table:table-cell>
          <table:table-cell table:style-name="TableCell449">
            <text:p text:style-name="P450">農業局</text:p>
          </table:table-cell>
          <table:table-cell table:style-name="TableCell451">
            <text:p text:style-name="P452">農業部動植物防疫檢疫署補助本局(動物保護防疫處)辦理113年度「豬瘟撲滅及防範重要豬病防檢疫計畫」之細部計畫「豬瘟撲滅工作計畫」，其中中央補助款206萬1,000元(比率90%)，本府配合款23萬元(比率10%)，已編列113年度預算，合計229萬1,000元整。前述中央補助款206萬1,000元，擬請同意辦理先行墊付，敬請審議。</text:p>
          </table:table-cell>
          <table:table-cell table:style-name="TableCell453">
            <text:p text:style-name="P454">照案通過，送請臺中市議會審議。</text:p>
          </table:table-cell>
        </table:table-row>
        <table:table-row table:style-name="TableRow455">
          <table:table-cell table:style-name="TableCell456">
            <text:p text:style-name="P457">墊農09</text:p>
          </table:table-cell>
          <table:table-cell table:style-name="TableCell458">
            <text:p text:style-name="P459">農業局</text:p>
          </table:table-cell>
          <table:table-cell table:style-name="TableCell460">
            <text:p text:style-name="P461">農業部動植物防疫檢疫署113年度補助本局(動物保護防疫處)辦理「家禽流行性感冒防疫計畫」，其中中央補助款194萬元(比率81%)、本府配合款46萬元(比率19%)已編列113年度預算，合計240萬元整。前述中央補助款194萬元，擬請同意辦理先行墊付，敬請審議。</text:p>
          </table:table-cell>
          <table:table-cell table:style-name="TableCell462">
            <text:p text:style-name="P463">照案通過，送請臺中市議會審議。</text:p>
          </table:table-cell>
        </table:table-row>
        <table:table-row table:style-name="TableRow464">
          <table:table-cell table:style-name="TableCell465">
            <text:p text:style-name="P466">墊農10</text:p>
          </table:table-cell>
          <table:table-cell table:style-name="TableCell467">
            <text:p text:style-name="P468">農業局</text:p>
          </table:table-cell>
          <table:table-cell table:style-name="TableCell469">
            <text:p text:style-name="P470">農業部113年度補助本局(動物保護防疫處)辦理「建構友善動物保護計畫」，其中中央補助款252萬1,000元(比率57%)，本府配合款190萬元(比率43%)，已編列113年度預算，合計442萬1,000元整。前述中央補助款252萬1,000元，擬請同意辦理先行墊付，敬請審議。</text:p>
          </table:table-cell>
          <table:table-cell table:style-name="TableCell471">
            <text:p text:style-name="P472">照案通過，送請臺中市議會審議。</text:p>
          </table:table-cell>
        </table:table-row>
        <table:table-row table:style-name="TableRow473">
          <table:table-cell table:style-name="TableCell474">
            <text:p text:style-name="P475">墊農11</text:p>
          </table:table-cell>
          <table:table-cell table:style-name="TableCell476">
            <text:p text:style-name="P477">農業局</text:p>
          </table:table-cell>
          <table:table-cell table:style-name="TableCell478">
            <text:p text:style-name="P479">農業部113年度補助本局(動物保護防疫處)辦理「寵物產業管理精進計畫」，其中中央補助款398萬4,000元(比率76%)，本府配合款127萬5,000元(比率24%)，已編列113年度預算，合計525萬9,000元整。前述中央補助款398萬4,000元，擬請同意辦理先行墊付，敬請審議。</text:p>
          </table:table-cell>
          <table:table-cell table:style-name="TableCell480">
            <text:p text:style-name="P481">照案通過，送請臺中市議會審議。</text:p>
          </table:table-cell>
        </table:table-row>
        <text:soft-page-break/>
        <table:table-row table:style-name="TableRow482">
          <table:table-cell table:style-name="TableCell483">
            <text:p text:style-name="P484">墊觀01</text:p>
          </table:table-cell>
          <table:table-cell table:style-name="TableCell485">
            <text:p text:style-name="P486">觀光旅遊局</text:p>
          </table:table-cell>
          <table:table-cell table:style-name="TableCell487">
            <text:p text:style-name="P488">交通部觀光署113年度補助本局辦理「113年臺中市民宿提昇服務品質與競爭力計畫」，其中中央補助款30萬元(比率80%)、本府配合款7萬5,000元(比率20%)已編列113年度預算，合計37萬5,000元整。前述中央補助款30萬元，擬請同意辦理先行墊付，敬請審議。</text:p>
          </table:table-cell>
          <table:table-cell table:style-name="TableCell489">
            <text:p text:style-name="P490">照案通過，送請臺中市議會審議。</text:p>
          </table:table-cell>
        </table:table-row>
        <table:table-row table:style-name="TableRow491">
          <table:table-cell table:style-name="TableCell492">
            <text:p text:style-name="P493">墊社01</text:p>
          </table:table-cell>
          <table:table-cell table:style-name="TableCell494">
            <text:p text:style-name="P495">社會局</text:p>
          </table:table-cell>
          <table:table-cell table:style-name="TableCell496">
            <text:p text:style-name="P497">衛生福利部113年度補助本局辦理「兒童、少年、婦女及家庭領域」專科社會工作師督導教學訓練分期計畫，其中中央補助款56萬9,000元(比率70%)、本府配合款24萬5,050元(比率30%)已編列113年度預算，合計81萬4,050元整。前述中央補助款56萬9,000元，擬請同意辦理先行墊付，敬請審議。</text:p>
          </table:table-cell>
          <table:table-cell table:style-name="TableCell498">
            <text:p text:style-name="P499">照案通過，送請臺中市議會審議。</text:p>
          </table:table-cell>
        </table:table-row>
        <table:table-row table:style-name="TableRow500">
          <table:table-cell table:style-name="TableCell501">
            <text:p text:style-name="P502">墊社02</text:p>
          </table:table-cell>
          <table:table-cell table:style-name="TableCell503">
            <text:p text:style-name="P504">社會局</text:p>
          </table:table-cell>
          <table:table-cell table:style-name="TableCell505">
            <text:p text:style-name="P506">衛生福利部社會及家庭署113年度公益彩券回饋金補助本局辦理「臺中市親子館（托育資源中心）服務品質提升計畫」，其中中央補助款1,054萬3,000元(比率60%)，本府配合款702萬8,667元(比率40%)，合計1,757萬1,667元整。前述中央補助款685萬1,000元及本府配合款702萬8,667元，已編列113年度預算，本次中央增列369萬2,000元，擬請同意辦理先行墊付，敬請審議。</text:p>
          </table:table-cell>
          <table:table-cell table:style-name="TableCell507">
            <text:p text:style-name="P508">照案通過，送請臺中市議會審議。</text:p>
          </table:table-cell>
        </table:table-row>
        <table:table-row table:style-name="TableRow509">
          <table:table-cell table:style-name="TableCell510">
            <text:p text:style-name="P511">墊社03</text:p>
          </table:table-cell>
          <table:table-cell table:style-name="TableCell512">
            <text:p text:style-name="P513">社會局</text:p>
          </table:table-cell>
          <table:table-cell table:style-name="TableCell514">
            <text:p text:style-name="P515">衛生福利部113年度全額補助本局辦理「113年度全國災害救助聯繫會議」90萬元整，擬請同意辦理先行墊付，敬請審議。</text:p>
          </table:table-cell>
          <table:table-cell table:style-name="TableCell516">
            <text:p text:style-name="P517">照案通過，送請臺中市議會審議。</text:p>
          </table:table-cell>
        </table:table-row>
        <table:table-row table:style-name="TableRow518">
          <table:table-cell table:style-name="TableCell519">
            <text:p text:style-name="P520">墊衛01</text:p>
          </table:table-cell>
          <table:table-cell table:style-name="TableCell521">
            <text:p text:style-name="P522">衛生局</text:p>
          </table:table-cell>
          <table:table-cell table:style-name="TableCell523">
            <text:p text:style-name="P524">衛生福利部全額補助本市113年度整合型口腔健康促進計畫之「癌症篩檢與檳<text:soft-page-break/>榔健康危害防制子計畫」經費210萬元，擬請同意辦理先行墊付，敬請審議。</text:p>
          </table:table-cell>
          <table:table-cell table:style-name="TableCell525">
            <text:p text:style-name="P526">照案通過，送請臺中市議會<text:soft-page-break/>審議。</text:p>
          </table:table-cell>
        </table:table-row>
        <text:soft-page-break/>
        <table:table-row table:style-name="TableRow527">
          <table:table-cell table:style-name="TableCell528">
            <text:p text:style-name="P529">墊運01</text:p>
          </table:table-cell>
          <table:table-cell table:style-name="TableCell530">
            <text:p text:style-name="P531">運動局</text:p>
          </table:table-cell>
          <table:table-cell table:style-name="TableCell532">
            <text:p text:style-name="P533">為財政部核定「臺中市西區兒童運動中心促參前置作業計畫」費用補助78萬元(比率78%)，以及本府核定「110及111年度辦理民間參與公共建設案件獎勵金」22萬元(比率22%)，合計100萬元整，擬請同意辦理先行墊付，敬請審議。</text:p>
          </table:table-cell>
          <table:table-cell table:style-name="TableCell534">
            <text:p text:style-name="P535">照案通過，送請臺中市議會審議。</text:p>
          </table:table-cell>
        </table:table-row>
        <table:table-row table:style-name="TableRow536">
          <table:table-cell table:style-name="TableCell537">
            <text:p text:style-name="P538">墊原01</text:p>
          </table:table-cell>
          <table:table-cell table:style-name="TableCell539">
            <text:p text:style-name="P540">原住民族</text:p>
            <text:p text:style-name="P541">事務委員會</text:p>
          </table:table-cell>
          <table:table-cell table:style-name="TableCell542">
            <text:p text:style-name="P543">行政院全額補助本府辦理「協助臺中市和平區公所113年度公務人員專業加給表(一)併入公務人員專業加給表(二)」147萬9,319元整，擬請同意辦理先行墊付，敬請審議。</text:p>
          </table:table-cell>
          <table:table-cell table:style-name="TableCell544">
            <text:p text:style-name="P545">照案通過，送請臺中市議會審議。</text:p>
          </table:table-cell>
        </table:table-row>
        <table:table-row table:style-name="TableRow546">
          <table:table-cell table:style-name="TableCell547">
            <text:p text:style-name="P548">臨01</text:p>
          </table:table-cell>
          <table:table-cell table:style-name="TableCell549">
            <text:p text:style-name="P550">法制局</text:p>
          </table:table-cell>
          <table:table-cell table:style-name="TableCell551">
            <text:p text:style-name="P552">檢陳修正「臺中市消費者保護自治條例」草案1份，敬請審議。</text:p>
          </table:table-cell>
          <table:table-cell table:style-name="TableCell553">
            <text:p text:style-name="P554">照案通過，送請臺中市議會審議。</text:p>
          </table:table-cell>
        </table:table-row>
        <table:table-row table:style-name="TableRow555">
          <table:table-cell table:style-name="TableCell556">
            <text:p text:style-name="P557">臨墊01</text:p>
          </table:table-cell>
          <table:table-cell table:style-name="TableCell558">
            <text:p text:style-name="P559">水利局</text:p>
          </table:table-cell>
          <table:table-cell table:style-name="TableCell560">
            <text:p text:style-name="P561">經濟部113年度補助本局辦理「全國水環境改善計畫」第七批次水環境改善案件，其中中央補助款266萬9,000元(比率70%)、本府配合款114萬4,000元(比率30%)已由相關113年度預算額度內調整容納，合計381萬3,000元。前述中央補助款266萬9,000元，擬請同意辦理先行墊付，敬請審議。</text:p>
          </table:table-cell>
          <table:table-cell table:style-name="TableCell562">
            <text:p text:style-name="P563">照案通過，送請臺中市議會審議。</text:p>
          </table:table-cell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4-29T07:38:00Z</meta:creation-date>
    <dc:date>2024-04-29T07:38:00Z</dc:date>
    <meta:print-date>2024-04-24T01:42:00Z</meta:print-date>
    <meta:template xlink:href="Normal.dotm" xlink:type="simple"/>
    <meta:editing-cycles>3</meta:editing-cycles>
    <meta:editing-duration>PT60S</meta:editing-duration>
    <meta:document-statistic meta:page-count="8" meta:paragraph-count="10" meta:word-count="759" meta:character-count="5078" meta:row-count="36" meta:non-whitespace-character-count="4329"/>
  </office:meta>
</office:document-meta>
</file>