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8" style:family="table-column">
      <style:table-column-properties style:column-width="0.5118in"/>
    </style:style>
    <style:style style:name="TableColumn349" style:family="table-column">
      <style:table-column-properties style:column-width="1.2423in"/>
    </style:style>
    <style:style style:name="TableColumn350" style:family="table-column">
      <style:table-column-properties style:column-width="3.934in"/>
    </style:style>
    <style:style style:name="TableColumn351" style:family="table-column">
      <style:table-column-properties style:column-width="1.3312in"/>
    </style:style>
    <style:style style:name="Table347" style:family="table">
      <style:table-properties style:width="7.0194in" fo:margin-left="0in" table:align="center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7" style:family="table-row">
      <style:table-row-properties style:min-row-height="0.394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5" style:family="table-row">
      <style:table-row-properties style:min-row-height="0.394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4" style:family="table-row">
      <style:table-row-properties style:min-row-height="0.394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3" style:family="table-row">
      <style:table-row-properties style:min-row-height="0.3944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2" style:family="table-row">
      <style:table-row-properties style:min-row-height="0.3944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1" style:family="table-row">
      <style:table-row-properties style:min-row-height="0.3944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0" style:family="table-row">
      <style:table-row-properties style:min-row-height="0.3944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9" style:family="table-row">
      <style:table-row-properties style:min-row-height="0.3944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8" style:family="table-row">
      <style:table-row-properties style:min-row-height="0.3944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7" style:family="table-row">
      <style:table-row-properties style:min-row-height="0.394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6" style:family="table-row">
      <style:table-row-properties style:min-row-height="0.394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5" style:family="table-row">
      <style:table-row-properties style:min-row-height="0.3944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4" style:family="table-row">
      <style:table-row-properties style:min-row-height="0.3944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3" style:family="table-row">
      <style:table-row-properties style:min-row-height="0.394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2" style:family="table-row">
      <style:table-row-properties style:min-row-height="0.3944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0" style:family="table-row">
      <style:table-row-properties style:min-row-height="0.3944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9" style:family="table-row">
      <style:table-row-properties style:min-row-height="0.3944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8" style:family="table-row">
      <style:table-row-properties style:min-row-height="0.394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8" style:family="table-row">
      <style:table-row-properties style:min-row-height="0.3944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88" style:family="table-row">
      <style:table-row-properties style:min-row-height="0.3944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7" style:family="table-row">
      <style:table-row-properties style:min-row-height="0.3944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6" style:family="table-row">
      <style:table-row-properties style:min-row-height="0.3944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5" style:family="table-row">
      <style:table-row-properties style:min-row-height="0.3944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4" style:family="table-row">
      <style:table-row-properties style:min-row-height="0.394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3" style:family="table-row">
      <style:table-row-properties style:min-row-height="0.3944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23次市政會議紀錄</text:p>
      <text:list text:style-name="LFO2" text:continue-numbering="true">
        <text:list-item>
          <text:p text:style-name="P3">時間：113年4月3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0"/>紀錄：陳姿伶</text:p>
        </text:list-item>
        <text:list-item>
          <text:p text:style-name="P6">討論提案：3件法規案及28件墊付案照案通過；教01、人01送請法制局發布，環01報請中央主管機關核定後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五一勞動節</text:span><text:span text:style-name="T10">即將到來</text:span><text:span text:style-name="T11">，</text:span><text:span text:style-name="T12">感謝</text:span><text:span text:style-name="T13">臺</text:span><text:span text:style-name="T14">中市的勞工</text:span><text:span text:style-name="T15">們在</text:span><text:span text:style-name="T16">不同</text:span><text:span text:style-name="T17">崗位上各司其職，預祝大家工作順利、佳節愉快。</text:span><text:span text:style-name="T18">為</text:span><text:span text:style-name="T19">促</text:span><text:span text:style-name="T20">進勞工權益發展，</text:span><text:span text:style-name="T21">我</text:span><text:span text:style-name="T22">們</text:span><text:span text:style-name="T23">推出</text:span><text:span text:style-name="T24">各項政策，除</text:span><text:span text:style-name="T25">了一般的就業輔導之外，</text:span><text:span text:style-name="T26">也</text:span><text:span text:style-name="T27">為青年、中高齡長輩、就業婦女</text:span><text:span text:style-name="T28">等對象量身打造徵才及相關輔導協助措施</text:span><text:span text:style-name="T29">；</text:span><text:span text:style-name="T30">青</text:span><text:span text:style-name="T31">年方面，</text:span><text:span text:style-name="T32">推</text:span><text:span text:style-name="T33">出</text:span><text:span text:style-name="T34">「青秀樂臺中，就業成功」</text:span><text:span text:style-name="T35">12</text:span><text:span text:style-name="T36">項措施，協助青年畢業即就業，根據行政院主計總處統計，</text:span><text:span text:style-name="T37">112</text:span><text:span text:style-name="T38">年臺中市</text:span><text:span text:style-name="T39">15</text:span><text:span text:style-name="T40">歲</text:span><text:span text:style-name="T41">至</text:span><text:span text:style-name="T42">24</text:span><text:span text:style-name="T43">歲青年失業率是六都最低，</text:span><text:span text:style-name="T44">成效</text:span><text:span text:style-name="T45">卓</text:span><text:span text:style-name="T46">著</text:span><text:span text:style-name="T47">。再</text:span><text:span text:style-name="T48">來</text:span><text:span text:style-name="T49">是中高</text:span><text:span text:style-name="T50">齡長</text:span><text:span text:style-name="T51">輩</text:span><text:span text:style-name="T52">，</text:span><text:span text:style-name="T53">市</text:span><text:span text:style-name="T54">府</text:span><text:span text:style-name="T55">積極幫助</text:span><text:span text:style-name="T56">他們</text:span><text:span text:style-name="T57">重返職場，除了提供就業獎勵金</text:span><text:span text:style-name="T58">外</text:span><text:span text:style-name="T59">，自</text:span><text:span text:style-name="T60">111</text:span><text:span text:style-name="T61">年起也陸續</text:span><text:span text:style-name="T62">在東區、豐原區設立</text:span><text:span text:style-name="T63">銀髮人才就業服務據點，由專責就服員每月追蹤關懷，預計明年再爭取經費於海線地區成立第</text:span><text:span text:style-name="T64">3</text:span><text:span text:style-name="T65">個據點</text:span><text:span text:style-name="T66">；婦女就業部分，</text:span><text:span text:style-name="T67">針對今日勞工局「女力崛起—婦女就業促進」專案報告，身為六都唯一女性市長，對婦女就業特別關心，感謝勞工局為婦女就業所提供的相關政策與協助措施，請持續積極辦理，提供婦女安心的就業環境。</text:span><text:span text:style-name="T68">(辦理機關：勞工局)</text:span></text:p>
        </text:list-item>
        <text:list-item>
          <text:p text:style-name="P69"><text:span text:style-name="T70">4月3</text:span><text:span text:style-name="T71">0</text:span><text:span text:style-name="T72">日為</text:span><text:span text:style-name="T73">「</text:span><text:span text:style-name="T74">國際</text:span><text:span text:style-name="T75">珍奶日</text:span><text:span text:style-name="T76">」</text:span><text:span text:style-name="T77">，</text:span><text:span text:style-name="T78">珍奶發源地就在臺中</text:span><text:span text:style-name="T79">，我們</text:span><text:span text:style-name="T80">與有榮</text:span><text:span text:style-name="T81">焉。</text:span><text:span text:style-name="T82">為</text:span><text:span text:style-name="T83">慶祝</text:span><text:span text:style-name="T84">這</text:span><text:span text:style-name="T85">個特別的</text:span><text:span text:style-name="T86">節</text:span><text:span text:style-name="T87">日</text:span><text:span text:style-name="T88">，</text:span><text:span text:style-name="T89">瑪</text:span><text:span text:style-name="T90">利</text:span><text:span text:style-name="T91">亞基金會</text:span><text:span text:style-name="T92">以</text:span><text:span text:style-name="T93">身</text:span><text:span text:style-name="T94">心</text:span><text:soft-page-break/><text:span text:style-name="T95">障</text:span><text:span text:style-name="T96">礙</text:span><text:span text:style-name="T97">朋友的藝術創作製成襪子，並與春水堂</text:span><text:span text:style-name="T98">、茶湯會</text:span><text:span text:style-name="T99">聯名</text:span><text:span text:style-name="T100">合作推出「珍奶襪」</text:span><text:span text:style-name="T101">，</text:span><text:span text:style-name="T102">銷售</text:span><text:span text:style-name="T103">所</text:span><text:span text:style-name="T104">得將</text:span><text:span text:style-name="T105">全數幫助弱勢團體</text:span><text:span text:style-name="T106">，</text:span><text:span text:style-name="T107">歡迎</text:span><text:span text:style-name="T108">大家積極選購</text:span><text:span text:style-name="T109">，</text:span><text:span text:style-name="T110">穿好襪</text:span><text:span text:style-name="T111">、</text:span><text:span text:style-name="T112">做好事</text:span><text:span text:style-name="T113">。</text:span><text:span text:style-name="T114">(辦理機關</text:span><text:span text:style-name="T115">：本府各機關)</text:span></text:p>
        </text:list-item>
        <text:list-item>
          <text:p text:style-name="P116"><text:span text:style-name="T117">「</text:span><text:span text:style-name="T118">113</text:span><text:span text:style-name="T119">年全國中等學校運動會」於</text:span><text:span text:style-name="T120">4</text:span><text:span text:style-name="T121">月</text:span><text:span text:style-name="T122">25</text:span><text:span text:style-name="T123">日圓滿落幕，</text:span><text:span text:style-name="T124">感謝選手、學校及教練</text:span><text:span text:style-name="T125">的努力與付出，</text:span><text:span text:style-name="T126">臺中市學校代表隊共獲得</text:span><text:span text:style-name="T127">110</text:span><text:span text:style-name="T128">金、</text:span><text:span text:style-name="T129">110</text:span><text:span text:style-name="T130">銀、</text:span><text:span text:style-name="T131">122</text:span><text:span text:style-name="T132">銅，金牌數比去年</text:span><text:span text:style-name="T133">(95</text:span><text:span text:style-name="T134">面</text:span><text:span text:style-name="T135">)</text:span><text:span text:style-name="T136">再增加</text:span><text:span text:style-name="T137">15</text:span><text:span text:style-name="T138">面，並榮獲</text:span><text:span text:style-name="T139">12</text:span><text:span text:style-name="T140">座團體錦標冠軍</text:span><text:span text:style-name="T141">，</text:span><text:span text:style-name="T142">(</text:span><text:span text:style-name="T143">金牌數為全國第三</text:span><text:span text:style-name="T144">)</text:span><text:span text:style-name="T145">，</text:span><text:span text:style-name="T146">預計</text:span><text:span text:style-name="T147">將於</text:span><text:span text:style-name="T148">5</text:span><text:span text:style-name="T149">月表揚並頒發超過</text:span><text:span text:style-name="T150">3,000</text:span><text:span text:style-name="T151">萬元的體育獎金</text:span><text:span text:style-name="T152">。</text:span><text:span text:style-name="T153">另</text:span><text:span text:style-name="T154">外，</text:span><text:span text:style-name="T155">中等學校足球聯賽也傳來捷報，</text:span><text:span text:style-name="T156">4</text:span><text:span text:style-name="T157">月</text:span><text:span text:style-name="T158">20</text:span><text:span text:style-name="T159">日、2</text:span><text:span text:style-name="T160">1</text:span><text:span text:style-name="T161">日在輔仁大學舉行</text:span><text:span text:style-name="T162">的</text:span><text:span text:style-name="T163">112</text:span><text:span text:style-name="T164">學年度中等學校足球聯賽</text:span><text:span text:style-name="T165">11</text:span><text:span text:style-name="T166">人制總決賽冠軍戰，</text:span><text:span text:style-name="T167">本</text:span><text:span text:style-name="T168">市</text:span><text:span text:style-name="T169">共</text:span><text:span text:style-name="T170">獲得</text:span><text:span text:style-name="T171">1</text:span><text:span text:style-name="T172">金</text:span><text:span text:style-name="T173">2</text:span><text:span text:style-name="T174">銀</text:span><text:span text:style-name="T175">1</text:span><text:span text:style-name="T176">銅的好成績，展現雄厚實力，</text:span><text:span text:style-name="T177">包括</text:span><text:span text:style-name="T178">惠文高中男足冠軍三連霸，也是隊史第</text:span><text:span text:style-name="T179">5</text:span><text:span text:style-name="T180">座冠軍；黎明國中男足、五權國中女足雙雙奪下亞軍；惠文高中女足隊獲得季軍，</text:span><text:span text:style-name="T181">恭喜獲獎的選手們，市府將頒發</text:span><text:span text:style-name="T182">合</text:span><text:span text:style-name="T183">計</text:span><text:span text:style-name="T184">超過</text:span><text:span text:style-name="T185">253</text:span><text:span text:style-name="T186">萬元</text:span><text:span text:style-name="T187">的</text:span><text:span text:style-name="T188">體育獎金</text:span><text:span text:style-name="T189">給這</text:span><text:span text:style-name="T190">4</text:span><text:span text:style-name="T191">支優秀的足球隊，</text:span><text:span text:style-name="T192">鼓勵</text:span><text:span text:style-name="T193">選手們</text:span><text:span text:style-name="T194">繼續</text:span><text:span text:style-name="T195">為臺中爭光。</text:span><text:span text:style-name="T196">(辦理機關</text:span><text:span text:style-name="T197">：教育局)</text:span></text:p>
        </text:list-item>
        <text:list-item>
          <text:p text:style-name="P198"><text:span text:style-name="T199">我們重視學童的營養午餐，</text:span><text:span text:style-name="T200">每年</text:span><text:span text:style-name="T201">的</text:span><text:span text:style-name="T202">相關補助預算</text:span><text:span text:style-name="T203">全國最多，</text:span><text:span text:style-name="T204">超過10億元，</text:span><text:span text:style-name="T205">並積極鼓勵</text:span><text:span text:style-name="T206">學校</text:span><text:span text:style-name="T207">使用在地食材，</text:span><text:span text:style-name="T208">本市</text:span><text:span text:style-name="T209">於歷屆</text:span><text:span text:style-name="T210">臺灣學校</text:span><text:span text:style-name="T211">午餐大賽上表現亮眼，今年</text:span><text:span text:style-name="T212">由</text:span><text:span text:style-name="T213">清海國中奪冠</text:span><text:span text:style-name="T214">，再次獲得</text:span><text:span text:style-name="T215">第七屆</text:span><text:span text:style-name="T216">學校</text:span><text:span text:style-name="T217">午餐大賽冠軍，</text:span><text:span text:style-name="T218">並</text:span><text:span text:style-name="T219">同時獲頒「食育教學卓越獎」及「創新交流獎」</text:span><text:span text:style-name="T220">；</text:span><text:span text:style-name="T221">另外</text:span><text:span text:style-name="T222">，</text:span><text:span text:style-name="T223">南屯國小也獲得季軍、「國際評審獎」</text:span><text:span text:style-name="T224">及「里仁蔬食真味獎」，再次展現臺中市學校廚房工作人員的優秀廚藝</text:span><text:span text:style-name="T225">。</text:span><text:span text:style-name="T226">(辦理機關</text:span><text:span text:style-name="T227">：教育局)</text:span></text:p>
        </text:list-item>
        <text:list-item>
          <text:p text:style-name="P228"><text:span text:style-name="T229">本市為</text:span><text:span text:style-name="T230">提供市民優質、安心的酒後代駕服務，交通局</text:span><text:span text:style-name="T231">積極輔導酒後代駕業者鼓勵所屬從業駕駛人取得推薦認證標章</text:span><text:span text:style-name="T232">，依據交通部統計，截至今年</text:span><text:span text:style-name="T233">4</text:span><text:span text:style-name="T234">月</text:span><text:span text:style-name="T235">15</text:span><text:span text:style-name="T236">日止，臺中市轄</text:span><text:soft-page-break/><text:span text:style-name="T237">內業者酒後代駕駕駛人取得認證的比</text:span><text:span text:style-name="T238">率</text:span><text:span text:style-name="T239">是六都之冠</text:span><text:span text:style-name="T240">(17%)</text:span><text:span text:style-name="T241">，</text:span><text:span text:style-name="T242">再來</text:span><text:span text:style-name="T243">依序為臺北市</text:span><text:span text:style-name="T244">(</text:span><text:span text:style-name="T245">占</text:span><text:span text:style-name="T246">比</text:span><text:span text:style-name="T247">14.73%)</text:span><text:span text:style-name="T248">、新北市</text:span><text:span text:style-name="T249">(11.82%)</text:span><text:span text:style-name="T250">，也希望有愈來愈多業者和駕駛人響應加入酒後代駕服務，共同打造安全回家的路。</text:span><text:span text:style-name="T251">此外，</text:span><text:span text:style-name="T252">昨日</text:span><text:span text:style-name="T253">新聞</text:span><text:span text:style-name="T254">報</text:span><text:span text:style-name="T255">導</text:span><text:span text:style-name="T256">西屯區</text:span><text:span text:style-name="T257">一位媽媽</text:span><text:span text:style-name="T258">凌晨騎機車載兒子出門，途中闖紅燈被警方攔下</text:span><text:span text:style-name="T259">並</text:span><text:span text:style-name="T260">依規定酒測，發現酒測值竟達0.54毫克</text:span><text:span text:style-name="T261">，</text:span><text:span text:style-name="T262">這是相當不可取的行為，</text:span><text:span text:style-name="T263">所</text:span><text:span text:style-name="T264">幸</text:span><text:span text:style-name="T265">被</text:span><text:span text:style-name="T266">及時</text:span><text:span text:style-name="T267">攔</text:span><text:span text:style-name="T268">查，提醒大家，生命珍貴，</text:span><text:span text:style-name="T269">拒絕酒駕從你</text:span><text:span text:style-name="T270">、</text:span><text:span text:style-name="T271">我做起</text:span><text:span text:style-name="T272">。</text:span><text:span text:style-name="T273"><text:s/></text:span><text:span text:style-name="T274">(辦理機關：</text:span><text:span text:style-name="T275">交通局</text:span><text:span text:style-name="T276">)</text:span></text:p>
        </text:list-item>
        <text:list-item>
          <text:p text:style-name="P277"><text:span text:style-name="T278">有海線四小龍之稱的</text:span><text:span text:style-name="T279">清水區、梧棲區、沙鹿區及龍井區</text:span><text:span text:style-name="T280">等地區</text:span><text:span text:style-name="T281">過去被外界認為是蛋白區域，</text:span><text:span text:style-name="T282">但市府團隊上任以來積極建設，包括清水衛生所重建、</text:span><text:span text:style-name="T283">改善南山截水溝、</text:span><text:span text:style-name="T284">清水國民運動中心即將完工</text:span><text:span text:style-name="T285">，</text:span><text:span text:style-name="T286">更重要的是捷運藍線的核定，</text:span><text:span text:style-name="T287">諸多建設</text:span><text:span text:style-name="T288">逐步到位，</text:span><text:span text:style-name="T289">再加上</text:span><text:span text:style-name="T290">知名美式賣場預計</text:span><text:span text:style-name="T291">將</text:span><text:span text:style-name="T292">在海線地區開設，</text:span><text:span text:style-name="T293">帶動</text:span><text:span text:style-name="T294">區域整體繁榮與</text:span><text:span text:style-name="T295">人口成長</text:span><text:span text:style-name="T296">。</text:span><text:span text:style-name="T297">其中</text:span><text:span text:style-name="T298">龍井區</text:span><text:span text:style-name="T299">已近8萬人；</text:span><text:span text:style-name="T300">清水區</text:span><text:span text:style-name="T301">則</text:span><text:span text:style-name="T302">於4月1</text:span><text:span text:style-name="T303">9</text:span><text:span text:style-name="T304">日</text:span><text:span text:style-name="T305">破9萬人，</text:span><text:span text:style-name="T306">幸運的第9萬</text:span><text:span text:style-name="T307">名入籍民眾</text:span><text:span text:style-name="T308">是從</text:span><text:span text:style-name="T309">花蓮</text:span><text:span text:style-name="T310">移居來本市的</text:span><text:span text:style-name="T311">小妹妹</text:span><text:span text:style-name="T312">，</text:span><text:span text:style-name="T313">公所</text:span><text:span text:style-name="T314">也</text:span><text:span text:style-name="T315">設計印有「</text:span><text:span text:style-name="T316">九</text:span><text:span text:style-name="T317">萬」的麻將鑰匙圈贈送給第9萬名入籍民眾</text:span><text:span text:style-name="T318">及</text:span><text:span text:style-name="T319">前</text:span><text:span text:style-name="T320">後</text:span><text:span text:style-name="T321">共</text:span><text:span text:style-name="T322">計</text:span><text:span text:style-name="T323">5位市民</text:span><text:span text:style-name="T324">；</text:span><text:span text:style-name="T325">沙鹿區</text:span><text:span text:style-name="T326">即</text:span><text:span text:style-name="T327">將突破1</text:span><text:span text:style-name="T328">0</text:span><text:span text:style-name="T329">萬人，請預先思考並</text:span><text:span text:style-name="T330">設計提供第10萬名入籍民眾</text:span><text:span text:style-name="T331">特色</text:span><text:span text:style-name="T332">好禮。目前本市總人口</text:span><text:span text:style-name="T333">已</text:span><text:span text:style-name="T334">突破2</text:span><text:span text:style-name="T335">85</text:span><text:span text:style-name="T336">萬，</text:span><text:span text:style-name="T337">更獲得本市議會議長的肯定，</text:span><text:span text:style-name="T338">未來我們將持續建設臺中，提供更多服務，讓臺中成為全臺宜居的城市。</text:span><text:span text:style-name="T339">(辦理機關：</text:span><text:span text:style-name="T340">本</text:span><text:span text:style-name="T341">民政局</text:span><text:span text:style-name="T342">、沙鹿區公所</text:span><text:span text:style-name="T343">)</text:span></text:p>
        </text:list-item>
      </text:list>
      <text:list text:style-name="LFO2" text:continue-numbering="true">
        <text:list-item>
          <text:p text:style-name="P344">散會(上午10時23分)</text:p>
        </text:list-item>
      </text:list>
      <text:soft-page-break/>
      <text:p text:style-name="P345">附件：</text:p>
      <text:p text:style-name="P346">臺中市政府第623次市政會議提案摘要表（113年4月30日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案號</text:p>
            </table:table-cell>
            <table:table-cell table:style-name="TableCell355">
              <text:p text:style-name="P356">機關</text:p>
            </table:table-cell>
            <table:table-cell table:style-name="TableCell357">
              <text:p text:style-name="P358">摘要</text:p>
            </table:table-cell>
            <table:table-cell table:style-name="TableCell359">
              <text:p text:style-name="P360">決議</text:p>
            </table:table-cell>
          </table:table-row>
        </table:table-header-rows>
        <table:table-row table:style-name="TableRow361">
          <table:table-cell table:style-name="TableCell362">
            <text:p text:style-name="P363">教01</text:p>
          </table:table-cell>
          <table:table-cell table:style-name="TableCell364">
            <text:p text:style-name="P365">教育局</text:p>
          </table:table-cell>
          <table:table-cell table:style-name="TableCell366">
            <text:p text:style-name="P367">檢送修正「臺中市特殊教育諮詢委員會設置辦法」部分條文草案1份，敬請審議。</text:p>
          </table:table-cell>
          <table:table-cell table:style-name="TableCell368">
            <text:p text:style-name="P369">照案通過，送請法制局發布。</text:p>
          </table:table-cell>
        </table:table-row>
        <table:table-row table:style-name="TableRow370">
          <table:table-cell table:style-name="TableCell371">
            <text:p text:style-name="P372">環01</text:p>
          </table:table-cell>
          <table:table-cell table:style-name="TableCell373">
            <text:p text:style-name="P374">環境保護局</text:p>
          </table:table-cell>
          <table:table-cell table:style-name="TableCell375">
            <text:p text:style-name="P376">檢陳「臺中市電力設施空氣污染物排放標準」第五條修正草案1份，敬請審議。</text:p>
          </table:table-cell>
          <table:table-cell table:style-name="TableCell377">
            <text:p text:style-name="P378">照案通過，報請中央主管機關核定。</text:p>
          </table:table-cell>
        </table:table-row>
        <table:table-row table:style-name="TableRow379">
          <table:table-cell table:style-name="TableCell380">
            <text:p text:style-name="P381">人01</text:p>
          </table:table-cell>
          <table:table-cell table:style-name="TableCell382">
            <text:p text:style-name="P383">人事處</text:p>
          </table:table-cell>
          <table:table-cell table:style-name="TableCell384">
            <text:p text:style-name="P385">檢陳修正「臺中市政府所屬機關權限委託辦法」第二條附表草案1份，敬請審議。</text:p>
          </table:table-cell>
          <table:table-cell table:style-name="TableCell386">
            <text:p text:style-name="P387">照案通過，送請法制局發布。</text:p>
          </table:table-cell>
        </table:table-row>
        <table:table-row table:style-name="TableRow388">
          <table:table-cell table:style-name="TableCell389">
            <text:p text:style-name="P390">墊教01</text:p>
          </table:table-cell>
          <table:table-cell table:style-name="TableCell391">
            <text:p text:style-name="P392">教育局</text:p>
          </table:table-cell>
          <table:table-cell table:style-name="TableCell393">
            <text:p text:style-name="P394">教育部113年度補助本局辦理「公立中小學校園環境安全改善工程」，其中中央補助款5,277萬302元(比率99%)，本府配合款69萬1,520元(比率1%)，合計5,346萬1,822元，前述中央補助款5,277萬302元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  <table:table-row table:style-name="TableRow397">
          <table:table-cell table:style-name="TableCell398">
            <text:p text:style-name="P399">墊都01</text:p>
          </table:table-cell>
          <table:table-cell table:style-name="TableCell400">
            <text:p text:style-name="P401">都市發展局</text:p>
          </table:table-cell>
          <table:table-cell table:style-name="TableCell402">
            <text:p text:style-name="P403">內政部國土管理署113年度補助本局辦理「城鎮風貌及創生環境營造計畫」(政策型)第5階段，中央補助款2,002萬6,000元(比率62%)，本府配合款1,227萬4,000元整(比率38%，預算已編列於113年度)，合計3,230萬元整。前述中央補助款2,002萬6,000元，擬請同意辦理先行墊付，敬請審議。</text:p>
          </table:table-cell>
          <table:table-cell table:style-name="TableCell404">
            <text:p text:style-name="P405">照案通過，送請臺中市議會審議。</text:p>
          </table:table-cell>
        </table:table-row>
        <table:table-row table:style-name="TableRow406">
          <table:table-cell table:style-name="TableCell407">
            <text:p text:style-name="P408">墊水01</text:p>
          </table:table-cell>
          <table:table-cell table:style-name="TableCell409">
            <text:p text:style-name="P410">水利局</text:p>
          </table:table-cell>
          <table:table-cell table:style-name="TableCell411">
            <text:p text:style-name="P412">經濟部水利署中區水資源分署113年度全額補助本市石岡區公所及東勢區公所辦理「113年度中區水資源作業基金石岡壩清淤公益支出申請補助執行計畫」，其<text:soft-page-break/>中石岡區公所1,030萬元整、東勢區公所320萬元整，經費共計1,350萬元整，擬請同意辦理先行墊付，敬請審議。</text:p>
          </table:table-cell>
          <table:table-cell table:style-name="TableCell413">
            <text:p text:style-name="P414">照案通過，送請臺中市議會審議。</text:p>
          </table:table-cell>
        </table:table-row>
        <table:table-row table:style-name="TableRow415">
          <table:table-cell table:style-name="TableCell416">
            <text:p text:style-name="P417">墊農01</text:p>
          </table:table-cell>
          <table:table-cell table:style-name="TableCell418">
            <text:p text:style-name="P419">農業局</text:p>
          </table:table-cell>
          <table:table-cell table:style-name="TableCell420">
            <text:p text:style-name="P421">農業部林業及自然保育署補助本局辦理113年度林產產銷輔導計畫，其中中央補助款50萬元(比率43%)、本府配合款50萬元(比率43%)、其他配合款15萬元(比率14%)，本府配合款已編列113年度預算，合計115萬元整。前述中央補助款32萬元已編列於113年度預算，餘中央補助款18萬元，擬請同意辦理先行墊付，敬請審議。</text:p>
          </table:table-cell>
          <table:table-cell table:style-name="TableCell422">
            <text:p text:style-name="P423">照案通過，送請臺中市議會審議。</text:p>
          </table:table-cell>
        </table:table-row>
        <table:table-row table:style-name="TableRow424">
          <table:table-cell table:style-name="TableCell425">
            <text:p text:style-name="P426">墊農02</text:p>
          </table:table-cell>
          <table:table-cell table:style-name="TableCell427">
            <text:p text:style-name="P428">農業局</text:p>
          </table:table-cell>
          <table:table-cell table:style-name="TableCell429">
            <text:p text:style-name="P430">農業部動植物防疫檢疫署補助本局(動物保護防疫處)辦理113年度「豬瘟撲滅及防範重要豬病防檢疫計畫」之細部計畫「維持口蹄疫非疫區防疫工作計畫」，其中中央補助款180萬元(比率90%)，本府配合款20萬元(比率10%)已編列113年度預算，合計200萬元整。前述中央補助款180萬元，擬請同意辦理先行墊付，敬請審議。</text:p>
          </table:table-cell>
          <table:table-cell table:style-name="TableCell431">
            <text:p text:style-name="P432">照案通過，送請臺中市議會審議。</text:p>
          </table:table-cell>
        </table:table-row>
        <table:table-row table:style-name="TableRow433">
          <table:table-cell table:style-name="TableCell434">
            <text:p text:style-name="P435">墊農03</text:p>
          </table:table-cell>
          <table:table-cell table:style-name="TableCell436">
            <text:p text:style-name="P437">農業局</text:p>
          </table:table-cell>
          <table:table-cell table:style-name="TableCell438">
            <text:p text:style-name="P439">農業部113年度補助辦理「各地禽品抽驗及標示檢查計畫」及「豬肉產銷履歷暨相關產品查核計畫」等2案，中央補助款17萬元、本府配合款5萬1,000元，合計22萬1,000元整，其中中央補助款10萬2,000元及本府配合款5萬1,000元已編列113年度預算，其餘中央補助款6萬8,000元整(各案中央補助款比率詳如說明二)，擬請同意辦理先行墊付，敬請審議。</text:p>
          </table:table-cell>
          <table:table-cell table:style-name="TableCell440">
            <text:p text:style-name="P441">照案通過，送請臺中市議會審議。</text:p>
          </table:table-cell>
        </table:table-row>
        <text:soft-page-break/>
        <table:table-row table:style-name="TableRow442">
          <table:table-cell table:style-name="TableCell443">
            <text:p text:style-name="P444">墊農04</text:p>
          </table:table-cell>
          <table:table-cell table:style-name="TableCell445">
            <text:p text:style-name="P446">農業局</text:p>
          </table:table-cell>
          <table:table-cell table:style-name="TableCell447">
            <text:p text:style-name="P448">農業部動植物防疫檢疫署113年度補助本局(動物保護防疫處)辦理「113年違法屠宰行為查緝計畫」，其中中央補助款25萬元(比率89%)、本府配合款3萬元(比率11%)已編列113年度預算，合計28萬元。前述中央補助款25萬元，擬請同意辦理先行墊付，敬請審議。</text:p>
          </table:table-cell>
          <table:table-cell table:style-name="TableCell449">
            <text:p text:style-name="P450">照案通過，送請臺中市議會審議。</text:p>
          </table:table-cell>
        </table:table-row>
        <table:table-row table:style-name="TableRow451">
          <table:table-cell table:style-name="TableCell452">
            <text:p text:style-name="P453">墊農05</text:p>
          </table:table-cell>
          <table:table-cell table:style-name="TableCell454">
            <text:p text:style-name="P455">農業局</text:p>
          </table:table-cell>
          <table:table-cell table:style-name="TableCell456">
            <text:p text:style-name="P457">農業部113年度全額補助本局辦理「113年度改善農業缺工措施-臺中市農業人力團計畫」46萬1,000元整，擬請同意辦理先行墊付，敬請審議。</text:p>
          </table:table-cell>
          <table:table-cell table:style-name="TableCell458">
            <text:p text:style-name="P459">照案通過，送請臺中市議會審議。</text:p>
          </table:table-cell>
        </table:table-row>
        <table:table-row table:style-name="TableRow460">
          <table:table-cell table:style-name="TableCell461">
            <text:p text:style-name="P462">墊農06</text:p>
          </table:table-cell>
          <table:table-cell table:style-name="TableCell463">
            <text:p text:style-name="P464">農業局</text:p>
          </table:table-cell>
          <table:table-cell table:style-name="TableCell465">
            <text:p text:style-name="P466">農業部林業及自然保育署臺中分署全額補助本局辦理113年度「獎勵輔導造林計畫－農業單位及其他機關」275萬6,000元，前述補助款70萬5,000元已編列於113年度預算，餘中央補助款205萬1,000元，擬請同意辦理先行墊付，敬請審議。</text:p>
          </table:table-cell>
          <table:table-cell table:style-name="TableCell467">
            <text:p text:style-name="P468">照案通過，送請臺中市議會審議。</text:p>
          </table:table-cell>
        </table:table-row>
        <table:table-row table:style-name="TableRow469">
          <table:table-cell table:style-name="TableCell470">
            <text:p text:style-name="P471">墊觀01</text:p>
          </table:table-cell>
          <table:table-cell table:style-name="TableCell472">
            <text:p text:style-name="P473">觀光旅遊局</text:p>
          </table:table-cell>
          <table:table-cell table:style-name="TableCell474">
            <text:p text:style-name="P475">交通部觀光署113年度補助本局辦理「2024日本名古屋真中祭演出計畫」，其中中央補助款275萬元(比率75%)、本府配合款92萬7,600元(比率25%)，合計367萬7,600元整，擬請同意辦理先行墊付，敬請審議</text:p>
          </table:table-cell>
          <table:table-cell table:style-name="TableCell476">
            <text:p text:style-name="P477">照案通過，送請臺中市議會審議。</text:p>
          </table:table-cell>
        </table:table-row>
        <table:table-row table:style-name="TableRow478">
          <table:table-cell table:style-name="TableCell479">
            <text:p text:style-name="P480">墊觀02</text:p>
          </table:table-cell>
          <table:table-cell table:style-name="TableCell481">
            <text:p text:style-name="P482">觀光旅遊局</text:p>
          </table:table-cell>
          <table:table-cell table:style-name="TableCell483">
            <text:p text:style-name="P484">交通部觀光署113年度補助本局辦理「2024臺中自行車嘉年華」，其中中央補助款350萬元(比率50%)、本府配合款350萬元(比率50%)已編列113年度預算，合計700萬元整。前述中央補助款350萬元，擬請同意辦理先行墊付，敬請審議。</text:p>
          </table:table-cell>
          <table:table-cell table:style-name="TableCell485">
            <text:p text:style-name="P486">照案通過，送請臺中市議會審議。</text:p>
          </table:table-cell>
        </table:table-row>
        <text:soft-page-break/>
        <table:table-row table:style-name="TableRow487">
          <table:table-cell table:style-name="TableCell488">
            <text:p text:style-name="P489">墊社01</text:p>
          </table:table-cell>
          <table:table-cell table:style-name="TableCell490">
            <text:p text:style-name="P491">社會局</text:p>
          </table:table-cell>
          <table:table-cell table:style-name="TableCell492">
            <text:p text:style-name="P493">衛生福利部社會及家庭署113年度獎助本府辦理「113年社區式身心障礙福利整合型計畫-擴增地方輔具中心量能」中央核定獎助款2,686萬元(比率90%)、本府配合款298萬5,000元(比率10%)，合計2,984萬5,000元。前述中央獎助款2,510萬7,000元及本府配合款298萬5,000元已編列113年度預算，本次中央核定獎助款增列175萬3,000元，擬請同意辦理先行墊付，敬請審議。</text:p>
          </table:table-cell>
          <table:table-cell table:style-name="TableCell494">
            <text:p text:style-name="P495">照案通過，送請臺中市議會審議。</text:p>
          </table:table-cell>
        </table:table-row>
        <table:table-row table:style-name="TableRow496">
          <table:table-cell table:style-name="TableCell497">
            <text:p text:style-name="P498">墊社02</text:p>
          </table:table-cell>
          <table:table-cell table:style-name="TableCell499">
            <text:p text:style-name="P500">社會局</text:p>
          </table:table-cell>
          <table:table-cell table:style-name="TableCell501">
            <text:p text:style-name="P502">衛生福利部社會及家庭署113年度獎助本府辦理「113年社區式身心障礙福利整合型計畫-充實輔具服務專車」中央核定獎助款200萬元(比率90%)、本府配合款22萬3,000元(比率10%)已編列入113年度預算，合計222萬3,000元。前述中央獎助款188萬1,000元及本府配合款22萬3,000元已編列113年度預算，本次增加中央獎助款11萬9,000元，擬請同意辦理先行墊付，敬請審議</text:p>
          </table:table-cell>
          <table:table-cell table:style-name="TableCell503">
            <text:p text:style-name="P504">照案通過，送請臺中市議會審議。</text:p>
          </table:table-cell>
        </table:table-row>
        <table:table-row table:style-name="TableRow505">
          <table:table-cell table:style-name="TableCell506">
            <text:p text:style-name="P507">墊社03</text:p>
          </table:table-cell>
          <table:table-cell table:style-name="TableCell508">
            <text:p text:style-name="P509">社會局</text:p>
          </table:table-cell>
          <table:table-cell table:style-name="TableCell510">
            <text:p text:style-name="P511">衛生福利部社會及家庭署113年度獎助本府辦理「113年社區式身心障礙福利整合型計畫-布建身心障礙者社區式日間照顧服務」中央核定獎助款3,577萬2,000元(比率90%)、本府配合款397萬5,000元(比率10%)，合計3,974萬7,000元。前述中央獎助款2,327萬8,000元及本府配合款397萬5,000元已編列113年度預算，本次增加中央獎助款1,249萬4,000元，擬請同意辦理先行墊付，敬請審議。</text:p>
          </table:table-cell>
          <table:table-cell table:style-name="TableCell512">
            <text:p text:style-name="P513">照案通過，送請臺中市議會審議。</text:p>
          </table:table-cell>
        </table:table-row>
        <text:soft-page-break/>
        <table:table-row table:style-name="TableRow514">
          <table:table-cell table:style-name="TableCell515">
            <text:p text:style-name="P516">墊社04</text:p>
          </table:table-cell>
          <table:table-cell table:style-name="TableCell517">
            <text:p text:style-name="P518">社會局</text:p>
          </table:table-cell>
          <table:table-cell table:style-name="TableCell519">
            <text:p text:style-name="P520">衛生福利部社會及家庭署113年度獎助本府辦理「113年社區式身心障礙福利整合型計畫-身心障礙者家庭托顧服務」中央核定獎助款2,198萬1,000元(比率80%)、本府配合款549萬6,000元(比率20%)，合計2,747萬7,000元。前述中央獎助款1,482萬6,000元及本府配合款549萬6,000元已編列113年度預算，並於113年度預算額度內調整支應，本次增加中央獎助款715萬5,000元，擬請同意辦理先行墊付，敬請審議。</text:p>
          </table:table-cell>
          <table:table-cell table:style-name="TableCell521">
            <text:p text:style-name="P522">照案通過，送請臺中市議會審議。</text:p>
          </table:table-cell>
        </table:table-row>
        <table:table-row table:style-name="TableRow523">
          <table:table-cell table:style-name="TableCell524">
            <text:p text:style-name="P525">墊社05</text:p>
          </table:table-cell>
          <table:table-cell table:style-name="TableCell526">
            <text:p text:style-name="P527">社會局</text:p>
          </table:table-cell>
          <table:table-cell table:style-name="TableCell528">
            <text:p text:style-name="P529">衛生福利部社會及家庭署113年度獎助本局辦理「113年社區式身心障礙福利整合型計畫-身心障礙者臨時及短期照顧服務」由中央全額核定獎助款208萬8,000元。前述中央獎助款編列經常門156萬8,000元，本次中央核定增列52萬元，擬請同意辦理先行墊付，敬請審議。</text:p>
          </table:table-cell>
          <table:table-cell table:style-name="TableCell530">
            <text:p text:style-name="P531">照案通過，送請臺中市議會審議。</text:p>
          </table:table-cell>
        </table:table-row>
        <table:table-row table:style-name="TableRow532">
          <table:table-cell table:style-name="TableCell533">
            <text:p text:style-name="P534">墊社06</text:p>
          </table:table-cell>
          <table:table-cell table:style-name="TableCell535">
            <text:p text:style-name="P536">社會局</text:p>
          </table:table-cell>
          <table:table-cell table:style-name="TableCell537">
            <text:p text:style-name="P538">衛生福利部全額補助本局辦理「113年度社工人員執業安全擴展實境教育訓練設備補助計畫」，中央補助款共計38萬5,000元，擬請同意辦理先行墊付，敬請審議。</text:p>
          </table:table-cell>
          <table:table-cell table:style-name="TableCell539">
            <text:p text:style-name="P540">照案通過，送請臺中市議會審議。</text:p>
          </table:table-cell>
        </table:table-row>
        <table:table-row table:style-name="TableRow541">
          <table:table-cell table:style-name="TableCell542">
            <text:p text:style-name="P543">墊警01</text:p>
          </table:table-cell>
          <table:table-cell table:style-name="TableCell544">
            <text:p text:style-name="P545">警察局</text:p>
          </table:table-cell>
          <table:table-cell table:style-name="TableCell546">
            <text:p text:style-name="P547">內政部警政署114年度補助本局辦理「前瞻基礎建設－城鄉建設－公共服務據點整備－公有危險建築補強重建」特別預算第4期，其中中央補助款200萬元(比率26%)、本府配合款579萬6,329元(比率74%)，合計779萬6,329元整，前述中央補助款200萬元擬請同意辦理先行墊付，敬請審議。</text:p>
          </table:table-cell>
          <table:table-cell table:style-name="TableCell548">
            <text:p text:style-name="P549">照案通過，送請臺中市議會審議。</text:p>
          </table:table-cell>
        </table:table-row>
        <text:soft-page-break/>
        <table:table-row table:style-name="TableRow550">
          <table:table-cell table:style-name="TableCell551">
            <text:p text:style-name="P552">墊文01</text:p>
          </table:table-cell>
          <table:table-cell table:style-name="TableCell553">
            <text:p text:style-name="P554">文化局</text:p>
          </table:table-cell>
          <table:table-cell table:style-name="TableCell555">
            <text:p text:style-name="P556">文化部文化資產局補助本市辦理113年度C類民俗、口述傳統暨傳統知識與實踐類補助計畫「臺中市民俗、口述傳統暨傳統知識與實踐普查計畫(和平區除外)」等2案，其中屬113年度中央補助款66萬元及本府配合款49萬7,000元，合計115萬7,000元整（各案中央補助款比率詳如說明二），擬請同意辦理先行墊付，敬請審議。</text:p>
          </table:table-cell>
          <table:table-cell table:style-name="TableCell557">
            <text:p text:style-name="P558">照案通過，送請臺中市議會審議。</text:p>
          </table:table-cell>
        </table:table-row>
        <table:table-row table:style-name="TableRow559">
          <table:table-cell table:style-name="TableCell560">
            <text:p text:style-name="P561">墊地01</text:p>
          </table:table-cell>
          <table:table-cell table:style-name="TableCell562">
            <text:p text:style-name="P563">地政局</text:p>
          </table:table-cell>
          <table:table-cell table:style-name="TableCell564">
            <text:p text:style-name="P565">農業部農田水利署113年度補助本局辦理「農地重劃區緊急農水路改善-地方政府執行」，其中中央補助款1,861萬2,000元(比率75%)、本府配合款620萬4,000元(比率25%)已編列113年度預算，合計2,481萬6,000元整。前述中央補助款1,861萬2,000元，擬請同意辦理先行墊付，敬請審議。</text:p>
          </table:table-cell>
          <table:table-cell table:style-name="TableCell566">
            <text:p text:style-name="P567">照案通過，送請臺中市議會審議。</text:p>
          </table:table-cell>
        </table:table-row>
        <table:table-row table:style-name="TableRow568">
          <table:table-cell table:style-name="TableCell569">
            <text:p text:style-name="P570">墊客01</text:p>
          </table:table-cell>
          <table:table-cell table:style-name="TableCell571">
            <text:p text:style-name="P572">客家事務</text:p>
            <text:p text:style-name="P573">委員會</text:p>
          </table:table-cell>
          <table:table-cell table:style-name="TableCell574">
            <text:p text:style-name="P575">客家委員會113年度補助本會辦理「113客家弦鼓歌謠教學活動」，其中中央補助款3萬元(比率77%)、本府配合款9,000元(比率23%)已編列113年度預算，合計3萬9,000元整。前述中央補助款3萬元，擬請同意辦理先行墊付，敬請審議。</text:p>
          </table:table-cell>
          <table:table-cell table:style-name="TableCell576">
            <text:p text:style-name="P577">照案通過，送請臺中市議會審議。</text:p>
          </table:table-cell>
        </table:table-row>
        <table:table-row table:style-name="TableRow578">
          <table:table-cell table:style-name="TableCell579">
            <text:p text:style-name="P580">臨墊01</text:p>
          </table:table-cell>
          <table:table-cell table:style-name="TableCell581">
            <text:p text:style-name="P582">原住民族</text:p>
            <text:p text:style-name="P583">事務委員會</text:p>
          </table:table-cell>
          <table:table-cell table:style-name="TableCell584">
            <text:p text:style-name="P585">行政院全額補助本府辦理「協助臺中市和平區公所113年度退休人員定期退撫給與給付金額調整」38萬7,000元整，擬請同意辦理先行墊付，敬請審議。</text:p>
          </table:table-cell>
          <table:table-cell table:style-name="TableCell586">
            <text:p text:style-name="P587">照案通過，送請臺中市議會審議。</text:p>
          </table:table-cell>
        </table:table-row>
        <table:table-row table:style-name="TableRow588">
          <table:table-cell table:style-name="TableCell589">
            <text:p text:style-name="P590">臨墊02</text:p>
          </table:table-cell>
          <table:table-cell table:style-name="TableCell591">
            <text:p text:style-name="P592">觀光旅遊局</text:p>
          </table:table-cell>
          <table:table-cell table:style-name="TableCell593">
            <text:p text:style-name="P594">經濟部水利署113年度補助本局辦理「旱溪水環境改善整體計畫(聚興橋至南興北二路)」，其中中央補助款2,310萬元(比率70%)、本府配合款990萬元(比率30%)，<text:soft-page-break/>合計3,300萬元整，擬請同意辦理先行墊付，敬請審議。</text:p>
          </table:table-cell>
          <table:table-cell table:style-name="TableCell595">
            <text:p text:style-name="P596">照案通過，送請臺中市議會審議。</text:p>
          </table:table-cell>
        </table:table-row>
        <table:table-row table:style-name="TableRow597">
          <table:table-cell table:style-name="TableCell598">
            <text:p text:style-name="P599">臨墊03</text:p>
          </table:table-cell>
          <table:table-cell table:style-name="TableCell600">
            <text:p text:style-name="P601">農業局</text:p>
          </table:table-cell>
          <table:table-cell table:style-name="TableCell602">
            <text:p text:style-name="P603">農業部農糧署113年度補助本局辦理「強化水稻優良品種推廣與種原管理計畫」與「強化農業資訊調查制度計畫」及「溯源農產品管理暨升級產銷履歷輔導計畫」等3案，其中中央補助款362萬7,000元、本府配合款265萬900元已編列113年度預算，合計627萬7,900元整(各案中央補助款比率詳如說明二)。前述中央補助款321萬5,000元已編列113年度預算，餘中央補助款41萬2,000元，擬請同意辦理先行墊付，敬請審議。</text:p>
          </table:table-cell>
          <table:table-cell table:style-name="TableCell604">
            <text:p text:style-name="P605">照案通過，送請臺中市議會審議。</text:p>
          </table:table-cell>
        </table:table-row>
        <table:table-row table:style-name="TableRow606">
          <table:table-cell table:style-name="TableCell607">
            <text:p text:style-name="P608">臨墊04</text:p>
          </table:table-cell>
          <table:table-cell table:style-name="TableCell609">
            <text:p text:style-name="P610">觀光旅遊局</text:p>
          </table:table-cell>
          <table:table-cell table:style-name="TableCell611">
            <text:p text:style-name="P612">交通部觀光署113年度補助本局辦理「臺中市和平區雪山坑步道環狀線建置工程」，其中中央補助款378萬元(比率45%)、本府配合款462萬元(比率55%)，計840萬元整；「后里泰安鐵道文化園區服務設施改善工程」，其中中央補助款405萬元(比率45%)、本府配合款495萬元(比率55%)，計900萬元整；「東后豐自行車道起點停車空間營造」，其中中央補助款202萬5,000元(比率45%)、本府配合款247萬5,000元(比率55%)，計450萬元整；「臺中市和平區埋伏坪登山步道烏石坑延伸段建置工程」，其中中央補助款202萬5,000元(比率45%)、本府配合款247萬5,000元(比率55%)，計450萬元整，合計2,640萬元整，擬請同意辦理先行墊付，敬請審議。</text:p>
          </table:table-cell>
          <table:table-cell table:style-name="TableCell613">
            <text:p text:style-name="P614">照案通過，送請臺中市議會審議。</text:p>
          </table:table-cell>
        </table:table-row>
        <table:table-row table:style-name="TableRow615">
          <table:table-cell table:style-name="TableCell616">
            <text:p text:style-name="P617">臨墊<text:soft-page-break/>05</text:p>
          </table:table-cell>
          <table:table-cell table:style-name="TableCell618">
            <text:p text:style-name="P619">觀光旅遊局</text:p>
          </table:table-cell>
          <table:table-cell table:style-name="TableCell620">
            <text:p text:style-name="P621">交通部觀光署113年度補助本局辦理「2024臺中國際踩舞嘉年華系列活動暨<text:soft-page-break/>品質提升計畫」，其中中央補助款110萬元(比率7%)、本府配合款1,550萬元(比率93%)已編列113年度預算，合計1,660萬元整。前述中央補助款110萬元，擬請同意辦理先行墊付，敬請審議。</text:p>
          </table:table-cell>
          <table:table-cell table:style-name="TableCell622">
            <text:p text:style-name="P623">照案通過，送<text:soft-page-break/>請臺中市議會審議。</text:p>
          </table:table-cell>
        </table:table-row>
        <table:table-row table:style-name="TableRow624">
          <table:table-cell table:style-name="TableCell625">
            <text:p text:style-name="P626">臨墊06</text:p>
          </table:table-cell>
          <table:table-cell table:style-name="TableCell627">
            <text:p text:style-name="P628">觀光旅遊局</text:p>
          </table:table-cell>
          <table:table-cell table:style-name="TableCell629">
            <text:p text:style-name="P630">交通部觀光署113年度補助本局所屬風景區管理所辦理「大安濱海樂園南園整體景觀環境優化計畫」及「大甲鐵砧山風景區休憩節點營造彩色項鍊串連計畫」共2案，其中中央補助款810萬元(比率45%)、本府配合款990萬元(比率55%)，合計1,800萬元整，擬請同意辦理先行墊付，敬請審議。</text:p>
          </table:table-cell>
          <table:table-cell table:style-name="TableCell631">
            <text:p text:style-name="P632">照案通過，送請臺中市議會審議。</text:p>
          </table:table-cell>
        </table:table-row>
        <table:table-row table:style-name="TableRow633">
          <table:table-cell table:style-name="TableCell634">
            <text:p text:style-name="P635">臨墊07</text:p>
          </table:table-cell>
          <table:table-cell table:style-name="TableCell636">
            <text:p text:style-name="P637">運動局</text:p>
          </table:table-cell>
          <table:table-cell table:style-name="TableCell638">
            <text:p text:style-name="P639">台灣電力股份有限公司台中發電廠113年度補助本局「臺中市龍井區龍井河濱福田綜合運動公園優化工程」，其中補助款800萬元(比率80%)、本府自籌款200萬元已編列113年度預算(比率20%)，合計1,000萬元整，前述台灣電力股份有限公司台中發電廠補助款800萬元，擬請同意辦理先行墊付，敬請審議。</text:p>
          </table:table-cell>
          <table:table-cell table:style-name="TableCell640">
            <text:p text:style-name="P641">照案通過，送請臺中市議會審議。</text:p>
          </table:table-cell>
        </table:table-row>
      </table:table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5-15T03:14:00Z</meta:creation-date>
    <dc:date>2024-05-15T03:15:00Z</dc:date>
    <meta:print-date>2024-05-01T07:45:00Z</meta:print-date>
    <meta:template xlink:href="Normal.dotm" xlink:type="simple"/>
    <meta:editing-cycles>3</meta:editing-cycles>
    <meta:editing-duration>PT60S</meta:editing-duration>
    <meta:document-statistic meta:page-count="11" meta:paragraph-count="14" meta:word-count="1050" meta:character-count="7025" meta:row-count="49" meta:non-whitespace-character-count="5989"/>
  </office:meta>
</office:document-meta>
</file>