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5in" fo:text-indent="-0.45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56" style:parent-style-name="預設段落字型" style:family="text">
      <style:text-properties style:font-name="標楷體" style:font-name-asian="標楷體" fo:font-weight="bold" style:font-weight-asian="bold" fo:color="#0070C0" fo:font-size="16pt" style:font-size-asian="16pt" style:font-size-complex="16pt"/>
    </style:style>
    <style:style style:name="T57" style:parent-style-name="預設段落字型" style:family="text">
      <style:text-properties style:font-name="標楷體" style:font-name-asian="標楷體" fo:font-weight="bold" style:font-weight-asian="bold" fo:color="#0070C0" fo:font-size="16pt" style:font-size-asian="16pt" style:font-size-complex="16pt"/>
    </style:style>
    <style:style style:name="P5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1" style:parent-style-name="預設段落字型" style:family="text">
      <style:text-properties style:font-name="微軟正黑體" style:font-name-asian="微軟正黑體" fo:color="#000000" fo:font-size="14.5pt" style:font-size-asian="14.5pt" style:font-size-complex="14.5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5" style:parent-style-name="預設段落字型" style:family="text">
      <style:text-properties style:font-name="標楷體" style:font-name-asian="標楷體" fo:font-weight="bold" style:font-weight-asian="bold" fo:color="#0070C0" fo:font-size="16pt" style:font-size-asian="16pt" style:font-size-complex="16pt"/>
    </style:style>
    <style:style style:name="P20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5" style:parent-style-name="預設段落字型" style:family="text">
      <style:text-properties style:font-name="標楷體" style:font-name-asian="標楷體" fo:font-weight="bold" style:font-weight-asian="bold" fo:color="#0070C0" fo:font-size="16pt" style:font-size-asian="16pt" style:font-size-complex="16pt"/>
    </style:style>
    <style:style style:name="P22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1" style:parent-style-name="預設段落字型" style:family="text">
      <style:text-properties style:font-name="標楷體" style:font-name-asian="標楷體" fo:font-weight="bold" style:font-weight-asian="bold" fo:color="#0070C0" fo:font-size="16pt" style:font-size-asian="16pt" style:font-size-complex="16pt"/>
    </style:style>
    <style:style style:name="P272"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8" style:parent-style-name="預設段落字型" style:family="text">
      <style:text-properties style:font-name="標楷體" style:font-name-asian="標楷體" fo:font-weight="bold" style:font-weight-asian="bold" fo:color="#0070C0" fo:font-size="16pt" style:font-size-asian="16pt" style:font-size-complex="16pt"/>
    </style:style>
    <style:style style:name="P31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9" style:parent-style-name="預設段落字型" style:family="text">
      <style:text-properties style:font-name="標楷體" style:font-name-asian="標楷體" fo:font-weight="bold" style:font-weight-asian="bold" fo:color="#0070C0" fo:font-size="16pt" style:font-size-asian="16pt" style:font-size-complex="16pt"/>
    </style:style>
    <style:style style:name="P340"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style:font-name-complex="Calibri" fo:font-weight="bold" style:font-weight-asian="bold" fo:font-size="16pt" style:font-size-asian="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style:font-name-complex="Calibri" fo:font-weight="bold" style:font-weight-asian="bold" fo:font-size="16pt" style:font-size-asian="16pt"/>
    </style:style>
    <style:style style:name="T352" style:parent-style-name="預設段落字型" style:family="text">
      <style:text-properties style:font-name="標楷體" style:font-name-asian="標楷體" style:font-name-complex="Calibri" fo:font-weight="bold" style:font-weight-asian="bold" fo:font-size="16pt" style:font-size-asian="16pt"/>
    </style:style>
    <style:style style:name="T353" style:parent-style-name="預設段落字型" style:family="text">
      <style:text-properties style:font-name="標楷體" style:font-name-asian="標楷體" style:font-name-complex="Calibri" fo:font-weight="bold" style:font-weight-asian="bold" fo:font-size="16pt" style:font-size-asian="16pt"/>
    </style:style>
    <style:style style:name="T354" style:parent-style-name="預設段落字型" style:family="text">
      <style:text-properties style:font-name="標楷體" style:font-name-asian="標楷體" style:font-name-complex="Calibri" fo:font-weight="bold" style:font-weight-asian="bold" fo:font-size="16pt" style:font-size-asian="16pt"/>
    </style:style>
    <style:style style:name="T355" style:parent-style-name="預設段落字型" style:family="text">
      <style:text-properties style:font-name="標楷體" style:font-name-asian="標楷體" style:font-name-complex="Calibri" fo:font-weight="bold" style:font-weight-asian="bold" fo:font-size="16pt" style:font-size-asian="16pt"/>
    </style:style>
    <style:style style:name="T356" style:parent-style-name="預設段落字型" style:family="text">
      <style:text-properties style:font-name="標楷體" style:font-name-asian="標楷體" style:font-name-complex="Calibri" fo:font-weight="bold" style:font-weight-asian="bold" fo:font-size="16pt" style:font-size-asian="16pt"/>
    </style:style>
    <style:style style:name="T357" style:parent-style-name="預設段落字型" style:family="text">
      <style:text-properties style:font-name="標楷體" style:font-name-asian="標楷體" style:font-name-complex="Calibri" fo:font-weight="bold" style:font-weight-asian="bold" fo:font-size="16pt" style:font-size-asian="16pt"/>
    </style:style>
    <style:style style:name="T358" style:parent-style-name="預設段落字型" style:family="text">
      <style:text-properties style:font-name="標楷體" style:font-name-asian="標楷體" style:font-name-complex="Calibri" fo:font-weight="bold" style:font-weight-asian="bold" fo:font-size="16pt" style:font-size-asian="16pt"/>
    </style:style>
    <style:style style:name="T359" style:parent-style-name="預設段落字型" style:family="text">
      <style:text-properties style:font-name="標楷體" style:font-name-asian="標楷體" style:font-name-complex="Calibri" fo:font-weight="bold" style:font-weight-asian="bold" fo:font-size="16pt" style:font-size-asian="16pt"/>
    </style:style>
    <style:style style:name="T360" style:parent-style-name="預設段落字型" style:family="text">
      <style:text-properties style:font-name="標楷體" style:font-name-asian="標楷體" style:font-name-complex="Calibri" fo:font-weight="bold" style:font-weight-asian="bold" fo:font-size="16pt" style:font-size-asian="16pt"/>
    </style:style>
    <style:style style:name="T361" style:parent-style-name="預設段落字型" style:family="text">
      <style:text-properties style:font-name="標楷體" style:font-name-asian="標楷體" style:font-name-complex="Calibri" fo:font-weight="bold" style:font-weight-asian="bold" fo:font-size="16pt" style:font-size-asian="16pt"/>
    </style:style>
    <style:style style:name="T362" style:parent-style-name="預設段落字型" style:family="text">
      <style:text-properties style:font-name="標楷體" style:font-name-asian="標楷體" style:font-name-complex="Calibri" fo:font-weight="bold" style:font-weight-asian="bold" fo:font-size="16pt" style:font-size-asian="16pt"/>
    </style:style>
    <style:style style:name="T363" style:parent-style-name="預設段落字型" style:family="text">
      <style:text-properties style:font-name="標楷體" style:font-name-asian="標楷體" style:font-name-complex="Calibri" fo:font-weight="bold" style:font-weight-asian="bold" fo:font-size="16pt" style:font-size-asian="16pt"/>
    </style:style>
    <style:style style:name="T364" style:parent-style-name="預設段落字型" style:family="text">
      <style:text-properties style:font-name="標楷體" style:font-name-asian="標楷體" style:font-name-complex="Calibri" fo:font-weight="bold" style:font-weight-asian="bold" fo:font-size="16pt" style:font-size-asian="16pt"/>
    </style:style>
    <style:style style:name="T365" style:parent-style-name="預設段落字型" style:family="text">
      <style:text-properties style:font-name="標楷體" style:font-name-asian="標楷體" style:font-name-complex="Calibri" fo:font-weight="bold" style:font-weight-asian="bold" fo:font-size="16pt" style:font-size-asian="16pt"/>
    </style:style>
    <style:style style:name="T366" style:parent-style-name="預設段落字型" style:family="text">
      <style:text-properties style:font-name="標楷體" style:font-name-asian="標楷體" style:font-name-complex="Calibri" fo:font-weight="bold" style:font-weight-asian="bold" fo:font-size="16pt" style:font-size-asian="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5"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6" style:parent-style-name="預設段落字型" style:family="text">
      <style:text-properties style:font-name="標楷體" style:font-name-asian="標楷體" fo:font-weight="bold" style:font-weight-asian="bold" fo:color="#0070C0" fo:font-size="16pt" style:font-size-asian="16pt" style:font-size-complex="16pt"/>
    </style:style>
    <style:style style:name="P37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78"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379"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381" style:family="table-column">
      <style:table-column-properties style:column-width="0.5118in"/>
    </style:style>
    <style:style style:name="TableColumn382" style:family="table-column">
      <style:table-column-properties style:column-width="1.2423in"/>
    </style:style>
    <style:style style:name="TableColumn383" style:family="table-column">
      <style:table-column-properties style:column-width="3.8715in"/>
    </style:style>
    <style:style style:name="TableColumn384" style:family="table-column">
      <style:table-column-properties style:column-width="1.3937in"/>
    </style:style>
    <style:style style:name="Table380" style:family="table">
      <style:table-properties style:width="7.0194in" fo:margin-left="0in" table:align="center"/>
    </style:style>
    <style:style style:name="TableRow385" style:family="table-row">
      <style:table-row-properties style:min-row-height="0.3944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394" style:family="table-row">
      <style:table-row-properties style:min-row-height="0.3944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403" style:family="table-row">
      <style:table-row-properties style:min-row-height="0.3944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12" style:family="table-row">
      <style:table-row-properties style:min-row-height="0.3944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21" style:family="table-row">
      <style:table-row-properties style:min-row-height="0.3944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30" style:family="table-row">
      <style:table-row-properties style:min-row-height="0.3944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39" style:family="table-row">
      <style:table-row-properties style:min-row-height="0.3944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48" style:family="table-row">
      <style:table-row-properties style:min-row-height="0.3944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57" style:family="table-row">
      <style:table-row-properties style:min-row-height="0.3944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66" style:family="table-row">
      <style:table-row-properties style:min-row-height="0.3944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475"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624次市政會議紀錄</text:p>
      <text:list text:style-name="LFO2" text:continue-numbering="true">
        <text:list-item>
          <text:p text:style-name="P3">時間：113年5月7日（星期二）上午9時30分</text:p>
        </text:list-item>
        <text:list-item>
          <text:p text:style-name="P4">地點：市政大樓9樓市政廳</text:p>
        </text:list-item>
        <text:list-item>
          <text:p text:style-name="P5">主持人：盧市長秀燕<text:s/><text:s text:c="16"/>紀錄：陳姿伶</text:p>
        </text:list-item>
        <text:list-item>
          <text:p text:style-name="P6">討論提案：1件不動產處分案及8件墊付案照案通過，均送請臺中市議會審議。（詳如附件）</text:p>
        </text:list-item>
        <text:list-item>
          <text:p text:style-name="P7">指（裁）示事項：</text:p>
        </text:list-item>
      </text:list>
      <text:list text:style-name="LFO1" text:continue-numbering="true">
        <text:list-item>
          <text:p text:style-name="P8"><text:span text:style-name="T9">這個星期</text:span><text:span text:style-name="T10">日</text:span><text:span text:style-name="T11">（</text:span><text:span text:style-name="T12">5</text:span><text:span text:style-name="T13">月</text:span><text:span text:style-name="T14">12</text:span><text:span text:style-name="T15">日</text:span><text:span text:style-name="T16">）</text:span><text:span text:style-name="T17">就是母親節，</text:span><text:span text:style-name="T18">我</text:span><text:span text:style-name="T19">身為六都唯一女性市長，也是一位母親，深深了解媽媽的辛苦</text:span><text:span text:style-name="T20">。</text:span><text:span text:style-name="T21">我們可以發現</text:span><text:span text:style-name="T22">媽媽</text:span><text:span text:style-name="T23">生日、</text:span><text:span text:style-name="T24">過節許願從來不是為自己，而是為了家人的幸福，同樣地，市民朋友平安健康就是我的心願，</text:span><text:span text:style-name="T25">先預祝媽媽們母親節快樂。</text:span><text:span text:style-name="T26">另外，</text:span><text:span text:style-name="T27">本</text:span><text:span text:style-name="T28">週</text:span><text:span text:style-name="T29">日</text:span><text:span text:style-name="T30">也是國際護師節，</text:span><text:span text:style-name="T31">本</text:span><text:span text:style-name="T32">市約</text:span><text:span text:style-name="T33">有2</text:span><text:span text:style-name="T34">萬</text:span><text:span text:style-name="T35">5</text:span><text:span text:style-name="T36">,000</text:span><text:span text:style-name="T37">名護理師</text:span><text:span text:style-name="T38">執業</text:span><text:span text:style-name="T39">，</text:span><text:span text:style-name="T40">他們</text:span><text:span text:style-name="T41">工作</text:span><text:span text:style-name="T42">辛苦</text:span><text:span text:style-name="T43">繁重</text:span><text:span text:style-name="T44">也是醫療體系的重要夥伴，</text:span><text:span text:style-name="T45">祝</text:span><text:span text:style-name="T46">福</text:span><text:span text:style-name="T47">所</text:span><text:span text:style-name="T48">有護理師</text:span><text:span text:style-name="T49">佳</text:span><text:span text:style-name="T50">節快樂，也</text:span><text:span text:style-name="T51">希望大家在醫療過程中給予護理人員更多的支持及</text:span><text:span text:style-name="T52">尊重</text:span><text:span text:style-name="T53">。</text:span><text:span text:style-name="T54">(辦理</text:span><text:span text:style-name="T55">機關</text:span><text:span text:style-name="T56">：</text:span><text:span text:style-name="T57">本府各機關)</text:span></text:p>
        </text:list-item>
        <text:list-item>
          <text:p text:style-name="P58"><text:span text:style-name="T59">今年適逢</text:span><text:span text:style-name="T60">9</text:span><text:span text:style-name="T61">21</text:span><text:span text:style-name="T62">地</text:span><text:span text:style-name="T63">震</text:span><text:span text:style-name="T64">25</text:span><text:span text:style-name="T65">周</text:span><text:span text:style-name="T66">年，</text:span><text:span text:style-name="T67">當</text:span><text:span text:style-name="T68">時</text:span><text:span text:style-name="T69">中部</text:span><text:span text:style-name="T70">災情嚴重，</text:span><text:span text:style-name="T71">經統計</text:span><text:span text:style-name="T72">本市</text:span><text:span text:style-name="T73">約</text:span><text:span text:style-name="T74">1</text:span><text:span text:style-name="T75">,</text:span><text:span text:style-name="T76">300人</text:span><text:span text:style-name="T77">死亡，</text:span><text:span text:style-name="T78">傷者更是不計其數，</text:span><text:span text:style-name="T79">我</text:span><text:span text:style-name="T80">們</text:span><text:span text:style-name="T81">花</text:span><text:span text:style-name="T82">了</text:span><text:span text:style-name="T83">多</text:span><text:span text:style-name="T84">年的</text:span><text:span text:style-name="T85">時間才</text:span><text:span text:style-name="T86">重新站起</text:span><text:span text:style-name="T87">，</text:span><text:span text:style-name="T88">而</text:span><text:span text:style-name="T89">在救災</text:span><text:span text:style-name="T90">與復原</text:span><text:span text:style-name="T91">過程中，</text:span><text:span text:style-name="T92">臺</text:span><text:span text:style-name="T93">中</text:span><text:span text:style-name="T94">受</text:span><text:span text:style-name="T95">到</text:span><text:span text:style-name="T96">許</text:span><text:span text:style-name="T97">多</text:span><text:span text:style-name="T98">幫助，</text:span><text:span text:style-name="T99">其中</text:span><text:span text:style-name="T100">也</text:span><text:span text:style-name="T101">包</text:span><text:span text:style-name="T102">括花蓮</text:span><text:span text:style-name="T103">。</text:span><text:span text:style-name="T104">今</text:span><text:span text:style-name="T105">年</text:span><text:span text:style-name="T106">4月3日</text:span><text:span text:style-name="T107">花蓮歷經規模</text:span><text:span text:style-name="T108">7.2</text:span><text:span text:style-name="T109">強震</text:span><text:span text:style-name="T110">衝擊，面臨的狀況就如當時的臺中，</text:span><text:span text:style-name="T111">百工</text:span><text:span text:style-name="T112">百業</text:span><text:span text:style-name="T113">及</text:span><text:span text:style-name="T114">經濟受到影響，本人第一時間</text:span><text:span text:style-name="T115">捐</text:span><text:span text:style-name="T116">出一個月薪水，深知還不夠，因此</text:span><text:span text:style-name="T117">上個星期日</text:span><text:span text:style-name="T118">（5</text:span><text:span text:style-name="T119">月</text:span><text:span text:style-name="T120">5</text:span><text:span text:style-name="T121">日</text:span><text:span text:style-name="T122">）</text:span><text:span text:style-name="T123">本</text:span><text:span text:style-name="T124">人</text:span><text:span text:style-name="T125">協同</text:span><text:span text:style-name="T126">女力縣</text:span><text:span text:style-name="T127">市</text:span><text:span text:style-name="T128">長，包括</text:span><text:span text:style-name="T129">宜蘭林姿妙縣長、臺東饒慶鈴縣長、嘉義黃敏惠市長等</text:span><text:span text:style-name="T130">到花蓮研討震後經濟</text:span><text:span text:style-name="T131">振興</text:span><text:span text:style-name="T132">方案，</text:span><text:span text:style-name="T133">並且將臺中各界包</text:span><text:span text:style-name="T134">括紫雲</text:span><text:span text:style-name="T135">巖</text:span><text:span text:style-name="T136">等</text:span><text:span text:style-name="T137">累計將近</text:span><text:span text:style-name="T138">2,000</text:span><text:span text:style-name="T139">萬元善款轉交給</text:span><text:span text:style-name="T140">花蓮</text:span><text:span text:style-name="T141">縣</text:span><text:span text:style-name="T142">政府</text:span><text:span text:style-name="T143">；此</text:span><text:span text:style-name="T144">外，</text:span><text:span text:style-name="T145">母</text:span><text:soft-page-break/><text:span text:style-name="T146">親節將至，本</text:span><text:span text:style-name="T147">府</text:span><text:span text:style-name="T148">發起「為母親做件好事」活動，這段期間，</text:span><text:span text:style-name="T149">除了</text:span><text:span text:style-name="T150">協助</text:span><text:span text:style-name="T151">花蓮來臺中行銷</text:span><text:span text:style-name="T152">外</text:span><text:span text:style-name="T153">，</text:span><text:span text:style-name="T154">臺</text:span><text:span text:style-name="T155">中舉辦的活動</text:span><text:span text:style-name="T156">也</text:span><text:span text:style-name="T157">將設置</text:span><text:span text:style-name="T158">「</text:span><text:span text:style-name="T159">花蓮專區</text:span><text:span text:style-name="T160">」</text:span><text:span text:style-name="T161">，</text:span><text:span text:style-name="T162">邀請花蓮農特產品前來設攤，</text:span><text:span text:style-name="T163">以實際</text:span><text:span text:style-name="T164">行動</text:span><text:span text:style-name="T165">表達支持</text:span><text:span text:style-name="T166">，</text:span><text:span text:style-name="T167">並</text:span><text:span text:style-name="T168">鼓勵</text:span><text:span text:style-name="T169">本府各機關、</text:span><text:span text:style-name="T170">本市團體</text:span><text:span text:style-name="T171">如村里長、環保志工等</text:span><text:span text:style-name="T172">組團</text:span><text:span text:style-name="T173">前往</text:span><text:span text:style-name="T174">花蓮</text:span><text:span text:style-name="T175">觀摩</text:span><text:span text:style-name="T176">或</text:span><text:span text:style-name="T177">旅遊，希望能</text:span><text:span text:style-name="T178">達</text:span><text:span text:style-name="T179">到100團</text:span><text:span text:style-name="T180">的目標</text:span><text:span text:style-name="T181">。</text:span><text:span text:style-name="T182">另外</text:span><text:span text:style-name="T183">，</text:span><text:span text:style-name="T184">本市</text:span><text:span text:style-name="T185">亦</text:span><text:span text:style-name="T186">籌措經費邀請「紙風車劇團」</text:span><text:span text:style-name="T187">於花蓮</text:span><text:span text:style-name="T188">進行</text:span><text:span text:style-name="T189">2</text:span><text:span text:style-name="T190">場公益演出</text:span><text:span text:style-name="T191">，</text:span><text:span text:style-name="T192">五月天</text:span><text:span text:style-name="T193">也</text:span><text:span text:style-name="T194">宣布</text:span><text:span text:style-name="T195">將</text:span><text:span text:style-name="T196">前往舉辦公益演唱會，</text:span><text:span text:style-name="T197">希望撫慰民眾的心，也</text:span><text:span text:style-name="T198">盼</text:span><text:span text:style-name="T199">各界</text:span><text:span text:style-name="T200">持續</text:span><text:span text:style-name="T201">透過購買農特產品或旅遊等方式為花蓮加油。</text:span><text:span text:style-name="T202">(辦理</text:span><text:span text:style-name="T203">機關</text:span><text:span text:style-name="T204">：</text:span><text:span text:style-name="T205">本府各機關)</text:span></text:p>
        </text:list-item>
        <text:list-item>
          <text:p text:style-name="P206"><text:span text:style-name="T207">繼東山高中、豐原高商日前在高中排球甲級聯賽稱王封后後，</text:span><text:span text:style-name="T208">臺</text:span><text:span text:style-name="T209">中市排球再創佳績</text:span><text:span text:style-name="T210">，</text:span><text:span text:style-name="T211">東山高中女排</text:span><text:span text:style-name="T212">4</text:span><text:span text:style-name="T213">月</text:span><text:span text:style-name="T214">19</text:span><text:span text:style-name="T215">日</text:span><text:span text:style-name="T216">至</text:span><text:span text:style-name="T217">28日</text:span><text:span text:style-name="T218">遠赴塞爾維亞參加「</text:span><text:span text:style-name="T219">2024</text:span><text:span text:style-name="T220">年世界中學生排球錦標賽」，最終奪下亞軍，成功為臺中市做最棒的城市外交</text:span><text:span text:style-name="T221">。</text:span><text:span text:style-name="T222">(辦理</text:span><text:span text:style-name="T223">機關</text:span><text:span text:style-name="T224">：</text:span><text:span text:style-name="T225">教育局)</text:span></text:p>
        </text:list-item>
        <text:list-item>
          <text:p text:style-name="P226"><text:span text:style-name="T227">美國繆思設計獎</text:span><text:span text:style-name="T228">(MUSE</text:span><text:span text:style-name="T229"><text:s/></text:span><text:span text:style-name="T230">Design</text:span><text:span text:style-name="T231"><text:s/></text:span><text:span text:style-name="T232">Awards)</text:span><text:span text:style-name="T233">是表彰全球設計能力的關鍵舞臺，</text:span><text:span text:style-name="T234">市府積極打造幸福宜居的美學城市，成果</text:span><text:span text:style-name="T235">也</text:span><text:span text:style-name="T236">多次獲得美國繆思設計獎肯定。繼</text:span><text:span text:style-name="T237">2024</text:span><text:span text:style-name="T238">中臺灣元宵燈會榮獲</text:span><text:span text:style-name="T239">4</text:span><text:span text:style-name="T240">項大獎之後</text:span><text:span text:style-name="T241">(</text:span><text:span text:style-name="T242">觀旅局主燈「臺中龍賀」獲概念設計類最高榮譽鉑金獎，觀旅局「馬卡龍燈區」和民政局「</text:span><text:span text:style-name="T243">Party</text:span><text:span text:style-name="T244">龍燈區」獲概念設計類金獎，農業局「翠谷之心燈區」獲地景設計類金獎</text:span><text:span text:style-name="T245">)</text:span><text:span text:style-name="T246">，近期又再次獲獎</text:span><text:span text:style-name="T247">，</text:span><text:span text:style-name="T248">中臺灣元宵燈會中由建設局策展的「龍之異次元燈區」，榮獲展覽與活動設計類、燈光設計藝術類雙金獎肯定，網路影音瀏覽次數更突破</text:span><text:span text:style-name="T249">450</text:span><text:span text:style-name="T250">萬次，成功行銷至國際，讓世界看見臺中。</text:span><text:span text:style-name="T251">除此之外，</text:span><text:span text:style-name="T252">2024</text:span><text:span text:style-name="T253">中臺灣元宵燈會</text:span><text:span text:style-name="T254">教育局</text:span><text:span text:style-name="T255">規劃的「小小Backpacker賞燈趣」燈區，</text:span><text:span text:style-name="T256">則獲得「金獎」肯定。</text:span><text:span text:style-name="T257">文化局</text:span><text:soft-page-break/><text:span text:style-name="T258">上楓圖書館設</text:span><text:span text:style-name="T259">置</text:span><text:span text:style-name="T260">的公共藝術作品「育樹臨楓」，獲得2024年美國繆思設計獎</text:span><text:span text:style-name="T261">(Muse Design Awards)</text:span><text:span text:style-name="T262">與美國泰坦地產獎(TITAN</text:span><text:span text:style-name="T263"><text:s/></text:span><text:span text:style-name="T264">Property</text:span><text:span text:style-name="T265"><text:s/></text:span><text:span text:style-name="T266">Awards)的「銀獎」殊榮。</text:span><text:span text:style-name="T267">(辦理</text:span><text:span text:style-name="T268">機關</text:span><text:span text:style-name="T269">：</text:span><text:span text:style-name="T270">建設局、文化局</text:span><text:span text:style-name="T271">)</text:span></text:p>
        </text:list-item>
        <text:list-item>
          <text:p text:style-name="P272"><text:span text:style-name="T273">臺中是機械、光學、腳踏車、五金、農業等產業的重要城市，但</text:span><text:span text:style-name="T274">過去臺中沒有大型展覽中心</text:span><text:span text:style-name="T275">，</text:span><text:span text:style-name="T276">各產業</text:span><text:span text:style-name="T277">必須</text:span><text:span text:style-name="T278">到國外及外縣市行銷，無法在自己生產的城市行銷，因此</text:span><text:span text:style-name="T279">本</text:span><text:span text:style-name="T280">人上任後規劃全國最大的</text:span><text:span text:style-name="T281">水湳國際</text:span><text:span text:style-name="T282">會展中心，東側</text:span><text:span text:style-name="T283">展館</text:span><text:span text:style-name="T284">由</text:span><text:span text:style-name="T285">市</text:span><text:span text:style-name="T286">府自地自建，</text:span><text:span text:style-name="T287">花</text:span><text:span text:style-name="T288">費預</text:span><text:span text:style-name="T289">算</text:span><text:span text:style-name="T290">8</text:span><text:span text:style-name="T291">9.38</text:span><text:span text:style-name="T292">億</text:span><text:span text:style-name="T293">元</text:span><text:span text:style-name="T294">，預計明年</text:span><text:span text:style-name="T295">底</text:span><text:span text:style-name="T296">完工啟用</text:span><text:span text:style-name="T297">；</text:span><text:span text:style-name="T298">西側</text:span><text:span text:style-name="T299">展館</text:span><text:span text:style-name="T300">由市</text:span><text:span text:style-name="T301">府出地、行政院經濟部出資興建，</text:span><text:span text:style-name="T302">因原物料及工資均上漲，</text:span><text:span text:style-name="T303">感謝行政院鄭文燦副院長及經濟部的支持，將經費由40億</text:span><text:span text:style-name="T304">元</text:span><text:span text:style-name="T305">提升為</text:span><text:span text:style-name="T306">60.31</text:span><text:span text:style-name="T307">億元，</text:span><text:span text:style-name="T308">由</text:span><text:span text:style-name="T309">臺中市府興建</text:span><text:span text:style-name="T310">完工後</text:span><text:span text:style-name="T311">將交由中央營運，</text:span><text:span text:style-name="T312">市府將啟動</text:span><text:span text:style-name="T313">後續</text:span><text:span text:style-name="T314">相關作業，讓中部地區產業擁有更完整的行銷平臺。</text:span><text:span text:style-name="T315">(辦理</text:span><text:span text:style-name="T316">機關</text:span><text:span text:style-name="T317">：</text:span><text:span text:style-name="T318">經濟發展局)</text:span></text:p>
        </text:list-item>
        <text:list-item>
          <text:p text:style-name="P319"><text:span text:style-name="T320">「富市臺中，就業成功」</text:span><text:span text:style-name="T321">5</text:span><text:span text:style-name="T322">月系列徵才活動邀集瓦城餐飲、大立光電等</text:span><text:span text:style-name="T323">70</text:span><text:span text:style-name="T324">家廠商共襄盛舉，總共辦理</text:span><text:span text:style-name="T325">30</text:span><text:span text:style-name="T326">場次，提供超過</text:span><text:span text:style-name="T327">3,000</text:span><text:span text:style-name="T328">個優質職缺，其</text:span><text:span text:style-name="T329">中</text:span><text:span text:style-name="T330">有不少高薪職缺，包括泰式連鎖餐飲品牌「瓦城」提供最高</text:span><text:span text:style-name="T331">6</text:span><text:span text:style-name="T332">萬</text:span><text:span text:style-name="T333">2,000</text:span><text:span text:style-name="T334">元的餐廳內場主管職缺等，詳情可上臺中市就業服務處官網查詢，歡迎求職民眾踴躍參加。</text:span><text:span text:style-name="T335">(辦理</text:span><text:span text:style-name="T336">機關</text:span><text:span text:style-name="T337">：勞</text:span><text:span text:style-name="T338">工局</text:span><text:span text:style-name="T339">)</text:span></text:p>
        </text:list-item>
        <text:list-item>
          <text:p text:style-name="P340"><text:span text:style-name="T341">有</text:span><text:span text:style-name="T342">關經</text:span><text:span text:style-name="T343">發局</text:span><text:span text:style-name="T344">提報</text:span><text:span text:style-name="T345">「</text:span><text:span text:style-name="T346">經濟部與本府合作開發臺中水湳國際會展中心西側展館興建計畫本市西屯區經貿段15及28地號面積合計35,750.07平方公尺市有非公用不動產處分</text:span><text:span text:style-name="T347">」</text:span><text:span text:style-name="T348">一案</text:span><text:span text:style-name="T349">：</text:span><text:span text:style-name="T350">臺中</text:span><text:span text:style-name="T351">水湳國際會展中</text:span><text:span text:style-name="T352">心西側展館由</text:span><text:span text:style-name="T353">本府出地，土地價值105億元，中央出資6</text:span><text:span text:style-name="T354">0.31</text:span><text:span text:style-name="T355">億元，</text:span><text:span text:style-name="T356">總經費逾1</text:span><text:span text:style-name="T357">50</text:span><text:span text:style-name="T358">億元，</text:span><text:span text:style-name="T359">由市府興建，完工後交由中央營運，</text:span><text:span text:style-name="T360">非中央補助案，而</text:span><text:span text:style-name="T361">是</text:span><text:soft-page-break/><text:span text:style-name="T362">中央與地方合作開發最好的典範，</text:span><text:span text:style-name="T363">請經</text:span><text:span text:style-name="T364">發局</text:span><text:span text:style-name="T365">向外</text:span><text:span text:style-name="T366">界</text:span><text:span text:style-name="T367">充分說明</text:span><text:span text:style-name="T368">並</text:span><text:span text:style-name="T369">與臺中市議會積極溝通</text:span><text:span text:style-name="T370">，爭取支持</text:span><text:span text:style-name="T371">。</text:span><text:span text:style-name="T372">(辦理機關</text:span><text:span text:style-name="T373">：</text:span><text:span text:style-name="T374">經</text:span><text:span text:style-name="T375">濟發展</text:span><text:span text:style-name="T376">局)</text:span></text:p>
        </text:list-item>
      </text:list>
      <text:list text:style-name="LFO2" text:continue-numbering="true">
        <text:list-item>
          <text:p text:style-name="P377">散會(上午10時18分)</text:p>
        </text:list-item>
      </text:list>
      <text:soft-page-break/>
      <text:p text:style-name="P378">附件：</text:p>
      <text:p text:style-name="P379">臺中市政府第624次市政會議提案摘要表（113年5月7日）</text:p>
      <table:table table:style-name="Table380">
        <table:table-columns>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案號</text:p>
            </table:table-cell>
            <table:table-cell table:style-name="TableCell388">
              <text:p text:style-name="P389">機關</text:p>
            </table:table-cell>
            <table:table-cell table:style-name="TableCell390">
              <text:p text:style-name="P391">摘要</text:p>
            </table:table-cell>
            <table:table-cell table:style-name="TableCell392">
              <text:p text:style-name="P393">決議</text:p>
            </table:table-cell>
          </table:table-row>
        </table:table-header-rows>
        <table:table-row table:style-name="TableRow394">
          <table:table-cell table:style-name="TableCell395">
            <text:p text:style-name="P396">經01</text:p>
          </table:table-cell>
          <table:table-cell table:style-name="TableCell397">
            <text:p text:style-name="P398">經濟發展局</text:p>
          </table:table-cell>
          <table:table-cell table:style-name="TableCell399">
            <text:p text:style-name="P400">為辦理經濟部與本府合作開發「臺中水湳國際會展中心西側展館興建計畫」本市西屯區經貿段15及28地號面積合計35,750.07平方公尺市有非公用不動產處分一案，敬請審議。</text:p>
          </table:table-cell>
          <table:table-cell table:style-name="TableCell401">
            <text:p text:style-name="P402">照案通過，送請臺中市議會審議。</text:p>
          </table:table-cell>
        </table:table-row>
        <table:table-row table:style-name="TableRow403">
          <table:table-cell table:style-name="TableCell404">
            <text:p text:style-name="P405">墊民01</text:p>
          </table:table-cell>
          <table:table-cell table:style-name="TableCell406">
            <text:p text:style-name="P407">民政局</text:p>
          </table:table-cell>
          <table:table-cell table:style-name="TableCell408">
            <text:p text:style-name="P409">台電公司113年度補助本市東勢區公所辦理「113年度台電公司電協會發電年度促協金(運轉中)」159萬3,000元整，擬請同意辦理先行墊付，敬請審議。</text:p>
          </table:table-cell>
          <table:table-cell table:style-name="TableCell410">
            <text:p text:style-name="P411">照案通過，送請臺中市議會審議。</text:p>
          </table:table-cell>
        </table:table-row>
        <table:table-row table:style-name="TableRow412">
          <table:table-cell table:style-name="TableCell413">
            <text:p text:style-name="P414">墊民02</text:p>
          </table:table-cell>
          <table:table-cell table:style-name="TableCell415">
            <text:p text:style-name="P416">民政局</text:p>
          </table:table-cell>
          <table:table-cell table:style-name="TableCell417">
            <text:p text:style-name="P418">台灣電力公司年度全額補助臺中市龍井區公所辦理「協助臺中市龍井區公所辦理台中電廠新建燃氣機組計畫-建廠前置促協金(25%)」及「協助臺中市龍井區公所113年度發電年度促協金(施工中)-台中電廠新建燃氣機組計畫」總計6,700萬元整，擬請同意辦理先行墊付，敬請審議。</text:p>
          </table:table-cell>
          <table:table-cell table:style-name="TableCell419">
            <text:p text:style-name="P420">照案通過，送請臺中市議會審議。</text:p>
          </table:table-cell>
        </table:table-row>
        <table:table-row table:style-name="TableRow421">
          <table:table-cell table:style-name="TableCell422">
            <text:p text:style-name="P423">墊都01</text:p>
          </table:table-cell>
          <table:table-cell table:style-name="TableCell424">
            <text:p text:style-name="P425">都市發展局</text:p>
          </table:table-cell>
          <table:table-cell table:style-name="TableCell426">
            <text:p text:style-name="P427">內政部全額補助本府辦理「臺中市北區水源段252-3地號等1筆土地申請整建或維護實施工程補助案」經費計1,426萬6,000元，擬請同意辦理先行墊付，敬請審議。</text:p>
          </table:table-cell>
          <table:table-cell table:style-name="TableCell428">
            <text:p text:style-name="P429">照案通過，送請臺中市議會審議。</text:p>
          </table:table-cell>
        </table:table-row>
        <table:table-row table:style-name="TableRow430">
          <table:table-cell table:style-name="TableCell431">
            <text:p text:style-name="P432">墊農01</text:p>
          </table:table-cell>
          <table:table-cell table:style-name="TableCell433">
            <text:p text:style-name="P434">農業局</text:p>
          </table:table-cell>
          <table:table-cell table:style-name="TableCell435">
            <text:p text:style-name="P436">農業部補助本局(動物保護防疫處)辦理113年度「遊蕩犬管理精進措施計畫」，其中中央補助款690萬元(比率80%)，本府配合款176萬2,000元(比率20%)已編列113年度預算，合計866萬2,000元。前述中央補助款690萬元，擬請同意辦理先行墊付，敬請審議。</text:p>
          </table:table-cell>
          <table:table-cell table:style-name="TableCell437">
            <text:p text:style-name="P438">照案通過，送請臺中市議會審議。</text:p>
          </table:table-cell>
        </table:table-row>
        <text:soft-page-break/>
        <table:table-row table:style-name="TableRow439">
          <table:table-cell table:style-name="TableCell440">
            <text:p text:style-name="P441">臨墊01</text:p>
          </table:table-cell>
          <table:table-cell table:style-name="TableCell442">
            <text:p text:style-name="P443">社會局</text:p>
          </table:table-cell>
          <table:table-cell table:style-name="TableCell444">
            <text:p text:style-name="P445">衛生福利部社會及家庭署113年度獎助本府辦理「113年身心障礙者社區支持服務整合型計畫-擴增社區日間作業設施」中央核定獎助款6,368萬9,000元(比率80%)、本府配合款1,592萬2,250元(比率20%)，合計7,961萬1,250元。前述中央獎助款3,254萬3,000元及本府配合款1,592萬2,250元已編列113年度預算，本次增加中央獎助款3,114萬6,000元，擬請同意辦理先行墊付，敬請審議。</text:p>
          </table:table-cell>
          <table:table-cell table:style-name="TableCell446">
            <text:p text:style-name="P447">照案通過，送請臺中市議會審議。</text:p>
          </table:table-cell>
        </table:table-row>
        <table:table-row table:style-name="TableRow448">
          <table:table-cell table:style-name="TableCell449">
            <text:p text:style-name="P450">臨墊02</text:p>
          </table:table-cell>
          <table:table-cell table:style-name="TableCell451">
            <text:p text:style-name="P452">社會局</text:p>
          </table:table-cell>
          <table:table-cell table:style-name="TableCell453">
            <text:p text:style-name="P454">衛生福利部社會及家庭署113年度獎助本府辦理「113年身心障礙者社區支持服務整合型計畫-身心障礙者多元社區居住與生活服務」中央核定獎助款2,565萬7,000元(比率80%)、本府配合款641萬4,250元(比率20%)，合計3,207萬1,250元。前述中央獎助款823萬7,000元及本府配合款641萬4,250元已編列113年度預算，本次增加中央獎助款1,713萬4,000元，擬請同意辦理先行墊付，敬請審議。</text:p>
          </table:table-cell>
          <table:table-cell table:style-name="TableCell455">
            <text:p text:style-name="P456">照案通過，送請臺中市議會審議。</text:p>
          </table:table-cell>
        </table:table-row>
        <table:table-row table:style-name="TableRow457">
          <table:table-cell table:style-name="TableCell458">
            <text:p text:style-name="P459">臨墊03</text:p>
          </table:table-cell>
          <table:table-cell table:style-name="TableCell460">
            <text:p text:style-name="P461">環境保護局</text:p>
          </table:table-cell>
          <table:table-cell table:style-name="TableCell462">
            <text:p text:style-name="P463">環境部環境管理署113年度補助本局辦理「113年臺中市推動垃圾定時定點（專區）收運試辦計畫」，中央補助款42萬6,400元(比率82%)、本府配合款9萬3,600元(比率18%)已編列113年度預算，合計52萬元整。前述中央補助款42萬6,400元，擬請同意辦理先行墊付，敬請審議。</text:p>
          </table:table-cell>
          <table:table-cell table:style-name="TableCell464">
            <text:p text:style-name="P465">照案通過，送請臺中市議會審議。</text:p>
          </table:table-cell>
        </table:table-row>
        <table:table-row table:style-name="TableRow466">
          <table:table-cell table:style-name="TableCell467">
            <text:p text:style-name="P468">臨墊<text:soft-page-break/>04</text:p>
          </table:table-cell>
          <table:table-cell table:style-name="TableCell469">
            <text:p text:style-name="P470">社會局</text:p>
          </table:table-cell>
          <table:table-cell table:style-name="TableCell471">
            <text:p text:style-name="P472">衛生福利部社會及家庭署長照服務發展基金113年度一般性獎助計畫經費獎助<text:soft-page-break/>本局辦理113年度「建立社區照顧關懷據點並設置巷弄長照站整合計畫」，其中中央補助款2億4,084萬3,000元(比率87%)、本府配合款3,680萬元(比率13%)，合計2億7,764萬3,000元整。前述中央補助款2億3,969萬1,000元及本府配合款3,680萬元已編列於113年度預算，本次中央核定經常門增列490萬2,000元，擬請同意辦理先行墊付，敬請審議。</text:p>
          </table:table-cell>
          <table:table-cell table:style-name="TableCell473">
            <text:p text:style-name="P474">照案通過，送<text:soft-page-break/>請臺中市議會審議。</text:p>
          </table:table-cell>
        </table:table-row>
      </table:table>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4-05-21T06:23:00Z</meta:creation-date>
    <dc:date>2024-05-21T06:24:00Z</dc:date>
    <meta:print-date>2024-05-08T02:51:00Z</meta:print-date>
    <meta:template xlink:href="Normal.dotm" xlink:type="simple"/>
    <meta:editing-cycles>3</meta:editing-cycles>
    <meta:editing-duration>PT60S</meta:editing-duration>
    <meta:document-statistic meta:page-count="7" meta:paragraph-count="7" meta:word-count="534" meta:character-count="3575" meta:row-count="25" meta:non-whitespace-character-count="3048"/>
  </office:meta>
</office:document-meta>
</file>