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375in" fo:margin-left="0.4562in" fo:text-indent="-0.4562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 style:parent-style-name="預設段落字型" style:family="text">
      <style:text-properties style:font-name="標楷體" style:font-name-asian="標楷體" fo:font-weight="bold" style:font-weight-asian="bold" fo:color="#0070C0" fo:font-size="16pt" style:font-size-asian="16pt" style:font-size-complex="16pt"/>
    </style:style>
    <style:style style:name="T41" style:parent-style-name="預設段落字型" style:family="text">
      <style:text-properties style:font-name="標楷體" style:font-name-asian="標楷體" fo:font-weight="bold" style:font-weight-asian="bold" fo:color="#0070C0" fo:font-size="16pt" style:font-size-asian="16pt" style:font-size-complex="16pt"/>
    </style:style>
    <style:style style:name="T42" style:parent-style-name="預設段落字型" style:family="text">
      <style:text-properties style:font-name="標楷體" style:font-name-asian="標楷體" fo:font-weight="bold" style:font-weight-asian="bold" fo:color="#0070C0" fo:font-size="16pt" style:font-size-asian="16pt" style:font-size-complex="16pt"/>
    </style:style>
    <style:style style:name="P43"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color="#0070C0" fo:font-size="16pt" style:font-size-asian="16pt" style:font-size-complex="16pt"/>
    </style:style>
    <style:style style:name="T68" style:parent-style-name="預設段落字型" style:family="text">
      <style:text-properties style:font-name="標楷體" style:font-name-asian="標楷體" fo:font-weight="bold" style:font-weight-asian="bold" fo:color="#0070C0" fo:font-size="16pt" style:font-size-asian="16pt" style:font-size-complex="16pt"/>
    </style:style>
    <style:style style:name="T69" style:parent-style-name="預設段落字型" style:family="text">
      <style:text-properties style:font-name="標楷體" style:font-name-asian="標楷體" fo:font-weight="bold" style:font-weight-asian="bold" fo:color="#0070C0" fo:font-size="16pt" style:font-size-asian="16pt" style:font-size-complex="16pt"/>
    </style:style>
    <style:style style:name="P7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color="#0070C0" fo:font-size="16pt" style:font-size-asian="16pt" style:font-size-complex="16pt"/>
    </style:style>
    <style:style style:name="T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77" style:parent-style-name="預設段落字型" style:family="text">
      <style:text-properties style:font-name="標楷體" style:font-name-asian="標楷體" fo:font-weight="bold" style:font-weight-asian="bold" fo:color="#0070C0" fo:font-size="16pt" style:font-size-asian="16pt" style:font-size-complex="16pt"/>
    </style:style>
    <style:style style:name="P78"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79" style:parent-style-name="預設段落字型" style:family="text">
      <style:text-properties style:font-name="標楷體" style:font-name-asian="標楷體" style:font-name-complex="Calibri" fo:font-weight="bold" style:font-weight-asian="bold" fo:font-size="16pt" style:font-size-asian="16pt"/>
    </style:style>
    <style:style style:name="T80" style:parent-style-name="預設段落字型" style:family="text">
      <style:text-properties style:font-name="標楷體" style:font-name-asian="標楷體" style:font-name-complex="Calibri" fo:font-weight="bold" style:font-weight-asian="bold" fo:font-size="16pt" style:font-size-asian="16pt"/>
    </style:style>
    <style:style style:name="T81" style:parent-style-name="預設段落字型" style:family="text">
      <style:text-properties style:font-name="標楷體" style:font-name-asian="標楷體" style:font-name-complex="Calibri" fo:font-weight="bold" style:font-weight-asian="bold" fo:font-size="16pt" style:font-size-asian="16pt"/>
    </style:style>
    <style:style style:name="T82" style:parent-style-name="預設段落字型" style:family="text">
      <style:text-properties style:font-name="標楷體" style:font-name-asian="標楷體" style:font-name-complex="Calibri" fo:font-weight="bold" style:font-weight-asian="bold" fo:font-size="16pt" style:font-size-asian="16pt"/>
    </style:style>
    <style:style style:name="T83" style:parent-style-name="預設段落字型" style:family="text">
      <style:text-properties style:font-name="標楷體" style:font-name-asian="標楷體" style:font-name-complex="Calibri" fo:font-weight="bold" style:font-weight-asian="bold" fo:font-size="16pt" style:font-size-asian="16pt"/>
    </style:style>
    <style:style style:name="T84" style:parent-style-name="預設段落字型" style:family="text">
      <style:text-properties style:font-name="標楷體" style:font-name-asian="標楷體" style:font-name-complex="Calibri" fo:font-weight="bold" style:font-weight-asian="bold" fo:font-size="16pt" style:font-size-asian="16pt"/>
    </style:style>
    <style:style style:name="T85" style:parent-style-name="預設段落字型" style:family="text">
      <style:text-properties style:font-name="標楷體" style:font-name-asian="標楷體" style:font-name-complex="Calibri" fo:font-weight="bold" style:font-weight-asian="bold" fo:font-size="16pt" style:font-size-asian="16pt"/>
    </style:style>
    <style:style style:name="T86" style:parent-style-name="預設段落字型" style:family="text">
      <style:text-properties style:font-name="標楷體" style:font-name-asian="標楷體" style:font-name-complex="Calibri" fo:font-weight="bold" style:font-weight-asian="bold" fo:font-size="16pt" style:font-size-asian="16pt"/>
    </style:style>
    <style:style style:name="T87" style:parent-style-name="預設段落字型" style:family="text">
      <style:text-properties style:font-name="標楷體" style:font-name-asian="標楷體" style:font-name-complex="Calibri" fo:font-weight="bold" style:font-weight-asian="bold" fo:font-size="16pt" style:font-size-asian="16pt"/>
    </style:style>
    <style:style style:name="T88" style:parent-style-name="預設段落字型" style:family="text">
      <style:text-properties style:font-name="標楷體" style:font-name-asian="標楷體" style:font-name-complex="Calibri" fo:font-weight="bold" style:font-weight-asian="bold" fo:font-size="16pt" style:font-size-asian="16pt"/>
    </style:style>
    <style:style style:name="T89" style:parent-style-name="預設段落字型" style:family="text">
      <style:text-properties style:font-name="標楷體" style:font-name-asian="標楷體" style:font-name-complex="Calibri" fo:font-weight="bold" style:font-weight-asian="bold" fo:font-size="16pt" style:font-size-asian="16pt"/>
    </style:style>
    <style:style style:name="T90" style:parent-style-name="預設段落字型" style:family="text">
      <style:text-properties style:font-name="標楷體" style:font-name-asian="標楷體" style:font-name-complex="Calibri" fo:font-weight="bold" style:font-weight-asian="bold" fo:font-size="16pt" style:font-size-asian="16pt"/>
    </style:style>
    <style:style style:name="T91" style:parent-style-name="預設段落字型" style:family="text">
      <style:text-properties style:font-name="標楷體" style:font-name-asian="標楷體" style:font-name-complex="Calibri" fo:font-weight="bold" style:font-weight-asian="bold" fo:font-size="16pt" style:font-size-asian="16pt"/>
    </style:style>
    <style:style style:name="T92" style:parent-style-name="預設段落字型" style:family="text">
      <style:text-properties style:font-name="標楷體" style:font-name-asian="標楷體" fo:font-weight="bold" style:font-weight-asian="bold" fo:color="#0070C0" fo:font-size="16pt" style:font-size-asian="16pt" style:font-size-complex="16pt"/>
    </style:style>
    <style:style style:name="T93" style:parent-style-name="預設段落字型" style:family="text">
      <style:text-properties style:font-name="標楷體" style:font-name-asian="標楷體" fo:font-weight="bold" style:font-weight-asian="bold" fo:color="#0070C0" fo:font-size="16pt" style:font-size-asian="16pt" style:font-size-complex="16pt"/>
    </style:style>
    <style:style style:name="T94" style:parent-style-name="預設段落字型" style:family="text">
      <style:text-properties style:font-name="標楷體" style:font-name-asian="標楷體" fo:font-weight="bold" style:font-weight-asian="bold" fo:color="#0070C0" fo:font-size="16pt" style:font-size-asian="16pt" style:font-size-complex="16pt"/>
    </style:style>
    <style:style style:name="P95"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96" style:parent-style-name="預設段落字型" style:family="text">
      <style:text-properties style:font-name="標楷體" style:font-name-asian="標楷體" style:font-name-complex="Calibri" fo:font-weight="bold" style:font-weight-asian="bold" fo:font-size="16pt" style:font-size-asian="16pt"/>
    </style:style>
    <style:style style:name="T97" style:parent-style-name="預設段落字型" style:family="text">
      <style:text-properties style:font-name="標楷體" style:font-name-asian="標楷體" style:font-name-complex="Calibri" fo:font-weight="bold" style:font-weight-asian="bold" fo:font-size="16pt" style:font-size-asian="16pt"/>
    </style:style>
    <style:style style:name="T98" style:parent-style-name="預設段落字型" style:family="text">
      <style:text-properties style:font-name="標楷體" style:font-name-asian="標楷體" style:font-name-complex="Calibri" fo:font-weight="bold" style:font-weight-asian="bold" fo:font-size="16pt" style:font-size-asian="16pt"/>
    </style:style>
    <style:style style:name="T99" style:parent-style-name="預設段落字型" style:family="text">
      <style:text-properties style:font-name="標楷體" style:font-name-asian="標楷體" style:font-name-complex="Calibri" fo:font-weight="bold" style:font-weight-asian="bold" fo:font-size="16pt" style:font-size-asian="16pt"/>
    </style:style>
    <style:style style:name="T100" style:parent-style-name="預設段落字型" style:family="text">
      <style:text-properties style:font-name="標楷體" style:font-name-asian="標楷體" style:font-name-complex="Calibri" fo:font-weight="bold" style:font-weight-asian="bold" fo:font-size="16pt" style:font-size-asian="16pt"/>
    </style:style>
    <style:style style:name="T101" style:parent-style-name="預設段落字型" style:family="text">
      <style:text-properties style:font-name="標楷體" style:font-name-asian="標楷體" style:font-name-complex="Calibri" fo:font-weight="bold" style:font-weight-asian="bold" fo:font-size="16pt" style:font-size-asian="16pt"/>
    </style:style>
    <style:style style:name="T102" style:parent-style-name="預設段落字型" style:family="text">
      <style:text-properties style:font-name="標楷體" style:font-name-asian="標楷體" style:font-name-complex="Calibri" fo:font-weight="bold" style:font-weight-asian="bold" fo:font-size="16pt" style:font-size-asian="16pt"/>
    </style:style>
    <style:style style:name="T103" style:parent-style-name="預設段落字型" style:family="text">
      <style:text-properties style:font-name="標楷體" style:font-name-asian="標楷體" style:font-name-complex="Calibri" fo:font-weight="bold" style:font-weight-asian="bold" fo:font-size="16pt" style:font-size-asian="16pt"/>
    </style:style>
    <style:style style:name="T104" style:parent-style-name="預設段落字型" style:family="text">
      <style:text-properties style:font-name="標楷體" style:font-name-asian="標楷體" style:font-name-complex="Calibri" fo:font-weight="bold" style:font-weight-asian="bold" fo:font-size="16pt" style:font-size-asian="16pt"/>
    </style:style>
    <style:style style:name="T105" style:parent-style-name="預設段落字型" style:family="text">
      <style:text-properties style:font-name="標楷體" style:font-name-asian="標楷體" style:font-name-complex="Calibri" fo:font-weight="bold" style:font-weight-asian="bold" fo:font-size="16pt" style:font-size-asian="16pt"/>
    </style:style>
    <style:style style:name="T106" style:parent-style-name="預設段落字型" style:family="text">
      <style:text-properties style:font-name="標楷體" style:font-name-asian="標楷體" style:font-name-complex="Calibri" fo:font-weight="bold" style:font-weight-asian="bold" fo:font-size="16pt" style:font-size-asian="16pt"/>
    </style:style>
    <style:style style:name="T107" style:parent-style-name="預設段落字型" style:family="text">
      <style:text-properties style:font-name="標楷體" style:font-name-asian="標楷體" style:font-name-complex="Calibri" fo:font-weight="bold" style:font-weight-asian="bold" fo:font-size="16pt" style:font-size-asian="16pt"/>
    </style:style>
    <style:style style:name="T108" style:parent-style-name="預設段落字型" style:family="text">
      <style:text-properties style:font-name="標楷體" style:font-name-asian="標楷體" style:font-name-complex="Calibri" fo:font-weight="bold" style:font-weight-asian="bold" fo:font-size="16pt" style:font-size-asian="16pt"/>
    </style:style>
    <style:style style:name="T109" style:parent-style-name="預設段落字型" style:family="text">
      <style:text-properties style:font-name="標楷體" style:font-name-asian="標楷體" style:font-name-complex="Calibri" fo:font-weight="bold" style:font-weight-asian="bold" fo:font-size="16pt" style:font-size-asian="16pt"/>
    </style:style>
    <style:style style:name="T110" style:parent-style-name="預設段落字型" style:family="text">
      <style:text-properties style:font-name="標楷體" style:font-name-asian="標楷體" style:font-name-complex="Calibri" fo:font-weight="bold" style:font-weight-asian="bold" fo:font-size="16pt" style:font-size-asian="16pt"/>
    </style:style>
    <style:style style:name="T111" style:parent-style-name="預設段落字型" style:family="text">
      <style:text-properties style:font-name="標楷體" style:font-name-asian="標楷體" style:font-name-complex="Calibri" fo:font-weight="bold" style:font-weight-asian="bold" fo:font-size="16pt" style:font-size-asian="16pt"/>
    </style:style>
    <style:style style:name="T112" style:parent-style-name="預設段落字型" style:family="text">
      <style:text-properties style:font-name="標楷體" style:font-name-asian="標楷體" style:font-name-complex="Calibri" fo:font-weight="bold" style:font-weight-asian="bold" fo:font-size="16pt" style:font-size-asian="16pt"/>
    </style:style>
    <style:style style:name="T11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1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1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17"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18"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20" style:family="table-column">
      <style:table-column-properties style:column-width="0.5118in"/>
    </style:style>
    <style:style style:name="TableColumn121" style:family="table-column">
      <style:table-column-properties style:column-width="1.2423in"/>
    </style:style>
    <style:style style:name="TableColumn122" style:family="table-column">
      <style:table-column-properties style:column-width="3.8715in"/>
    </style:style>
    <style:style style:name="TableColumn123" style:family="table-column">
      <style:table-column-properties style:column-width="1.3937in"/>
    </style:style>
    <style:style style:name="Table119" style:family="table">
      <style:table-properties style:width="7.0194in" fo:margin-left="0in" table:align="center"/>
    </style:style>
    <style:style style:name="TableRow124" style:family="table-row">
      <style:table-row-properties style:min-row-height="0.3944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33" style:family="table-row">
      <style:table-row-properties style:min-row-height="0.3944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142" style:family="table-row">
      <style:table-row-properties style:min-row-height="0.3944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51" style:family="table-row">
      <style:table-row-properties style:min-row-height="0.3944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60" style:family="table-row">
      <style:table-row-properties style:min-row-height="0.394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69" style:family="table-row">
      <style:table-row-properties style:min-row-height="0.3944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78" style:family="table-row">
      <style:table-row-properties style:min-row-height="0.3944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187"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188"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25次市政會議紀錄</text:p>
      <text:list text:style-name="LFO1" text:continue-numbering="true">
        <text:list-item>
          <text:p text:style-name="P2">時間：113年5月14日（星期二）上午9時30分</text:p>
        </text:list-item>
        <text:list-item>
          <text:p text:style-name="P3">地點：市政大樓9樓市政廳</text:p>
        </text:list-item>
        <text:list-item>
          <text:p text:style-name="P4">主持人：盧市長秀燕<text:s text:c="19"/>紀錄：陳姿伶</text:p>
        </text:list-item>
        <text:list-item>
          <text:p text:style-name="P5">討論提案：1件決算案及5件墊付案照案通過，均送請臺中市議會審議。（詳如附件）</text:p>
        </text:list-item>
        <text:list-item>
          <text:p text:style-name="P6">指（裁）示事項：</text:p>
        </text:list-item>
      </text:list>
      <text:list text:style-name="LFO2" text:continue-numbering="true">
        <text:list-item>
          <text:p text:style-name="P7"><text:span text:style-name="T8">5</text:span><text:span text:style-name="T9">月</text:span><text:span text:style-name="T10">15</text:span><text:span text:style-name="T11">日是聯合國訂定的「國際家庭日」，本市</text:span><text:span text:style-name="T12">111</text:span><text:span text:style-name="T13">及</text:span><text:span text:style-name="T14">112</text:span><text:span text:style-name="T15">年結婚率蟬聯六都第一，今年</text:span><text:span text:style-name="T16">1</text:span><text:span text:style-name="T17">至</text:span><text:span text:style-name="T18">3</text:span><text:span text:style-name="T19">月</text:span><text:span text:style-name="T20">結婚率也是六都第一，感謝大家願意在臺中幸福成家。我們非常重視家庭價值及親子關係，致力協助家長成為孩子成長路上最堅強的後盾，除長期推廣家庭教育外，並不定期舉辦許多親子活動，其中「臺中親子音樂季」原訂</text:span><text:span text:style-name="T21">4</text:span><text:span text:style-name="T22">月底舉辦，因天候影響，考量安全因素延期至</text:span><text:span text:style-name="T23">5</text:span><text:span text:style-name="T24">月</text:span><text:span text:style-name="T25">18</text:span><text:span text:style-name="T26">日、</text:span><text:span text:style-name="T27">19</text:span><text:span text:style-name="T28">日在臺中公園登場，去年活動吸引超過</text:span><text:span text:style-name="T29">1</text:span><text:span text:style-name="T30">萬</text:span><text:span text:style-name="T31">6,000</text:span><text:span text:style-name="T32">人次參加，今年疫情解封，人數應該可以再創新高。這次的活動我們邀請葫蘆墩</text:span><text:span text:style-name="T33">Smile</text:span><text:span text:style-name="T34">太鼓團、樂福哥哥氣球小丑魔術等總共</text:span><text:span text:style-name="T35">14</text:span><text:span text:style-name="T36">組團體演出，還準備了音樂闖關活動和神祕禮物，更打造全臺第一座</text:span><text:span text:style-name="T37">4</text:span><text:span text:style-name="T38">公尺高的「佩佩豬大型氣偶」，歡</text:span><text:span text:style-name="T39">迎大小朋友一起來歡度週末時光，也請大家積極宣傳相關活動訊息。</text:span><text:span text:style-name="T40">(</text:span><text:span text:style-name="T41">辦理機關：新聞局</text:span><text:span text:style-name="T42">)</text:span></text:p>
        </text:list-item>
        <text:list-item>
          <text:p text:style-name="P43"><text:span text:style-name="T44">本人的「幸福政見」之一「青年求職就業安心保險」將於</text:span><text:span text:style-name="T45">5</text:span><text:span text:style-name="T46">月</text:span><text:span text:style-name="T47">15</text:span><text:span text:style-name="T48">日起開辦，只要是設籍臺中市</text:span><text:span text:style-name="T49">15</text:span><text:span text:style-name="T50">歲至</text:span><text:span text:style-name="T51">25</text:span><text:span text:style-name="T52">歲未升學未就業青年，前來就業服務據點登記找工作，就能一併申請投保，獲得最長</text:span><text:span text:style-name="T53">1</text:span><text:span text:style-name="T54">年期保額</text:span><text:span text:style-name="T55">30</text:span><text:span text:style-name="T56">萬元傷害險，以及實支實付</text:span><text:span text:style-name="T57">1</text:span><text:span text:style-name="T58">萬元傷害醫療險，保費由市府負擔，提供待業青年</text:span><text:soft-page-break/><text:span text:style-name="T59">更完整的保障，詳細資訊可至臺中市就業服務處官網查詢。另外，就業服務員同時也為求職青年提供免費的就業輔導，經推介就業後，可立即銜接市府「青年就業獎勵」方案，最高可領取</text:span><text:span text:style-name="T60">3</text:span><text:span text:style-name="T61">萬</text:span><text:span text:style-name="T62">8,00</text:span><text:span text:style-name="T63">0</text:span><text:span text:style-name="T64">元獎勵金，減輕青年就業初期經濟壓力，臺中市總共</text:span><text:span text:style-name="T65">27</text:span><text:span text:style-name="T66">處就業服務據點都可受理申請。</text:span><text:span text:style-name="T67">(</text:span><text:span text:style-name="T68">辦理機關：勞工局</text:span><text:span text:style-name="T69">)</text:span></text:p>
        </text:list-item>
        <text:list-item>
          <text:p text:style-name="P70"><text:span text:style-name="T71">針對今日教育局「金手耀眼打造技職新里程」專案報告，除了少數人終生從事研究工作外，社會上其他多數人完成學業後都要進入職場，所以教育系統輔導、幫助學生探索興趣或給予實習的機會，以利未來順利銜接職場就很重要，市府對此極為重視。以臺中神岡高工為例，大多數縣市成立完全中學多是在普通高中內附設國中部，但由於潭雅神地區為臺中精密機械發展重鎮，例如源潤豐鑄造、德大機械等均位於神岡區，因此本人任內於</text:span><text:span text:style-name="T72">109</text:span><text:span text:style-name="T73">年將神岡國中改制為市</text:span><text:span text:style-name="T74">立神岡工業高級中等學校，並開設機械等技職相關課程，培育精密機械人才，讓學生畢業後可以就近覓得職缺，一技在手，希望無窮。</text:span><text:span text:style-name="T75">(</text:span><text:span text:style-name="T76">辦理機關：教育局</text:span><text:span text:style-name="T77">)</text:span></text:p>
        </text:list-item>
        <text:list-item>
          <text:p text:style-name="P78"><text:span text:style-name="T79">今日建設局墊建</text:span><text:span text:style-name="T80">01</text:span><text:span text:style-name="T81">「內政部同意補助本府兒童遊戲場環境設施改善計畫第二梯次」一案：公園綠地是市民最直接接觸到的建設，因此我們積極改善公園環境，陸續推出臺中美樂地</text:span><text:span text:style-name="T82">1.0</text:span><text:span text:style-name="T83">、</text:span><text:span text:style-name="T84">2.0</text:span><text:span text:style-name="T85">計畫，成效卓越，中央也邀請臺中輔導其他縣市。為因應全球極端氣候及炎熱的夏季，避免在公園從事休閒活動的市民朋友曬傷或中暑，特別將美樂地計畫升級到</text:span><text:span text:style-name="T86">3.0</text:span><text:span text:style-name="T87">，除延續友善、全齡、共融、無障礙理念外，也配合空間增</text:span><text:span text:style-name="T88">加遮蔭設施以利遮陽及防雨。</text:span><text:soft-page-break/><text:span text:style-name="T89">另外，各機關所轄場域，或民間捐贈之場所，均請落實執行美樂地計畫</text:span><text:span text:style-name="T90">3.0</text:span><text:span text:style-name="T91">概念，以符合人本及友善。</text:span><text:span text:style-name="T92">(</text:span><text:span text:style-name="T93">辦理機關：建設局、本府各機關</text:span><text:span text:style-name="T94">)</text:span></text:p>
        </text:list-item>
        <text:list-item>
          <text:p text:style-name="P95"><text:span text:style-name="T96">美樂地計畫其中主軸之一是營造友善及潔淨的公廁環境，在考量市民使用習慣及便於長者使用等因素後，我們逐步將蹲式及坐式馬桶比例修正為</text:span><text:span text:style-name="T97">3</text:span><text:span text:style-name="T98">：</text:span><text:span text:style-name="T99">2</text:span><text:span text:style-name="T100">，男、女廁間比例則提升至</text:span><text:span text:style-name="T101">1</text:span><text:span text:style-name="T102">：</text:span><text:span text:style-name="T103">4</text:span><text:span text:style-name="T104">，更有部分新建工程如巨蛋男女廁間比例達</text:span><text:span text:style-name="T105">1</text:span><text:span text:style-name="T106">：</text:span><text:span text:style-name="T107">5</text:span><text:span text:style-name="T108">，目前中央也跟進本市</text:span><text:span text:style-name="T109">1</text:span><text:span text:style-name="T110">：</text:span><text:span text:style-name="T111">4</text:span><text:span text:style-name="T112">之規定，也請各機關確實遵照男女廁間比例規定並提供民眾乾淨、明亮的如廁環境。</text:span><text:span text:style-name="T113">(</text:span><text:span text:style-name="T114">辦理機關：本府各機關</text:span><text:span text:style-name="T115">)</text:span></text:p>
        </text:list-item>
      </text:list>
      <text:list text:style-name="LFO1" text:continue-numbering="true">
        <text:list-item>
          <text:p text:style-name="P116">散會(上午10時18分)</text:p>
        </text:list-item>
      </text:list>
      <text:soft-page-break/>
      <text:p text:style-name="P117">附件：</text:p>
      <text:p text:style-name="P118">臺中市政府第625次市政會議提案摘要表（113年5月14日）</text:p>
      <table:table table:style-name="Table119">
        <table:table-columns>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案號</text:p>
            </table:table-cell>
            <table:table-cell table:style-name="TableCell127">
              <text:p text:style-name="P128">機關</text:p>
            </table:table-cell>
            <table:table-cell table:style-name="TableCell129">
              <text:p text:style-name="P130">摘要</text:p>
            </table:table-cell>
            <table:table-cell table:style-name="TableCell131">
              <text:p text:style-name="P132">決議</text:p>
            </table:table-cell>
          </table:table-row>
        </table:table-header-rows>
        <table:table-row table:style-name="TableRow133">
          <table:table-cell table:style-name="TableCell134">
            <text:p text:style-name="P135">文01</text:p>
          </table:table-cell>
          <table:table-cell table:style-name="TableCell136">
            <text:p text:style-name="P137">文化局</text:p>
          </table:table-cell>
          <table:table-cell table:style-name="TableCell138">
            <text:p text:style-name="P139">有關財團法人臺中市文教基金會、財團法人臺中市文化建設基金會、財團法人臺中市港區文化藝術基金會及財團法人臺中市影視發展基金會之112年度決算書，敬請審議。</text:p>
          </table:table-cell>
          <table:table-cell table:style-name="TableCell140">
            <text:p text:style-name="P141">照案通過，送請臺中市議會審議。</text:p>
          </table:table-cell>
        </table:table-row>
        <table:table-row table:style-name="TableRow142">
          <table:table-cell table:style-name="TableCell143">
            <text:p text:style-name="P144">墊建01</text:p>
          </table:table-cell>
          <table:table-cell table:style-name="TableCell145">
            <text:p text:style-name="P146">建設局</text:p>
          </table:table-cell>
          <table:table-cell table:style-name="TableCell147">
            <text:p text:style-name="P148">內政部同意補助本府「兒童遊戲場環境設施改善計畫」第二梯次，其中中央補助款4,784萬4,000元(比率60%)、本府配合款3,196萬1,000元(比率40%)，合計7,980萬5,000元整，擬請同意辦理先行墊付，敬請審議。</text:p>
          </table:table-cell>
          <table:table-cell table:style-name="TableCell149">
            <text:p text:style-name="P150">照案通過，送請臺中市議會審議。</text:p>
          </table:table-cell>
        </table:table-row>
        <table:table-row table:style-name="TableRow151">
          <table:table-cell table:style-name="TableCell152">
            <text:p text:style-name="P153">墊農01</text:p>
          </table:table-cell>
          <table:table-cell table:style-name="TableCell154">
            <text:p text:style-name="P155">農業局</text:p>
          </table:table-cell>
          <table:table-cell table:style-name="TableCell156">
            <text:p text:style-name="P157">農業部動植物防疫檢疫署補助本局辦理「113年度全國荔枝椿象區域整合防治計畫(追加1)」，其中中央補助款59萬元(比率82%)、本府配合款13萬元(比率18%)已編列113年度預算，合計72萬元。前述中央補助款59萬元，擬請同意辦理先行墊付，敬請審議。</text:p>
          </table:table-cell>
          <table:table-cell table:style-name="TableCell158">
            <text:p text:style-name="P159">照案通過，送請臺中市議會審議。</text:p>
          </table:table-cell>
        </table:table-row>
        <table:table-row table:style-name="TableRow160">
          <table:table-cell table:style-name="TableCell161">
            <text:p text:style-name="P162">臨墊01</text:p>
          </table:table-cell>
          <table:table-cell table:style-name="TableCell163">
            <text:p text:style-name="P164">農業局</text:p>
          </table:table-cell>
          <table:table-cell table:style-name="TableCell165">
            <text:p text:style-name="P166">農業部林業及自然保育署113年度補助本局辦理「113年臺中市瀕危物種及重要棲地生態服務給付推動計畫」，其中中央補助款38萬4,000元(比率17%)、本府配合款6萬7,765元(比率3%)及獎勵金183萬6,000元(80%)(代收代付方式)，本府配合款已編列113年度預算，合計228萬7,765元整。前述中央補助款38萬4,000元，擬請同意辦理先行墊付，敬請審議。</text:p>
          </table:table-cell>
          <table:table-cell table:style-name="TableCell167">
            <text:p text:style-name="P168">照案通過，送請臺中市議會審議。</text:p>
          </table:table-cell>
        </table:table-row>
        <text:soft-page-break/>
        <table:table-row table:style-name="TableRow169">
          <table:table-cell table:style-name="TableCell170">
            <text:p text:style-name="P171">臨墊02</text:p>
          </table:table-cell>
          <table:table-cell table:style-name="TableCell172">
            <text:p text:style-name="P173">環境保護局</text:p>
          </table:table-cell>
          <table:table-cell table:style-name="TableCell174">
            <text:p text:style-name="P175">環境部113年度全額補助本局辦理「112年度水質保護及土壤整治考核獎勵補助運用計畫_河川(水庫)清潔維護建設獎勵補助費」案50萬元整，擬請同意辦理先行墊付，敬請審議。</text:p>
          </table:table-cell>
          <table:table-cell table:style-name="TableCell176">
            <text:p text:style-name="P177">照案通過，送請臺中市議會審議。</text:p>
          </table:table-cell>
        </table:table-row>
        <table:table-row table:style-name="TableRow178">
          <table:table-cell table:style-name="TableCell179">
            <text:p text:style-name="P180">臨墊03</text:p>
          </table:table-cell>
          <table:table-cell table:style-name="TableCell181">
            <text:p text:style-name="P182">環境保護局</text:p>
          </table:table-cell>
          <table:table-cell table:style-name="TableCell183">
            <text:p text:style-name="P184">海洋委員會海洋保育署113年度補助本局辦理「112年度臺中市海洋環境管理考核獎勵補助計畫」，其中中央補助款30萬元(比率70%)、本府配合款12萬9,000元(比率30%)已編列，合計42萬9,000元整。前述中央補助款30萬元，擬請同意辦理先行墊付，敬請審議。</text:p>
          </table:table-cell>
          <table:table-cell table:style-name="TableCell185">
            <text:p text:style-name="P186">照案通過，送請臺中市議會審議。</text:p>
          </table:table-cell>
        </table:table-row>
      </table:table>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fo:language="en" fo:country="US"/>
    </style:style>
    <style:style style:name="WW_CharLFO2LVL1" style:family="text">
      <style:text-properties style:font-name="標楷體" style:font-name-asian="標楷體" fo:font-weight="bold" style:font-weight-asian="bold" fo:color="#000000" fo:font-size="16pt" style:font-size-asian="16pt" style:font-size-complex="16pt" fo:language="en" fo:country="US"/>
    </style:style>
    <style:style style:name="WW_CharLFO2LVL2" style:family="text">
      <style:text-properties style:font-name="標楷體" style:font-name-asian="標楷體" fo:font-weight="bold" style:font-weight-asian="bold" fo:color="#000000" fo:font-size="16pt" style:font-size-asian="16pt" style:font-size-complex="16pt"/>
    </style:style>
    <style:style style:name="WW_CharLFO2LVL3"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2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4-05-27T07:29:00Z</meta:creation-date>
    <dc:date>2024-05-27T08:50:00Z</dc:date>
    <meta:print-date>2024-05-15T01:36:00Z</meta:print-date>
    <meta:template xlink:href="Normal.dotm" xlink:type="simple"/>
    <meta:editing-cycles>4</meta:editing-cycles>
    <meta:editing-duration>PT60S</meta:editing-duration>
    <meta:document-statistic meta:page-count="5" meta:paragraph-count="4" meta:word-count="356" meta:character-count="2387" meta:row-count="16" meta:non-whitespace-character-count="2035"/>
  </office:meta>
</office:document-meta>
</file>