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812in" fo:text-indent="-0.481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8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72"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5" style:parent-style-name="預設段落字型" style:family="text">
      <style:text-properties style:font-name="標楷體" style:font-name-asian="標楷體" fo:font-weight="bold" style:font-weight-asian="bold" fo:color="#0070C0" fo:font-size="16pt" style:font-size-asian="16pt" style:font-size-complex="16pt"/>
    </style:style>
    <style:style style:name="P44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47"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448"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450" style:family="table-column">
      <style:table-column-properties style:column-width="0.5118in"/>
    </style:style>
    <style:style style:name="TableColumn451" style:family="table-column">
      <style:table-column-properties style:column-width="1.2423in"/>
    </style:style>
    <style:style style:name="TableColumn452" style:family="table-column">
      <style:table-column-properties style:column-width="3.934in"/>
    </style:style>
    <style:style style:name="TableColumn453" style:family="table-column">
      <style:table-column-properties style:column-width="1.3312in"/>
    </style:style>
    <style:style style:name="Table449" style:family="table">
      <style:table-properties style:width="7.0194in" fo:margin-left="0in" table:align="center"/>
    </style:style>
    <style:style style:name="TableRow454" style:family="table-row">
      <style:table-row-properties style:min-row-height="0.3944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463" style:family="table-row">
      <style:table-row-properties style:min-row-height="0.3944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72" style:family="table-row">
      <style:table-row-properties style:min-row-height="0.3944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1" style:family="table-row">
      <style:table-row-properties style:min-row-height="0.3944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0" style:family="table-row">
      <style:table-row-properties style:min-row-height="0.3944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9" style:family="table-row">
      <style:table-row-properties style:min-row-height="0.3944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8" style:family="table-row">
      <style:table-row-properties style:min-row-height="0.3944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7" style:family="table-row">
      <style:table-row-properties style:min-row-height="0.3944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26" style:family="table-row">
      <style:table-row-properties style:min-row-height="0.3944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35" style:family="table-row">
      <style:table-row-properties style:min-row-height="0.3944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44" style:family="table-row">
      <style:table-row-properties style:min-row-height="0.3944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53" style:family="table-row">
      <style:table-row-properties style:min-row-height="0.3944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62" style:family="table-row">
      <style:table-row-properties style:min-row-height="0.3944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71" style:family="table-row">
      <style:table-row-properties style:min-row-height="0.3944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80" style:family="table-row">
      <style:table-row-properties style:min-row-height="0.3944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89" style:family="table-row">
      <style:table-row-properties style:min-row-height="0.3944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98" style:family="table-row">
      <style:table-row-properties style:min-row-height="0.3944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07" style:family="table-row">
      <style:table-row-properties style:min-row-height="0.3944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16" style:family="table-row">
      <style:table-row-properties style:min-row-height="0.394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25" style:family="table-row">
      <style:table-row-properties style:min-row-height="0.3944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34" style:family="table-row">
      <style:table-row-properties style:min-row-height="0.3944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43" style:family="table-row">
      <style:table-row-properties style:min-row-height="0.3944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52" style:family="table-row">
      <style:table-row-properties style:min-row-height="0.3944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61" style:family="table-row">
      <style:table-row-properties style:min-row-height="0.3944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70" style:family="table-row">
      <style:table-row-properties style:min-row-height="0.3944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79" style:family="table-row">
      <style:table-row-properties style:min-row-height="0.3944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88" style:family="table-row">
      <style:table-row-properties style:min-row-height="0.3944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97" style:family="table-row">
      <style:table-row-properties style:min-row-height="0.3944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06" style:family="table-row">
      <style:table-row-properties style:min-row-height="0.3944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15" style:family="table-row">
      <style:table-row-properties style:min-row-height="0.3944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24" style:family="table-row">
      <style:table-row-properties style:min-row-height="0.3944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33" style:family="table-row">
      <style:table-row-properties style:min-row-height="0.3944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73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43" style:family="table-row">
      <style:table-row-properties style:min-row-height="0.3944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74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53" style:family="table-row">
      <style:table-row-properties style:min-row-height="0.3944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75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P76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64" style:family="table-row">
      <style:table-row-properties style:min-row-height="0.3944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76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74" style:family="table-row">
      <style:table-row-properties style:min-row-height="0.3944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77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84" style:family="table-row">
      <style:table-row-properties style:min-row-height="0.3944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78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94" style:family="table-row">
      <style:table-row-properties style:min-row-height="0.3944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79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804" style:family="table-row">
      <style:table-row-properties style:min-row-height="0.3944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81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814"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26次市政會議紀錄</text:p>
      <text:list text:style-name="LFO2" text:continue-numbering="true">
        <text:list-item>
          <text:p text:style-name="P3">時間：113年6月4日（星期二）上午9時30分</text:p>
        </text:list-item>
        <text:list-item>
          <text:p text:style-name="P4">地點：市政大樓9樓市政廳</text:p>
        </text:list-item>
        <text:list-item>
          <text:p text:style-name="P5">主持人：盧市長秀燕<text:s/><text:s text:c="18"/>紀錄：陳姿伶</text:p>
        </text:list-item>
        <text:list-item>
          <text:p text:style-name="P6">討論提案：6件法規案、1件市有非公用建物處分案及31件墊付案照案通過；法規案送請法制局發布，其餘均送請臺中市議會審議。（詳如附件）</text:p>
        </text:list-item>
        <text:list-item>
          <text:p text:style-name="P7">指（裁）示事項：</text:p>
        </text:list-item>
      </text:list>
      <text:list text:style-name="LFO1" text:continue-numbering="true">
        <text:list-item>
          <text:p text:style-name="P8"><text:span text:style-name="T9">5月21日中</text:span><text:span text:style-name="T10">捷</text:span><text:span text:style-name="T11">發</text:span><text:span text:style-name="T12">生隨機砍人</text:span><text:span text:style-name="T13">事件</text:span><text:span text:style-name="T14">，所</text:span><text:span text:style-name="T15">幸有</text:span><text:span text:style-name="T16">即時</text:span><text:span text:style-name="T17">壓制歹徒的</text:span><text:span text:style-name="T18">17</text:span><text:span text:style-name="T19">位英雄們，</text:span><text:span text:style-name="T20">讓</text:span><text:span text:style-name="T21">傷害降到最低，</text:span><text:span text:style-name="T22">他</text:span><text:span text:style-name="T23">們</text:span><text:span text:style-name="T24">在危急狀況下，仍然勇敢挺身而出，</text:span><text:span text:style-name="T25">非常了不起，</text:span><text:span text:style-name="T26">因</text:span><text:span text:style-name="T27">此於今日</text:span><text:span text:style-name="T28">會</text:span><text:span text:style-name="T29">議公開表揚</text:span><text:span text:style-name="T30">。17位</text:span><text:span text:style-name="T31">民眾</text:span><text:span text:style-name="T32">中</text:span><text:span text:style-name="T33">親自到場的共</text:span><text:span text:style-name="T34">9位</text:span><text:span text:style-name="T35">，</text:span><text:span text:style-name="T36">特別頒發「</text:span><text:span text:style-name="T37">臺中捷運終身榮譽卡」及</text:span><text:span text:style-name="T38">5</text:span><text:span text:style-name="T39">,</text:span><text:span text:style-name="T40">000元至20</text:span><text:span text:style-name="T41">,</text:span><text:span text:style-name="T42">000元不</text:span><text:span text:style-name="T43">等</text:span><text:span text:style-name="T44">的「</text:span><text:span text:style-name="T45">民眾協助破案獎金</text:span><text:span text:style-name="T46">」</text:span><text:span text:style-name="T47">，</text:span><text:span text:style-name="T48">不克</text:span><text:span text:style-name="T49">前來的民眾</text:span><text:span text:style-name="T50">我們</text:span><text:span text:style-name="T51">後</text:span><text:span text:style-name="T52">續</text:span><text:span text:style-name="T53">將以其他方式</text:span><text:span text:style-name="T54">送達</text:span><text:span text:style-name="T55">；此外</text:span><text:span text:style-name="T56">，傷者的</text:span><text:span text:style-name="T57">醫</text:span><text:span text:style-name="T58">療及</text:span><text:span text:style-name="T59">美容</text:span><text:span text:style-name="T60">費用</text:span><text:span text:style-name="T61">也</text:span><text:span text:style-name="T62">將由</text:span><text:span text:style-name="T63">中捷</text:span><text:span text:style-name="T64">公</text:span><text:span text:style-name="T65">司及民間協助，</text:span><text:span text:style-name="T66">再次感謝</text:span><text:span text:style-name="T67">他</text:span><text:span text:style-name="T68">們</text:span><text:span text:style-name="T69">奮</text:span><text:span text:style-name="T70">不顧身</text:span><text:span text:style-name="T71">共同守護臺中治安</text:span><text:span text:style-name="T72">的</text:span><text:span text:style-name="T73">勇</text:span><text:span text:style-name="T74">氣。</text:span><text:span text:style-name="T75">(辦理</text:span><text:span text:style-name="T76">機關</text:span><text:span text:style-name="T77">：</text:span><text:span text:style-name="T78">警察局、</text:span><text:span text:style-name="T79">臺中捷運股份有限公司)</text:span></text:p>
        </text:list-item>
        <text:list-item>
          <text:p text:style-name="P80"><text:span text:style-name="T81">臺中</text:span><text:span text:style-name="T82">有二大</text:span><text:span text:style-name="T83">端午節</text:span><text:span text:style-name="T84">傳統節慶活動，</text:span><text:span text:style-name="T85">首</text:span><text:span text:style-name="T86">先是</text:span><text:span text:style-name="T87">「穿木屐躦鯪鯉」踩街文化，</text:span><text:span text:style-name="T88">過去</text:span><text:span text:style-name="T89">民眾在端午節</text:span><text:span text:style-name="T90">會</text:span><text:span text:style-name="T91">穿木屐踩街，喚醒冬眠的穿山甲幫農地翻土，祈求五穀豐收，</text:span><text:span text:style-name="T92">是</text:span><text:span text:style-name="T93">全</text:span><text:span text:style-name="T94">國獨一無二的</text:span><text:span text:style-name="T95">活動</text:span><text:span text:style-name="T96">，</text:span><text:span text:style-name="T97">6月10日將</text:span><text:span text:style-name="T98">會</text:span><text:span text:style-name="T99">在南屯區萬和宮前廣場及南屯老街震撼登場</text:span><text:span text:style-name="T100">，</text:span><text:span text:style-name="T101">歡迎全家前來體驗。</text:span><text:span text:style-name="T102">另外，相傳取「午時水」能趨吉避凶</text:span><text:span text:style-name="T103">，因此</text:span><text:span text:style-name="T104">每年大甲鐵砧山劍井取午時水活動都吸引大批人潮排隊，今年</text:span><text:span text:style-name="T105">將提供</text:span><text:span text:style-name="T106">500瓶午時水與100份香包</text:span><text:span text:style-name="T107">供</text:span><text:span text:style-name="T108">民眾索取</text:span><text:span text:style-name="T109">，</text:span><text:span text:style-name="T110">並安排立蛋比賽</text:span><text:span text:style-name="T111">、故事劇場等節慶體驗，在寓教於樂中認識端午習俗與劍井取午時水的人文歷史，歡迎民</text:span><text:soft-page-break/><text:span text:style-name="T112">眾踴躍前往。</text:span><text:span text:style-name="T113">(辦理</text:span><text:span text:style-name="T114">機關</text:span><text:span text:style-name="T115">：</text:span><text:span text:style-name="T116">民政局、</text:span><text:span text:style-name="T117">觀光旅遊局</text:span><text:span text:style-name="T118">、南屯區公所</text:span><text:span text:style-name="T119">)</text:span></text:p>
        </text:list-item>
        <text:list-item>
          <text:p text:style-name="P120"><text:span text:style-name="T121">「</text:span><text:span text:style-name="T122">113</text:span><text:span text:style-name="T123">年全國身心障礙國民運動會」在上週二</text:span><text:span text:style-name="T124">(5</text:span><text:span text:style-name="T125">月</text:span><text:span text:style-name="T126">28</text:span><text:span text:style-name="T127">日</text:span><text:span text:style-name="T128">)</text:span><text:span text:style-name="T129">圓滿落幕，臺中隊表現亮眼，以</text:span><text:span text:style-name="T130">87</text:span><text:span text:style-name="T131">金、</text:span><text:span text:style-name="T132">94</text:span><text:span text:style-name="T133">銀、</text:span><text:span text:style-name="T134">54</text:span><text:span text:style-name="T135">銅的好成績勇奪全國第二名，感謝全體選手及教練們的努力與付出。</text:span><text:span text:style-name="T136">(辦理</text:span><text:span text:style-name="T137">機關</text:span><text:span text:style-name="T138">：</text:span><text:span text:style-name="T139">運動局)</text:span></text:p>
        </text:list-item>
        <text:list-item>
          <text:p text:style-name="P140"><text:span text:style-name="T141">臺灣急診醫學會最近公布「</text:span><text:span text:style-name="T142">113</text:span><text:span text:style-name="T143">年度十大傑出救護技術員」獲獎名單，來自</text:span><text:span text:style-name="T144">全國各地的救護精英中，</text:span><text:span text:style-name="T145">本市</text:span><text:span text:style-name="T146">消防局有二名同仁奪得殊榮，包括在</text:span><text:span text:style-name="T147">「第三救災救護大隊</text:span><text:span text:style-name="T148">-</text:span><text:span text:style-name="T149">霧峰分隊」服務的陳進鴻救護教官榮獲全國第一名、「第六救災救護大隊</text:span><text:span text:style-name="T150">-</text:span><text:span text:style-name="T151">黎明分隊」的曾敬祐高級救護技術員獲得特優獎，成績</text:span><text:span text:style-name="T152">非常優異，恭喜消防局同仁的救護能力獲得肯定，市府與有榮焉。</text:span><text:span text:style-name="T153">(辦理</text:span><text:span text:style-name="T154">機關</text:span><text:span text:style-name="T155">：</text:span><text:span text:style-name="T156">消防局)</text:span></text:p>
        </text:list-item>
        <text:list-item>
          <text:p text:style-name="P157"><text:span text:style-name="T158">因應畢業季及7</text:span><text:span text:style-name="T159">、</text:span><text:span text:style-name="T160">8月暑期打工熱潮來臨，</text:span><text:span text:style-name="T161">勞工局</text:span><text:span text:style-name="T162">舉辦「富市臺中</text:span><text:span text:style-name="T163"><text:s/></text:span><text:span text:style-name="T164">就業成功」系列徵才活動，</text:span><text:span text:style-name="T165"><text:s/>6</text:span><text:span text:style-name="T166">月將邀集</text:span><text:span text:style-name="T167">70</text:span><text:span text:style-name="T168">家</text:span><text:span text:style-name="T169">廠商共襄盛舉，辦理徵才活動</text:span><text:span text:style-name="T170">30</text:span><text:span text:style-name="T171">場，提供超過</text:span><text:span text:style-name="T172">3,000</text:span><text:span text:style-name="T173">個</text:span><text:span text:style-name="T174">職缺</text:span><text:span text:style-name="T175">，詳情可上臺中市就業服務處官網查詢，</text:span><text:span text:style-name="T176">歡迎求職民眾踴躍參加</text:span><text:span text:style-name="T177">。</text:span><text:span text:style-name="T178">(辦理</text:span><text:span text:style-name="T179">機關</text:span><text:span text:style-name="T180">：</text:span><text:span text:style-name="T181">勞</text:span><text:span text:style-name="T182">工局</text:span><text:span text:style-name="T183">)</text:span></text:p>
        </text:list-item>
        <text:list-item>
          <text:p text:style-name="P184"><text:span text:style-name="T185">為推</text:span><text:span text:style-name="T186">廣藝文活動，</text:span><text:span text:style-name="T187">自</text:span><text:span text:style-name="T188">本</text:span><text:span text:style-name="T189">週</text:span><text:span text:style-name="T190">市</text:span><text:span text:style-name="T191">政會議開始，</text:span><text:span text:style-name="T192">將</text:span><text:span text:style-name="T193">在</text:span><text:span text:style-name="T194">會</text:span><text:span text:style-name="T195">場</text:span><text:span text:style-name="T196">布</text:span><text:span text:style-name="T197">幕</text:span><text:span text:style-name="T198">投</text:span><text:span text:style-name="T199">影</text:span><text:span text:style-name="T200">不同</text:span><text:span text:style-name="T201">的</text:span><text:span text:style-name="T202">藝術</text:span><text:span text:style-name="T203">作品</text:span><text:span text:style-name="T204">。</text:span><text:span text:style-name="T205">今</text:span><text:span text:style-name="T206">日</text:span><text:span text:style-name="T207">是趙宗冠藝術家</text:span><text:span text:style-name="T208">的</text:span><text:span text:style-name="T209">「</text:span><text:span text:style-name="T210">五</text:span><text:span text:style-name="T211">葉松蔭」</text:span><text:span text:style-name="T212">畫作</text:span><text:span text:style-name="T213">，</text:span><text:span text:style-name="T214">趙</text:span><text:span text:style-name="T215">先生</text:span><text:span text:style-name="T216">雖</text:span><text:span text:style-name="T217">已</text:span><text:span text:style-name="T218">90</text:span><text:span text:style-name="T219">歲</text:span><text:span text:style-name="T220">高</text:span><text:span text:style-name="T221">齡</text:span><text:span text:style-name="T222">，</text:span><text:span text:style-name="T223">仍</text:span><text:span text:style-name="T224">在持續創作，日前也曾</text:span><text:span text:style-name="T225">在大墩文化藝術中心</text:span><text:span text:style-name="T226">舉</text:span><text:span text:style-name="T227">辦</text:span><text:span text:style-name="T228">創作展，</text:span><text:span text:style-name="T229">藝</text:span><text:span text:style-name="T230">術功力</text:span><text:span text:style-name="T231">深受肯定</text:span><text:span text:style-name="T232">。</text:span><text:span text:style-name="T233">他本職為醫生，</text:span><text:span text:style-name="T234">藝評家評論</text:span><text:span text:style-name="T235">其</text:span><text:span text:style-name="T236">一手拿手術刀</text:span><text:span text:style-name="T237">、</text:span><text:span text:style-name="T238">一手拿畫筆，</text:span><text:span text:style-name="T239">相當特殊，且趙先生</text:span><text:span text:style-name="T240">一生獲獎無</text:span><text:span text:style-name="T241">數</text:span><text:span text:style-name="T242">，2001</text:span><text:span text:style-name="T243">年</text:span><text:span text:style-name="T244">更</text:span><text:span text:style-name="T245">獲頒臺中市資深優秀美術家，</text:span><text:span text:style-name="T246">五葉松為市樹，這</text:span><text:span text:style-name="T247">幅</text:span><text:span text:style-name="T248">畫作將</text:span><text:span text:style-name="T249">捐</text:span><text:span text:style-name="T250">贈</text:span><text:span text:style-name="T251">予</text:span><text:span text:style-name="T252">市府</text:span><text:span text:style-name="T253">。</text:span><text:span text:style-name="T254">接</text:span><text:span text:style-name="T255">下來</text:span><text:span text:style-name="T256">的</text:span><text:span text:style-name="T257">會議</text:span><text:span text:style-name="T258">我們</text:span><text:span text:style-name="T259">會</text:span><text:span text:style-name="T260">投影介紹</text:span><text:span text:style-name="T261">不</text:span><text:span text:style-name="T262">同作品，</text:span><text:span text:style-name="T263">讓</text:span><text:span text:style-name="T264">臺中</text:span><text:span text:style-name="T265">的藝</text:span><text:span text:style-name="T266">術</text:span><text:span text:style-name="T267">作</text:span><text:soft-page-break/><text:span text:style-name="T268">品有更多被外界看見的機會</text:span><text:span text:style-name="T269">。</text:span><text:span text:style-name="T270">(辦理</text:span><text:span text:style-name="T271">機關</text:span><text:span text:style-name="T272">：</text:span><text:span text:style-name="T273">文化局</text:span><text:span text:style-name="T274">、研究發展考核委員會</text:span><text:span text:style-name="T275">)</text:span></text:p>
        </text:list-item>
        <text:list-item>
          <text:p text:style-name="P276"><text:span text:style-name="T277">針對今日</text:span><text:span text:style-name="T278">政</text:span><text:span text:style-name="T279">風處「</text:span><text:span text:style-name="T280">推動廉能透明機制，實踐陽光效能政府</text:span><text:span text:style-name="T281">」</text:span><text:span text:style-name="T282">專案報告，</text:span><text:span text:style-name="T283">「</text:span><text:span text:style-name="T284">陽</text:span><text:span text:style-name="T285">光政治</text:span><text:span text:style-name="T286">」</text:span><text:span text:style-name="T287">是</text:span><text:span text:style-name="T288">本</text:span><text:span text:style-name="T289">府執政重要的項目之一，</text:span><text:span text:style-name="T290">施政必須</text:span><text:span text:style-name="T291">公開透明</text:span><text:span text:style-name="T292">、</text:span><text:span text:style-name="T293">廉潔有效</text:span><text:span text:style-name="T294">、傾聽</text:span><text:span text:style-name="T295">民意，</text:span><text:span text:style-name="T296">因</text:span><text:span text:style-name="T297">此</text:span><text:span text:style-name="T298">每</text:span><text:span text:style-name="T299">場市政會議</text:span><text:span text:style-name="T300">我</text:span><text:span text:style-name="T301">們以直播方式</text:span><text:span text:style-name="T302">公開、</text:span><text:span text:style-name="T303">主</text:span><text:span text:style-name="T304">動</text:span><text:span text:style-name="T305">上網</text:span><text:span text:style-name="T306">揭露</text:span><text:span text:style-name="T307">MOU</text:span><text:span text:style-name="T308">接受民眾檢驗等</text:span><text:span text:style-name="T309">，以昭公信</text:span><text:span text:style-name="T310">；亦</text:span><text:span text:style-name="T311">要求公務人員</text:span><text:span text:style-name="T312">採</text:span><text:span text:style-name="T313">購、執行公務過程</text:span><text:span text:style-name="T314">中</text:span><text:span text:style-name="T315">須</text:span><text:span text:style-name="T316">具備</text:span><text:span text:style-name="T317">基本</text:span><text:span text:style-name="T318">操守與廉</text:span><text:span text:style-name="T319">潔</text:span><text:span text:style-name="T320">，</text:span><text:span text:style-name="T321">感謝</text:span><text:span text:style-name="T322">公</text:span><text:span text:style-name="T323">、</text:span><text:span text:style-name="T324">教</text:span><text:span text:style-name="T325">、</text:span><text:span text:style-name="T326">警</text:span><text:span text:style-name="T327">、</text:span><text:span text:style-name="T328">消</text:span><text:span text:style-name="T329">逾</text:span><text:span text:style-name="T330">五萬名</text:span><text:span text:style-name="T331">公務人員</text:span><text:span text:style-name="T332">的</text:span><text:span text:style-name="T333">全力配合，</text:span><text:span text:style-name="T334">也</text:span><text:span text:style-name="T335">感謝政風處輔導</text:span><text:span text:style-name="T336">或</text:span><text:span text:style-name="T337">提供</text:span><text:span text:style-name="T338">相</text:span><text:span text:style-name="T339">關協助</text:span><text:span text:style-name="T340">。另</text:span><text:span text:style-name="T341">外</text:span><text:span text:style-name="T342">，過去認為廉潔</text:span><text:span text:style-name="T343">、</text:span><text:span text:style-name="T344">有效能就是</text:span><text:span text:style-name="T345">「</text:span><text:span text:style-name="T346">酷</text:span><text:span text:style-name="T347">吏</text:span><text:span text:style-name="T348">」</text:span><text:span text:style-name="T349">，</text:span><text:span text:style-name="T350">其實</text:span><text:span text:style-name="T351">並</text:span><text:span text:style-name="T352">非</text:span><text:span text:style-name="T353">如</text:span><text:span text:style-name="T354">此，親切的服務態度</text:span><text:span text:style-name="T355">與</text:span><text:span text:style-name="T356">廉潔效</text:span><text:span text:style-name="T357">能</text:span><text:span text:style-name="T358">是並行不</text:span><text:span text:style-name="T359">悖</text:span><text:span text:style-name="T360">的，</text:span><text:span text:style-name="T361">也</text:span><text:span text:style-name="T362">是</text:span><text:span text:style-name="T363">我們致力的方向</text:span><text:span text:style-name="T364">，</text:span><text:span text:style-name="T365">再次感謝同仁們</text:span><text:span text:style-name="T366">的配合</text:span><text:span text:style-name="T367">。</text:span><text:span text:style-name="T368">(辦理機關：</text:span><text:span text:style-name="T369">政風處、</text:span><text:span text:style-name="T370">本府各機關</text:span><text:span text:style-name="T371">)</text:span></text:p>
        </text:list-item>
        <text:list-item>
          <text:p text:style-name="P372"><text:span text:style-name="T373">臺中</text:span><text:span text:style-name="T374">文化</text:span><text:span text:style-name="T375">底蘊豐富多元，</text:span><text:span text:style-name="T376">有時臺中人自認很瞭解</text:span><text:span text:style-name="T377">家鄉</text:span><text:span text:style-name="T378">，但面</text:span><text:span text:style-name="T379">對</text:span><text:span text:style-name="T380">外地遊客的詢問</text:span><text:span text:style-name="T381">卻</text:span><text:span text:style-name="T382">又</text:span><text:span text:style-name="T383">無法詳盡介紹，因此，</text:span><text:span text:style-name="T384">新聞局</text:span><text:span text:style-name="T385">近期</text:span><text:span text:style-name="T386">出版</text:span><text:span text:style-name="T387">「WOW！</text:span><text:span text:style-name="T388">台</text:span><text:span text:style-name="T389">中：永遠比你的想像多一點」，</text:span><text:span text:style-name="T390">對臺中</text:span><text:span text:style-name="T391">的</text:span><text:span text:style-name="T392">觀光</text:span><text:span text:style-name="T393">、</text:span><text:span text:style-name="T394">產業</text:span><text:span text:style-name="T395">、</text:span><text:span text:style-name="T396">生活</text:span><text:span text:style-name="T397">、</text:span><text:span text:style-name="T398">交通等都</text:span><text:span text:style-name="T399">有</text:span><text:span text:style-name="T400">介紹</text:span><text:span text:style-name="T401">；定期發行的</text:span><text:span text:style-name="T402">「漾臺中」</text:span><text:span text:style-name="T403">，本</text:span><text:span text:style-name="T404">期</text:span><text:span text:style-name="T405">內容包括</text:span><text:span text:style-name="T406">臺中市人口破285萬、季節特色美食</text:span><text:span text:style-name="T407">(麻薏</text:span><text:span text:style-name="T408">)</text:span><text:span text:style-name="T409">、寵物公</text:span><text:span text:style-name="T410">園</text:span><text:span text:style-name="T411">、</text:span><text:span text:style-name="T412">開闢國際</text:span><text:span text:style-name="T413">航線、酒莊等</text:span><text:span text:style-name="T414">資訊</text:span><text:span text:style-name="T415">，讓大家更</text:span><text:span text:style-name="T416">深入</text:span><text:span text:style-name="T417">認識臺中</text:span><text:span text:style-name="T418">；文化局</text:span><text:span text:style-name="T419">出版的</text:span><text:span text:style-name="T420">「文化報報」</text:span><text:span text:style-name="T421">則提供</text:span><text:span text:style-name="T422">本</text:span><text:span text:style-name="T423">市所有圖書館</text:span><text:span text:style-name="T424">、</text:span><text:span text:style-name="T425">藝</text:span><text:span text:style-name="T426">文</text:span><text:span text:style-name="T427">場館</text:span><text:span text:style-name="T428">、展覽活動</text:span><text:span text:style-name="T429">等資訊</text:span><text:span text:style-name="T430">；</text:span><text:span text:style-name="T431">客委</text:span><text:span text:style-name="T432">會、</text:span><text:span text:style-name="T433">原民會</text:span><text:span text:style-name="T434">、</text:span><text:span text:style-name="T435">建設局也</text:span><text:span text:style-name="T436">定期</text:span><text:span text:style-name="T437">發行臺中</text:span><text:span text:style-name="T438">特色</text:span><text:span text:style-name="T439">刊</text:span><text:span text:style-name="T440">物，</text:span><text:span text:style-name="T441">歡迎有興趣的民眾上網查詢下載或索取。</text:span><text:span text:style-name="T442">(辦理機關</text:span><text:span text:style-name="T443">：</text:span><text:span text:style-name="T444">建設局、文化局、新聞局、客家事務委員會、原住民族事務委員會、本府各機關</text:span><text:span text:style-name="T445">)</text:span></text:p>
        </text:list-item>
      </text:list>
      <text:list text:style-name="LFO2" text:continue-numbering="true">
        <text:list-item>
          <text:p text:style-name="P446">散會(上午10時32分)</text:p>
        </text:list-item>
      </text:list>
      <text:soft-page-break/>
      <text:p text:style-name="P447">附件：</text:p>
      <text:p text:style-name="P448">臺中市政府第626次市政會議提案摘要表（113年6月4日）</text:p>
      <table:table table:style-name="Table449">
        <table:table-columns>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案號</text:p>
            </table:table-cell>
            <table:table-cell table:style-name="TableCell457">
              <text:p text:style-name="P458">機關</text:p>
            </table:table-cell>
            <table:table-cell table:style-name="TableCell459">
              <text:p text:style-name="P460">摘要</text:p>
            </table:table-cell>
            <table:table-cell table:style-name="TableCell461">
              <text:p text:style-name="P462">決議</text:p>
            </table:table-cell>
          </table:table-row>
        </table:table-header-rows>
        <table:table-row table:style-name="TableRow463">
          <table:table-cell table:style-name="TableCell464">
            <text:p text:style-name="P465">教01</text:p>
          </table:table-cell>
          <table:table-cell table:style-name="TableCell466">
            <text:p text:style-name="P467">教育局</text:p>
          </table:table-cell>
          <table:table-cell table:style-name="TableCell468">
            <text:p text:style-name="P469">檢陳修正「臺中市教保服務機構收費退費辦法」草案1份，敬請審議。</text:p>
          </table:table-cell>
          <table:table-cell table:style-name="TableCell470">
            <text:p text:style-name="P471">照案通過，送請法制局發布。</text:p>
          </table:table-cell>
        </table:table-row>
        <table:table-row table:style-name="TableRow472">
          <table:table-cell table:style-name="TableCell473">
            <text:p text:style-name="P474">教02</text:p>
          </table:table-cell>
          <table:table-cell table:style-name="TableCell475">
            <text:p text:style-name="P476">教育局</text:p>
          </table:table-cell>
          <table:table-cell table:style-name="TableCell477">
            <text:p text:style-name="P478">檢陳「臺中市國民教育階段身心障礙學生獎補助辦法」第一條修正草案1份，敬請審議。</text:p>
          </table:table-cell>
          <table:table-cell table:style-name="TableCell479">
            <text:p text:style-name="P480">照案通過，送請法制局發布。</text:p>
          </table:table-cell>
        </table:table-row>
        <table:table-row table:style-name="TableRow481">
          <table:table-cell table:style-name="TableCell482">
            <text:p text:style-name="P483">教03</text:p>
          </table:table-cell>
          <table:table-cell table:style-name="TableCell484">
            <text:p text:style-name="P485">教育局</text:p>
          </table:table-cell>
          <table:table-cell table:style-name="TableCell486">
            <text:p text:style-name="P487">檢陳「臺中市高級中等以下學校身心障礙學生就讀普通班教學原則及輔導辦法」第一條修正草案1份，敬請審議。</text:p>
          </table:table-cell>
          <table:table-cell table:style-name="TableCell488">
            <text:p text:style-name="P489">照案通過，送請法制局發布。</text:p>
          </table:table-cell>
        </table:table-row>
        <table:table-row table:style-name="TableRow490">
          <table:table-cell table:style-name="TableCell491">
            <text:p text:style-name="P492">教04</text:p>
          </table:table-cell>
          <table:table-cell table:style-name="TableCell493">
            <text:p text:style-name="P494">教育局</text:p>
          </table:table-cell>
          <table:table-cell table:style-name="TableCell495">
            <text:p text:style-name="P496">檢陳修正「臺中市高級中等以下學校特殊教育推行委員會設置辦法」草案1份，敬請審議。</text:p>
          </table:table-cell>
          <table:table-cell table:style-name="TableCell497">
            <text:p text:style-name="P498">照案通過，送請法制局發布。</text:p>
          </table:table-cell>
        </table:table-row>
        <table:table-row table:style-name="TableRow499">
          <table:table-cell table:style-name="TableCell500">
            <text:p text:style-name="P501">教05</text:p>
          </table:table-cell>
          <table:table-cell table:style-name="TableCell502">
            <text:p text:style-name="P503">教育局</text:p>
          </table:table-cell>
          <table:table-cell table:style-name="TableCell504">
            <text:p text:style-name="P505">檢陳「臺中市特殊教育行政支持網絡聯繫及運作辦法」第一條、第七條修正草案1份，敬請審議。</text:p>
          </table:table-cell>
          <table:table-cell table:style-name="TableCell506">
            <text:p text:style-name="P507">照案通過，送請法制局發布。</text:p>
          </table:table-cell>
        </table:table-row>
        <table:table-row table:style-name="TableRow508">
          <table:table-cell table:style-name="TableCell509">
            <text:p text:style-name="P510">人01</text:p>
          </table:table-cell>
          <table:table-cell table:style-name="TableCell511">
            <text:p text:style-name="P512">人事處</text:p>
          </table:table-cell>
          <table:table-cell table:style-name="TableCell513">
            <text:p text:style-name="P514">檢陳修正「臺中市政府所屬機關權限委託辦法」第二條附表草案1份，敬請審議。</text:p>
          </table:table-cell>
          <table:table-cell table:style-name="TableCell515">
            <text:p text:style-name="P516">照案通過，送請法制局發布。</text:p>
          </table:table-cell>
        </table:table-row>
        <table:table-row table:style-name="TableRow517">
          <table:table-cell table:style-name="TableCell518">
            <text:p text:style-name="P519">潭子01</text:p>
          </table:table-cell>
          <table:table-cell table:style-name="TableCell520">
            <text:p text:style-name="P521">潭子區公所</text:p>
          </table:table-cell>
          <table:table-cell table:style-name="TableCell522">
            <text:p text:style-name="P523">擬處分本市潭子區潭子街3段公廳巷52號面積301.6平方公尺市有非公用建物一案，敬請審議。</text:p>
          </table:table-cell>
          <table:table-cell table:style-name="TableCell524">
            <text:p text:style-name="P525">照案通過，送請臺中市議會審議。</text:p>
          </table:table-cell>
        </table:table-row>
        <table:table-row table:style-name="TableRow526">
          <table:table-cell table:style-name="TableCell527">
            <text:p text:style-name="P528">墊民01</text:p>
          </table:table-cell>
          <table:table-cell table:style-name="TableCell529">
            <text:p text:style-name="P530">民政局</text:p>
          </table:table-cell>
          <table:table-cell table:style-name="TableCell531">
            <text:p text:style-name="P532">內政部113年度補助本市北區等10個區公所辦理「鄉（鎮、市、區）公所行政中心及村（里）集會所（活動中心）室內外裝修整建計畫」3,795萬元，擬請同意辦理先行墊付，敬請審議。</text:p>
          </table:table-cell>
          <table:table-cell table:style-name="TableCell533">
            <text:p text:style-name="P534">照案通過，送請臺中市議會審議。</text:p>
          </table:table-cell>
        </table:table-row>
        <table:table-row table:style-name="TableRow535">
          <table:table-cell table:style-name="TableCell536">
            <text:p text:style-name="P537">墊教<text:soft-page-break/>01</text:p>
          </table:table-cell>
          <table:table-cell table:style-name="TableCell538">
            <text:p text:style-name="P539">教育局</text:p>
          </table:table-cell>
          <table:table-cell table:style-name="TableCell540">
            <text:p text:style-name="P541">教育部全額補助本市中區光復國小辦理「公立中小學校園環境安全改善計畫－<text:soft-page-break/>改善校園運動環境安全」經費計780萬元整，擬請同意辦理先行墊付，敬請審議。</text:p>
          </table:table-cell>
          <table:table-cell table:style-name="TableCell542">
            <text:p text:style-name="P543">照案通過，送<text:soft-page-break/>請臺中市議會審議。</text:p>
          </table:table-cell>
        </table:table-row>
        <text:soft-page-break/>
        <table:table-row table:style-name="TableRow544">
          <table:table-cell table:style-name="TableCell545">
            <text:p text:style-name="P546">墊經01</text:p>
          </table:table-cell>
          <table:table-cell table:style-name="TableCell547">
            <text:p text:style-name="P548">經濟發展局</text:p>
          </table:table-cell>
          <table:table-cell table:style-name="TableCell549">
            <text:p text:style-name="P550">經濟部產業園區管理局113年度補助本府辦理「補助直轄市都市計畫內未設污水廠工業區污水處理可行性評估補助計畫-關連工業區二、三期未設污水廠工業區可行性規劃預算申請書」，其中中央補助款808萬9,223元(比率81%)、本府配合款191萬777元(比率19%)，合計1,000萬元整，擬請同意辦理先行墊付，敬請審議。</text:p>
          </table:table-cell>
          <table:table-cell table:style-name="TableCell551">
            <text:p text:style-name="P552">照案通過，送請臺中市議會審議。</text:p>
          </table:table-cell>
        </table:table-row>
        <table:table-row table:style-name="TableRow553">
          <table:table-cell table:style-name="TableCell554">
            <text:p text:style-name="P555">墊經02</text:p>
          </table:table-cell>
          <table:table-cell table:style-name="TableCell556">
            <text:p text:style-name="P557">經濟發展局</text:p>
          </table:table-cell>
          <table:table-cell table:style-name="TableCell558">
            <text:p text:style-name="P559">國家科學及技術委員會中部科學園區管理局同意全額補助本市「113年度臺中市后里區地方建設補助案」175萬元整，擬請同意辦理先行墊付，敬請審議。</text:p>
          </table:table-cell>
          <table:table-cell table:style-name="TableCell560">
            <text:p text:style-name="P561">照案通過，送請臺中市議會審議。</text:p>
          </table:table-cell>
        </table:table-row>
        <table:table-row table:style-name="TableRow562">
          <table:table-cell table:style-name="TableCell563">
            <text:p text:style-name="P564">墊經03</text:p>
          </table:table-cell>
          <table:table-cell table:style-name="TableCell565">
            <text:p text:style-name="P566">經濟發展局</text:p>
          </table:table-cell>
          <table:table-cell table:style-name="TableCell567">
            <text:p text:style-name="P568">經濟部113年度全額補助本局辦理「臺中市大甲第二公有零售市場環境品質提升計畫」1,000萬元整，擬請同意辦理先行墊付，敬請審議。</text:p>
          </table:table-cell>
          <table:table-cell table:style-name="TableCell569">
            <text:p text:style-name="P570">照案通過，送請臺中市議會審議。</text:p>
          </table:table-cell>
        </table:table-row>
        <table:table-row table:style-name="TableRow571">
          <table:table-cell table:style-name="TableCell572">
            <text:p text:style-name="P573">墊建01</text:p>
          </table:table-cell>
          <table:table-cell table:style-name="TableCell574">
            <text:p text:style-name="P575">建設局</text:p>
          </table:table-cell>
          <table:table-cell table:style-name="TableCell576">
            <text:p text:style-name="P577">內政部核定本府辦理「校園周邊暨行車安全道路改善計畫」經設計審查後修正預算書圖，同意增加經費500萬元，其中中央協助款增加250萬元(比率50%)，地方配合款增加250萬元(比率50%)，擬請同意辦理先行墊付，敬請審議。</text:p>
          </table:table-cell>
          <table:table-cell table:style-name="TableCell578">
            <text:p text:style-name="P579">照案通過，送請臺中市議會審議。</text:p>
          </table:table-cell>
        </table:table-row>
        <table:table-row table:style-name="TableRow580">
          <table:table-cell table:style-name="TableCell581">
            <text:p text:style-name="P582">墊建02</text:p>
          </table:table-cell>
          <table:table-cell table:style-name="TableCell583">
            <text:p text:style-name="P584">建設局</text:p>
          </table:table-cell>
          <table:table-cell table:style-name="TableCell585">
            <text:p text:style-name="P586">農業部林業及自然保育署臺中分署同意補助本府辦理「樹之道―樹木風險評估暨褐根病防治研討會」相關活動所需經費，其中中央補助款40萬元(比率30%)、其他單位配合款33萬6,400元(比率25%)、本府配合款58萬9,300元(比率45%)，本府配合款由各機關預算支應，合計132<text:soft-page-break/>萬5,700元整，其中中央補助款40萬元擬請同意辦理先行墊付，敬請審議。</text:p>
          </table:table-cell>
          <table:table-cell table:style-name="TableCell587">
            <text:p text:style-name="P588">照案通過，送請臺中市議會審議。</text:p>
          </table:table-cell>
        </table:table-row>
        <table:table-row table:style-name="TableRow589">
          <table:table-cell table:style-name="TableCell590">
            <text:p text:style-name="P591">墊交01</text:p>
          </table:table-cell>
          <table:table-cell table:style-name="TableCell592">
            <text:p text:style-name="P593">交通局</text:p>
          </table:table-cell>
          <table:table-cell table:style-name="TableCell594">
            <text:p text:style-name="P595">交通部113年度補助本府辦理「智慧運輸系統發展建設計畫」－「臺中市非號誌化路口智慧交通安全提升計畫」，其中中央補助款750萬元(比率75%)、本府配合款250萬元(比率25%，已編列113年度預算)，合計1,000萬元整。前述中央補助款750萬元，擬請同意辦理先行墊付，敬請審議。</text:p>
          </table:table-cell>
          <table:table-cell table:style-name="TableCell596">
            <text:p text:style-name="P597">照案通過，送請臺中市議會審議。</text:p>
          </table:table-cell>
        </table:table-row>
        <table:table-row table:style-name="TableRow598">
          <table:table-cell table:style-name="TableCell599">
            <text:p text:style-name="P600">墊交02</text:p>
          </table:table-cell>
          <table:table-cell table:style-name="TableCell601">
            <text:p text:style-name="P602">交通局</text:p>
          </table:table-cell>
          <table:table-cell table:style-name="TableCell603">
            <text:p text:style-name="P604">交通部公路局113年度補助本府辦理「臺中市公車營運管理精進計畫」，其中中央補助款200萬元(比率75%)、本府配合款66萬7,000元(比率25%)已編列113年度預算，合計266萬7,000元整。前述中央補助款200萬元，擬請同意辦理先行墊付，敬請審議。</text:p>
          </table:table-cell>
          <table:table-cell table:style-name="TableCell605">
            <text:p text:style-name="P606">照案通過，送請臺中市議會審議。</text:p>
          </table:table-cell>
        </table:table-row>
        <table:table-row table:style-name="TableRow607">
          <table:table-cell table:style-name="TableCell608">
            <text:p text:style-name="P609">墊交03</text:p>
          </table:table-cell>
          <table:table-cell table:style-name="TableCell610">
            <text:p text:style-name="P611">交通局</text:p>
          </table:table-cell>
          <table:table-cell table:style-name="TableCell612">
            <text:p text:style-name="P613">交通部公路局113年度補助本府辦理「113年度公路公共運輸服務升級計畫」第1波計畫核定情形共6案，其中中央補助款1億7,340萬7,950元(比率35%)、本府配合款3億1,829萬80元(比率65%)已編列113年度預算，合計4億9,169萬8,030元整。前述中央補助款1億7,340萬7,950元，擬請同意辦理先行墊付，敬請審議。</text:p>
          </table:table-cell>
          <table:table-cell table:style-name="TableCell614">
            <text:p text:style-name="P615">照案通過，送請臺中市議會審議。</text:p>
          </table:table-cell>
        </table:table-row>
        <table:table-row table:style-name="TableRow616">
          <table:table-cell table:style-name="TableCell617">
            <text:p text:style-name="P618">墊都01</text:p>
          </table:table-cell>
          <table:table-cell table:style-name="TableCell619">
            <text:p text:style-name="P620">都市發展局</text:p>
          </table:table-cell>
          <table:table-cell table:style-name="TableCell621">
            <text:p text:style-name="P622">內政部國土管理署113年度補助本府辦理113年度「永續提升人行安全計畫－推動騎樓整平計畫」，經核定中央補助款2,000萬元(比率50%)、本府配合款2,000萬元(比率50%)，合計4,000萬元。前述中央補助款2,000萬元及本府配合款預<text:soft-page-break/>算數尚不足800萬元，合計2,800萬元，擬請同意辦理先行墊付，敬請審議。</text:p>
          </table:table-cell>
          <table:table-cell table:style-name="TableCell623">
            <text:p text:style-name="P624">照案通過，送請臺中市議會審議。</text:p>
          </table:table-cell>
        </table:table-row>
        <table:table-row table:style-name="TableRow625">
          <table:table-cell table:style-name="TableCell626">
            <text:p text:style-name="P627">墊都02</text:p>
          </table:table-cell>
          <table:table-cell table:style-name="TableCell628">
            <text:p text:style-name="P629">都市發展局</text:p>
          </table:table-cell>
          <table:table-cell table:style-name="TableCell630">
            <text:p text:style-name="P631">為內政部核定補助本府辦理「113年度都市危險及老舊建築物結構安全性能評估計畫」案，計511萬5,000元整一案，擬請同意先行墊付執行並列入追加預算轉正，敬請審議。</text:p>
          </table:table-cell>
          <table:table-cell table:style-name="TableCell632">
            <text:p text:style-name="P633">照案通過，送請臺中市議會審議。</text:p>
          </table:table-cell>
        </table:table-row>
        <table:table-row table:style-name="TableRow634">
          <table:table-cell table:style-name="TableCell635">
            <text:p text:style-name="P636">墊農01</text:p>
          </table:table-cell>
          <table:table-cell table:style-name="TableCell637">
            <text:p text:style-name="P638">農業局</text:p>
          </table:table-cell>
          <table:table-cell table:style-name="TableCell639">
            <text:p text:style-name="P640">農業部林業及自然保育署113年度補助本局辦理113年度「山坡地開發利用回饋金繳交辦法業務計畫」，其中中央補助款238萬4,000元(比率99%)、本府配合款1萬6,000元(比率1%)，本府配合款已編列113年度預算，合計240萬元整。前述中央補助款150萬元已編列於113年度預算，餘中央補助款88萬4,000元，擬請同意辦理先行墊付，敬請審議。</text:p>
          </table:table-cell>
          <table:table-cell table:style-name="TableCell641">
            <text:p text:style-name="P642">照案通過，送請臺中市議會審議。</text:p>
          </table:table-cell>
        </table:table-row>
        <table:table-row table:style-name="TableRow643">
          <table:table-cell table:style-name="TableCell644">
            <text:p text:style-name="P645">墊農02</text:p>
          </table:table-cell>
          <table:table-cell table:style-name="TableCell646">
            <text:p text:style-name="P647">農業局</text:p>
          </table:table-cell>
          <table:table-cell table:style-name="TableCell648">
            <text:p text:style-name="P649">農業部農村發展及水土保持署113年度補助本局辦理「113年度加強農地利用管理計畫」，其中中央補助款97萬元整(比率72%)、本府配合款37萬9,000元(比率28%)，合計134萬元9,000元。其中本府配合款37萬9,000元及中央補助款90萬元已編列113年度預算，餘中央補助款7萬元，擬請同意辦理先行墊付，敬請審議。</text:p>
          </table:table-cell>
          <table:table-cell table:style-name="TableCell650">
            <text:p text:style-name="P651">照案通過，送請臺中市議會審議。</text:p>
          </table:table-cell>
        </table:table-row>
        <table:table-row table:style-name="TableRow652">
          <table:table-cell table:style-name="TableCell653">
            <text:p text:style-name="P654">墊農03</text:p>
          </table:table-cell>
          <table:table-cell table:style-name="TableCell655">
            <text:p text:style-name="P656">農業局</text:p>
          </table:table-cell>
          <table:table-cell table:style-name="TableCell657">
            <text:p text:style-name="P658">農業部113年度全額補助本局(動物保護防疫處)辦理「113年度第3次汰除罹患牛結核病之乳牛所需撲殺補償費」133萬5,678元，擬請同意辦理先行墊付，敬請審議。</text:p>
          </table:table-cell>
          <table:table-cell table:style-name="TableCell659">
            <text:p text:style-name="P660">照案通過，送請臺中市議會審議。</text:p>
          </table:table-cell>
        </table:table-row>
        <text:soft-page-break/>
        <table:table-row table:style-name="TableRow661">
          <table:table-cell table:style-name="TableCell662">
            <text:p text:style-name="P663">墊觀01</text:p>
          </table:table-cell>
          <table:table-cell table:style-name="TableCell664">
            <text:p text:style-name="P665">觀光旅遊局</text:p>
          </table:table-cell>
          <table:table-cell table:style-name="TableCell666">
            <text:p text:style-name="P667">交通部觀光署113年度補助本局所屬風景區管理所辦理「2024臺中海洋觀光季」，其中中央補助款19萬9,736元(比率6%)、本府配合款329萬8,264元(比率94%)已編列113年度預算，合計349萬8,000元整。前述中央補助款19萬9,736元，擬請同意辦理先行墊付，敬請審議。</text:p>
          </table:table-cell>
          <table:table-cell table:style-name="TableCell668">
            <text:p text:style-name="P669">照案通過，送請臺中市議會審議。</text:p>
          </table:table-cell>
        </table:table-row>
        <table:table-row table:style-name="TableRow670">
          <table:table-cell table:style-name="TableCell671">
            <text:p text:style-name="P672">墊社01</text:p>
          </table:table-cell>
          <table:table-cell table:style-name="TableCell673">
            <text:p text:style-name="P674">社會局</text:p>
          </table:table-cell>
          <table:table-cell table:style-name="TableCell675">
            <text:p text:style-name="P676">衛生福利部113年度補助本府辦理「臺中市113年充實保護性社工人力所需設施設備計畫」，其中中央補助款170萬元(比率60%)、本府配合款113萬4,000元(比率40%)已編列113年度預算，合計283萬4,000元整。前述中央補助款170萬元，擬請同意辦理先行墊付，敬請審議。</text:p>
          </table:table-cell>
          <table:table-cell table:style-name="TableCell677">
            <text:p text:style-name="P678">照案通過，送請臺中市議會審議。</text:p>
          </table:table-cell>
        </table:table-row>
        <table:table-row table:style-name="TableRow679">
          <table:table-cell table:style-name="TableCell680">
            <text:p text:style-name="P681">墊衛01</text:p>
          </table:table-cell>
          <table:table-cell table:style-name="TableCell682">
            <text:p text:style-name="P683">衛生局</text:p>
          </table:table-cell>
          <table:table-cell table:style-name="TableCell684">
            <text:p text:style-name="P685">衛生福利部全額補助本局辦理113年度「長照與身障家照據點共融試辦計畫」經費計1,270萬元，擬請同意先行辦理墊付，敬請審議。</text:p>
          </table:table-cell>
          <table:table-cell table:style-name="TableCell686">
            <text:p text:style-name="P687">照案通過，送請臺中市議會審議。</text:p>
          </table:table-cell>
        </table:table-row>
        <table:table-row table:style-name="TableRow688">
          <table:table-cell table:style-name="TableCell689">
            <text:p text:style-name="P690">墊環01</text:p>
          </table:table-cell>
          <table:table-cell table:style-name="TableCell691">
            <text:p text:style-name="P692">環境保護局</text:p>
          </table:table-cell>
          <table:table-cell table:style-name="TableCell693">
            <text:p text:style-name="P694">環境部環境管理署113年度補助本局辦理「臺中市清潔隊備勤室環境改善及優化計畫-中西區、大甲區、新社區、東南區、東勢區」，中央補助款計1,030萬1,660元(比率82%)、本府配合款226萬1,340元(比率18%)已編列113年度預算，合計1,256萬3,000元整。前述中央補助款1,030萬1,660元，擬請同意辦理先行墊付，敬請審議。</text:p>
          </table:table-cell>
          <table:table-cell table:style-name="TableCell695">
            <text:p text:style-name="P696">照案通過，送請臺中市議會審議。</text:p>
          </table:table-cell>
        </table:table-row>
        <table:table-row table:style-name="TableRow697">
          <table:table-cell table:style-name="TableCell698">
            <text:p text:style-name="P699">墊文01</text:p>
          </table:table-cell>
          <table:table-cell table:style-name="TableCell700">
            <text:p text:style-name="P701">文化局</text:p>
          </table:table-cell>
          <table:table-cell table:style-name="TableCell702">
            <text:p text:style-name="P703">文化部文化資產局113年度補助本局辦理「歷史建築『臺中支局葉煙草再乾燥場建築群』緊急搶修計畫」，其中中央補助款330萬元(比率55%)、本府配合款270<text:soft-page-break/>萬元(比率45%)，合計600萬元整，擬請同意辦理先行墊付，敬請審議。</text:p>
          </table:table-cell>
          <table:table-cell table:style-name="TableCell704">
            <text:p text:style-name="P705">照案通過，送請臺中市議會審議。</text:p>
          </table:table-cell>
        </table:table-row>
        <table:table-row table:style-name="TableRow706">
          <table:table-cell table:style-name="TableCell707">
            <text:p text:style-name="P708">墊新01</text:p>
          </table:table-cell>
          <table:table-cell table:style-name="TableCell709">
            <text:p text:style-name="P710">新聞局</text:p>
          </table:table-cell>
          <table:table-cell table:style-name="TableCell711">
            <text:p text:style-name="P712">台灣電力股份有限公司113年度補助本局辦理「2025臺中市跨年晚會活動」，其中中央補助款300萬元(比率20%)、本府配合款1,200萬元(比率80%)已編列113年度預算，合計1500萬元整。前述中央補助款300萬元，擬請同意辦理先行墊付，敬請審議。</text:p>
          </table:table-cell>
          <table:table-cell table:style-name="TableCell713">
            <text:p text:style-name="P714">照案通過，送請臺中市議會審議。</text:p>
          </table:table-cell>
        </table:table-row>
        <table:table-row table:style-name="TableRow715">
          <table:table-cell table:style-name="TableCell716">
            <text:p text:style-name="P717">墊運01</text:p>
          </table:table-cell>
          <table:table-cell table:style-name="TableCell718">
            <text:p text:style-name="P719">運動局</text:p>
          </table:table-cell>
          <table:table-cell table:style-name="TableCell720">
            <text:p text:style-name="P721">為內政部國土管理署113年度補助本府辦理「兒童遊戲場環境設施改善計畫」第2梯次核定協助經費案，其中中央補助款325萬元(比率65%)、本府配合款175萬元(比率35%)已由113年度預算額度內調整容納，合計500萬元整。前述中央補助款325萬元，擬請同意辦理先行墊付，敬請審議。</text:p>
          </table:table-cell>
          <table:table-cell table:style-name="TableCell722">
            <text:p text:style-name="P723">照案通過，送請臺中市議會審議。</text:p>
          </table:table-cell>
        </table:table-row>
        <table:table-row table:style-name="TableRow724">
          <table:table-cell table:style-name="TableCell725">
            <text:p text:style-name="P726">墊人01</text:p>
          </table:table-cell>
          <table:table-cell table:style-name="TableCell727">
            <text:p text:style-name="P728">人事處</text:p>
          </table:table-cell>
          <table:table-cell table:style-name="TableCell729">
            <text:p text:style-name="P730">衛生福利部113年度核定補助本府辦理「少子化友善育兒空間建設之建構零至二歲兒童社區公共托育計畫」第四期(112-113年)及第五期(114年)之本府附設員工子女托嬰中心經費，其中中央補助款500萬元(比率48%)、本府配合款536萬1,000元(比率52%)，合計1,036萬1,000元整。前述中央補助款500萬元，擬請同意辦理先行墊付，敬請審議。</text:p>
          </table:table-cell>
          <table:table-cell table:style-name="TableCell731">
            <text:p text:style-name="P732">照案通過，送請臺中市議會審議。</text:p>
          </table:table-cell>
        </table:table-row>
        <table:table-row table:style-name="TableRow733">
          <table:table-cell table:style-name="TableCell734">
            <text:p text:style-name="P735">墊原01</text:p>
          </table:table-cell>
          <table:table-cell table:style-name="TableCell736">
            <text:p text:style-name="P737">原住民族</text:p>
            <text:p text:style-name="P738">事務委員會</text:p>
          </table:table-cell>
          <table:table-cell table:style-name="TableCell739">
            <text:p text:style-name="P740">勞動部勞動力發展署全額補助本會辦理「113年度臺中市政府設置原住民族就業服務據點計畫」231萬8,645元，其中補助款224萬1,000元已編列113年度預算，核定增加經費7萬7,645元整，擬請同意辦理先行墊付，敬請審議。</text:p>
          </table:table-cell>
          <table:table-cell table:style-name="TableCell741">
            <text:p text:style-name="P742">照案通過，送請臺中市議會審議。</text:p>
          </table:table-cell>
        </table:table-row>
        <text:soft-page-break/>
        <table:table-row table:style-name="TableRow743">
          <table:table-cell table:style-name="TableCell744">
            <text:p text:style-name="P745">墊原02</text:p>
          </table:table-cell>
          <table:table-cell table:style-name="TableCell746">
            <text:p text:style-name="P747">原住民族</text:p>
            <text:p text:style-name="P748">事務委員會</text:p>
          </table:table-cell>
          <table:table-cell table:style-name="TableCell749">
            <text:p text:style-name="P750">原住民族委員會全額補助本府辦理「113年原住民族長期照顧―文化健康站活力健康操(中區初賽)」，增加核定經費32萬8,000元整，擬請同意辦理先行墊付，敬請審議。</text:p>
          </table:table-cell>
          <table:table-cell table:style-name="TableCell751">
            <text:p text:style-name="P752">照案通過，送請臺中市議會審議。</text:p>
          </table:table-cell>
        </table:table-row>
        <table:table-row table:style-name="TableRow753">
          <table:table-cell table:style-name="TableCell754">
            <text:p text:style-name="P755">墊原03</text:p>
          </table:table-cell>
          <table:table-cell table:style-name="TableCell756">
            <text:p text:style-name="P757">原住民族</text:p>
            <text:p text:style-name="P758">事務委員會</text:p>
          </table:table-cell>
          <table:table-cell table:style-name="TableCell759">
            <text:p text:style-name="P760">原住民族委員會補助本府辦理「宜居部落建設計畫－113年臺中市部落永續建設藍圖規劃」，其中中央補助款344萬元(比率86%)、本府配合款56萬元(比率14%)已由相關113年度預算額度內調整</text:p>
            <text:p text:style-name="P761">容納，合計400萬元整。前述中央補助款344萬元，擬請同意辦理先行墊付，敬請審議。</text:p>
          </table:table-cell>
          <table:table-cell table:style-name="TableCell762">
            <text:p text:style-name="P763">照案通過，送請臺中市議會審議。</text:p>
          </table:table-cell>
        </table:table-row>
        <table:table-row table:style-name="TableRow764">
          <table:table-cell table:style-name="TableCell765">
            <text:p text:style-name="P766">墊原04</text:p>
          </table:table-cell>
          <table:table-cell table:style-name="TableCell767">
            <text:p text:style-name="P768">原住民族</text:p>
            <text:p text:style-name="P769">事務委員會</text:p>
          </table:table-cell>
          <table:table-cell table:style-name="TableCell770">
            <text:p text:style-name="P771">農業部林業及自然保育署臺中分署全額補助本會辦理「113年度獎勵輔導造林計畫（原住民保留地）」97萬元整，擬請同意辦理先行墊付，敬請審議。</text:p>
          </table:table-cell>
          <table:table-cell table:style-name="TableCell772">
            <text:p text:style-name="P773">照案通過，送請臺中市議會審議。</text:p>
          </table:table-cell>
        </table:table-row>
        <table:table-row table:style-name="TableRow774">
          <table:table-cell table:style-name="TableCell775">
            <text:p text:style-name="P776">墊原05</text:p>
          </table:table-cell>
          <table:table-cell table:style-name="TableCell777">
            <text:p text:style-name="P778">原住民族</text:p>
            <text:p text:style-name="P779">事務委員會</text:p>
          </table:table-cell>
          <table:table-cell table:style-name="TableCell780">
            <text:p text:style-name="P781">農業部林業及自然保育署臺中分署全額補助本會辦理「113年度原住民保留地竹林更新獎勵計畫」36萬1,000元整，擬請同意辦理先行墊付，敬請審議。</text:p>
          </table:table-cell>
          <table:table-cell table:style-name="TableCell782">
            <text:p text:style-name="P783">照案通過，送請臺中市議會審議。</text:p>
          </table:table-cell>
        </table:table-row>
        <table:table-row table:style-name="TableRow784">
          <table:table-cell table:style-name="TableCell785">
            <text:p text:style-name="P786">墊原06</text:p>
          </table:table-cell>
          <table:table-cell table:style-name="TableCell787">
            <text:p text:style-name="P788">原住民族</text:p>
            <text:p text:style-name="P789">事務委員會</text:p>
          </table:table-cell>
          <table:table-cell table:style-name="TableCell790">
            <text:p text:style-name="P791">原住民族委員會補助本府辦理「113年度補助直轄市及縣(市)政府推動原住民族家庭服務中心實施計畫」，中央補助款489萬0,674元(比率63%)、本府配合款282萬6,000元(比率37%)，合計771萬6,674元整。其中中央補助款423萬9,000元及本府配合款282萬6,000元已編列113年度預算，餘中央補助款65萬1,674元，擬請同意辦理先行墊付，敬請審議。</text:p>
          </table:table-cell>
          <table:table-cell table:style-name="TableCell792">
            <text:p text:style-name="P793">照案通過，送請臺中市議會審議。</text:p>
          </table:table-cell>
        </table:table-row>
        <text:soft-page-break/>
        <table:table-row table:style-name="TableRow794">
          <table:table-cell table:style-name="TableCell795">
            <text:p text:style-name="P796">墊客01</text:p>
          </table:table-cell>
          <table:table-cell table:style-name="TableCell797">
            <text:p text:style-name="P798">客家事務</text:p>
            <text:p text:style-name="P799">委員會</text:p>
          </table:table-cell>
          <table:table-cell table:style-name="TableCell800">
            <text:p text:style-name="P801">客家委員會113年度補助本會辦理「113年臺中市客庄地方記憶空間專案輔導團」，其中中央補助款150萬元(比率78%)、本府配合款43萬元(比率22%)，合計193萬元整，擬請同意辦理先行墊付，敬請審議。</text:p>
          </table:table-cell>
          <table:table-cell table:style-name="TableCell802">
            <text:p text:style-name="P803">照案通過，送請臺中市議會審議。</text:p>
          </table:table-cell>
        </table:table-row>
        <table:table-row table:style-name="TableRow804">
          <table:table-cell table:style-name="TableCell805">
            <text:p text:style-name="P806">墊石岡01</text:p>
          </table:table-cell>
          <table:table-cell table:style-name="TableCell807">
            <text:p text:style-name="P808">石岡區公所</text:p>
          </table:table-cell>
          <table:table-cell table:style-name="TableCell809">
            <text:p text:style-name="P810">客家委員會113年度全額補助本所辦理「2024學生講客暑期夏令營-石岡共下來鬥牛夏令營」11萬元整，擬請同意辦理先行墊付，敬請審議。</text:p>
          </table:table-cell>
          <table:table-cell table:style-name="TableCell811">
            <text:p text:style-name="P812">照案通過，送請臺中市議會審議。</text:p>
          </table:table-cell>
        </table:table-row>
      </table:table>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06-13T06:51:00Z</meta:creation-date>
    <dc:date>2024-06-13T06:51:00Z</dc:date>
    <meta:print-date>2024-06-05T06:15:00Z</meta:print-date>
    <meta:template xlink:href="Normal.dotm" xlink:type="simple"/>
    <meta:editing-cycles>3</meta:editing-cycles>
    <meta:editing-duration>PT0S</meta:editing-duration>
    <meta:document-statistic meta:page-count="11" meta:paragraph-count="13" meta:word-count="1034" meta:character-count="6920" meta:row-count="49" meta:non-whitespace-character-count="5899"/>
  </office:meta>
</office:document-meta>
</file>