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812in" fo:text-indent="-0.481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97" style:family="table-column">
      <style:table-column-properties style:column-width="0.5118in"/>
    </style:style>
    <style:style style:name="TableColumn298" style:family="table-column">
      <style:table-column-properties style:column-width="1.2423in"/>
    </style:style>
    <style:style style:name="TableColumn299" style:family="table-column">
      <style:table-column-properties style:column-width="3.934in"/>
    </style:style>
    <style:style style:name="TableColumn300" style:family="table-column">
      <style:table-column-properties style:column-width="1.3312in"/>
    </style:style>
    <style:style style:name="Table296" style:family="table">
      <style:table-properties style:width="7.0194in" fo:margin-left="0in" table:align="center"/>
    </style:style>
    <style:style style:name="TableRow301" style:family="table-row">
      <style:table-row-properties style:min-row-height="0.394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10" style:family="table-row">
      <style:table-row-properties style:min-row-height="0.394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19" style:family="table-row">
      <style:table-row-properties style:min-row-height="0.394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8" style:family="table-row">
      <style:table-row-properties style:min-row-height="0.394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7" style:family="table-row">
      <style:table-row-properties style:min-row-height="0.394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6" style:family="table-row">
      <style:table-row-properties style:min-row-height="0.394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5" style:family="table-row">
      <style:table-row-properties style:min-row-height="0.394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4" style:family="table-row">
      <style:table-row-properties style:min-row-height="0.394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3" style:family="table-row">
      <style:table-row-properties style:min-row-height="0.394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2" style:family="table-row">
      <style:table-row-properties style:min-row-height="0.394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9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9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27次市政會議紀錄</text:p>
      <text:list text:style-name="LFO2" text:continue-numbering="true">
        <text:list-item>
          <text:p text:style-name="P3">時間：113年6月11日（星期二）上午9時30分</text:p>
        </text:list-item>
        <text:list-item>
          <text:p text:style-name="P4">地點：市政大樓9樓市政廳</text:p>
        </text:list-item>
        <text:list-item>
          <text:p text:style-name="P5">主持人：盧市長秀燕<text:s/><text:s/><text:s/><text:s text:c="12"/><text:s text:c="3"/><text:s/>紀錄：陳姿伶<text:s/></text:p>
        </text:list-item>
        <text:list-item>
          <text:p text:style-name="P6">討論提案：3件法規案、1件預算案、1件決算案及4件墊付案照案通過；法規案送請法制局發布，其餘均送請臺中市議會審議。（詳如附件）</text:p>
        </text:list-item>
        <text:list-item>
          <text:p text:style-name="P7">指（裁）示事項：</text:p>
        </text:list-item>
      </text:list>
      <text:list text:style-name="LFO1" text:continue-numbering="true">
        <text:list-item>
          <text:p text:style-name="P8"><text:span text:style-name="T9">大安區</text:span><text:span text:style-name="T10">首</text:span><text:span text:style-name="T11">座三層樓的市民活動中心</text:span><text:span text:style-name="T12">於6月7日</text:span><text:span text:style-name="T13">完工</text:span><text:span text:style-name="T14">啟用</text:span><text:span text:style-name="T15">，</text:span><text:span text:style-name="T16">統</text:span><text:span text:style-name="T17">計本人</text:span><text:span text:style-name="T18">上任</text:span><text:span text:style-name="T19">至今</text:span><text:span text:style-name="T20">總共新建</text:span><text:span text:style-name="T21">33</text:span><text:span text:style-name="T22">座</text:span><text:span text:style-name="T23">活動中心</text:span><text:span text:style-name="T24">，</text:span><text:span text:style-name="T25">目前臺中市集會場所總數</text:span><text:span text:style-name="T26">達</text:span><text:span text:style-name="T27">491</text:span><text:span text:style-name="T28">座，平均</text:span><text:span text:style-name="T29">1.27</text:span><text:span text:style-name="T30">里</text:span><text:span text:style-name="T31">就有</text:span><text:span text:style-name="T32">一座，比例為</text:span><text:span text:style-name="T33">六都最多。</text:span><text:span text:style-name="T34">臺</text:span><text:span text:style-name="T35">中縣市合併前，原</text:span><text:span text:style-name="T36">臺中市的</text:span><text:span text:style-name="T37">集會場所</text:span><text:span text:style-name="T38">稱為「</text:span><text:span text:style-name="T39">里活動中心」，原臺中縣除了太平區及豐原區</text:span><text:span text:style-name="T40">外</text:span><text:span text:style-name="T41">，</text:span><text:span text:style-name="T42">有</text:span><text:span text:style-name="T43">的</text:span><text:span text:style-name="T44">稱為</text:span><text:span text:style-name="T45">「社區活動中心」</text:span><text:span text:style-name="T46">、</text:span><text:span text:style-name="T47">也</text:span><text:span text:style-name="T48">有稱「</text:span><text:span text:style-name="T49">集</text:span><text:span text:style-name="T50">會所」，</text:span><text:span text:style-name="T51">名稱</text:span><text:span text:style-name="T52">並</text:span><text:span text:style-name="T53">未統一</text:span><text:span text:style-name="T54">，</text:span><text:span text:style-name="T55">對</text:span><text:span text:style-name="T56">此</text:span><text:span text:style-name="T57">我們</text:span><text:span text:style-name="T58">採</text:span><text:span text:style-name="T59">取</text:span><text:span text:style-name="T60">漸進式改革</text:span><text:span text:style-name="T61">，</text:span><text:span text:style-name="T62">新建的</text:span><text:span text:style-name="T63">集會場所</text:span><text:span text:style-name="T64">一律稱為</text:span><text:span text:style-name="T65">「市民活動中心」，</text:span><text:span text:style-name="T66">舊有</text:span><text:span text:style-name="T67">的</text:span><text:span text:style-name="T68">建物</text:span><text:span text:style-name="T69">名稱</text:span><text:span text:style-name="T70">仍</text:span><text:span text:style-name="T71">維持現狀，俟未來整修時</text:span><text:span text:style-name="T72">再</text:span><text:span text:style-name="T73">一併調整。</text:span><text:span text:style-name="T74">(辦理</text:span><text:span text:style-name="T75">機關</text:span><text:span text:style-name="T76">：</text:span><text:span text:style-name="T77">民政局</text:span><text:span text:style-name="T78">、社會局、本市各區公所</text:span><text:span text:style-name="T79">)</text:span></text:p>
        </text:list-item>
        <text:list-item>
          <text:p text:style-name="P80"><text:span text:style-name="T81">社區是市民共同生活的場域</text:span><text:span text:style-name="T82">，因</text:span><text:span text:style-name="T83">此</text:span><text:span text:style-name="T84">社區的經營很重要</text:span><text:span text:style-name="T85">。</text:span><text:span text:style-name="T86">感謝文化局及區公所積極推動社區總體營造，近期</text:span><text:span text:style-name="T87">更</text:span><text:span text:style-name="T88">獲得文化部社區營造績效評核肯定，蟬聯</text:span><text:span text:style-name="T89">10</text:span><text:span text:style-name="T90">年優等殊榮</text:span><text:span text:style-name="T91">！</text:span><text:span text:style-name="T92">感謝</text:span><text:span text:style-name="T93">同仁</text:span><text:span text:style-name="T94">努力</text:span><text:span text:style-name="T95">深耕地方</text:span><text:span text:style-name="T96">，讓市民</text:span><text:span text:style-name="T97">擁有</text:span><text:span text:style-name="T98">幸福好生活</text:span><text:span text:style-name="T99">。</text:span><text:span text:style-name="T100">(辦理</text:span><text:span text:style-name="T101">機關</text:span><text:span text:style-name="T102">：文</text:span><text:span text:style-name="T103">化局、本市各區公所</text:span><text:span text:style-name="T104">)</text:span></text:p>
        </text:list-item>
        <text:list-item>
          <text:p text:style-name="P105"><text:span text:style-name="T106">目</text:span><text:span text:style-name="T107">前疫情已經趨緩，但</text:span><text:span text:style-name="T108">旅宿業</text:span><text:span text:style-name="T109">及</text:span><text:span text:style-name="T110">餐飲業</text:span><text:span text:style-name="T111">人</text:span><text:span text:style-name="T112">力仍</text:span><text:span text:style-name="T113">感</text:span><text:span text:style-name="T114">不足，</text:span><text:span text:style-name="T115">影響觀光</text:span><text:span text:style-name="T116">發展</text:span><text:span text:style-name="T117">，</text:span><text:span text:style-name="T118">因此市府積極爭取</text:span><text:span text:style-name="T119">勞動部經費，推動「疫後改善缺工擴大就業方案」，只要透過臺中市的</text:span><text:span text:style-name="T120">27</text:span><text:span text:style-name="T121">個公立就業服務據點登記</text:span><text:span text:style-name="T122">求職</text:span><text:span text:style-name="T123">，經推介成功就業於旅宿業房務</text:span><text:span text:style-name="T124">(</text:span><text:span text:style-name="T125">含</text:span><text:soft-page-break/><text:span text:style-name="T126">清潔</text:span><text:span text:style-name="T127">)</text:span><text:span text:style-name="T128">及餐飲業廚務人員</text:span><text:span text:style-name="T129">(</text:span><text:span text:style-name="T130">含服務人員</text:span><text:span text:style-name="T131">)</text:span><text:span text:style-name="T132">等職缺，除了原有薪資外，每月還可額外領</text:span><text:span text:style-name="T133">取</text:span><text:span text:style-name="T134">最高</text:span><text:span text:style-name="T135">1</text:span><text:span text:style-name="T136">萬</text:span><text:span text:style-name="T137">3</text:span><text:span text:style-name="T138">,000</text:span><text:span text:style-name="T139">元</text:span><text:span text:style-name="T140">的</text:span><text:span text:style-name="T141">就業獎勵津貼</text:span><text:span text:style-name="T142">，最長領取</text:span><text:span text:style-name="T143">12</text:span><text:span text:style-name="T144">個月，申請時間將在</text:span><text:span text:style-name="T145">6</text:span><text:span text:style-name="T146">月</text:span><text:span text:style-name="T147">30</text:span><text:span text:style-name="T148">日截止，有需求的市民請把握機會，相關資訊可</text:span><text:span text:style-name="T149">至</text:span><text:span text:style-name="T150">臺中市就業服務處官網</text:span><text:span text:style-name="T151">查</text:span><text:span text:style-name="T152">詢</text:span><text:span text:style-name="T153">。</text:span><text:span text:style-name="T154">(辦理</text:span><text:span text:style-name="T155">機關</text:span><text:span text:style-name="T156">：勞</text:span><text:span text:style-name="T157">工局</text:span><text:span text:style-name="T158">)</text:span></text:p>
        </text:list-item>
        <text:list-item>
          <text:p text:style-name="P159"><text:span text:style-name="T160">為鼓勵弱勢青年累積資產、自立脫貧，市府</text:span><text:span text:style-name="T161">已連續</text:span><text:span text:style-name="T162">3</text:span><text:span text:style-name="T163">年推出「</text:span><text:span text:style-name="T164">弱勢青年</text:span><text:span text:style-name="T165">就業自立培植計畫」，針對列冊臺中市低收入戶及中低收入戶的</text:span><text:span text:style-name="T166">25</text:span><text:span text:style-name="T167">歲以下</text:span><text:span text:style-name="T168">就讀</text:span><text:span text:style-name="T169">國內大專院校及研究所</text:span><text:span text:style-name="T170">之</text:span><text:span text:style-name="T171">應屆</text:span><text:span text:style-name="T172">或</text:span><text:span text:style-name="T173">去年畢業生，只要穩定就業</text:span><text:span text:style-name="T174">、開戶儲蓄及配合社會參與回饋，例如</text:span><text:span text:style-name="T175">按月儲蓄新臺幣5,000元、7,500元或1</text:span><text:span text:style-name="T176">0</text:span><text:span text:style-name="T177">,</text:span><text:span text:style-name="T178">000</text:span><text:span text:style-name="T179">元，存滿6個月後檢附相關證明文件</text:span><text:span text:style-name="T180">就可向社會局申請</text:span><text:span text:style-name="T181">相對提撥金</text:span><text:span text:style-name="T182">(補助存款2</text:span><text:span text:style-name="T183">0%)</text:span><text:span text:style-name="T184">，</text:span><text:span text:style-name="T185">最高可獲得補助1萬2,000元</text:span><text:span text:style-name="T186">，</text:span><text:span text:style-name="T187">名額</text:span><text:span text:style-name="T188">共</text:span><text:span text:style-name="T189">70</text:span><text:span text:style-name="T190">位，</text:span><text:span text:style-name="T191">以</text:span><text:span text:style-name="T192">鼓勵</text:span><text:span text:style-name="T193">青年</text:span><text:span text:style-name="T194">養</text:span><text:span text:style-name="T195">成</text:span><text:span text:style-name="T196">儲蓄的好習慣，歡迎符合資格</text:span><text:span text:style-name="T197">者把握時間至</text:span><text:span text:style-name="T198">「臺中市政府服務</text:span><text:span text:style-name="T199">e</text:span><text:span text:style-name="T200">櫃檯網頁」線上申請。</text:span><text:span text:style-name="T201">(辦理</text:span><text:span text:style-name="T202">機關</text:span><text:span text:style-name="T203">：</text:span><text:span text:style-name="T204">社會</text:span><text:span text:style-name="T205">局</text:span><text:span text:style-name="T206">)</text:span></text:p>
        </text:list-item>
        <text:list-item>
          <text:p text:style-name="P207"><text:span text:style-name="T208">潭雅神綠園道終點中科公園「夏日戲水區」</text:span><text:span text:style-name="T209">由市府於</text:span><text:span text:style-name="T210">前年</text:span><text:span text:style-name="T211">新設打造</text:span><text:span text:style-name="T212">，規劃了水霧水幕噴水設施、隧道噴泉、火山噴泉、葉子噴柱、</text:span><text:span text:style-name="T213">2</text:span><text:span text:style-name="T214">座噴水槍等戲水設施，</text:span><text:span text:style-name="T215">去</text:span><text:span text:style-name="T216">年</text:span><text:span text:style-name="T217">夏天</text:span><text:span text:style-name="T218">開放期間</text:span><text:span text:style-name="T219">大受遊客喜愛</text:span><text:span text:style-name="T220">；除了戲水活動外，潭雅神綠園道</text:span><text:span text:style-name="T221">也</text:span><text:span text:style-name="T222">是臺中非常受歡迎的休閒景點，全長約</text:span><text:span text:style-name="T223">13.1</text:span><text:span text:style-name="T224">公里，起點位於潭子區中山路</text:span><text:span text:style-name="T225">(</text:span><text:span text:style-name="T226">臺</text:span><text:span text:style-name="T227">3</text:span><text:span text:style-name="T228">線</text:span><text:span text:style-name="T229">)</text:span><text:span text:style-name="T230">銜接潭心鐵馬空橋，終點為大雅中科公園，每年大約有超過</text:span><text:span text:style-name="T231">300</text:span><text:span text:style-name="T232">萬遊客人次</text:span><text:span text:style-name="T233">造訪</text:span><text:span text:style-name="T234">，歡迎大家前來遊玩。</text:span><text:span text:style-name="T235">(辦理</text:span><text:span text:style-name="T236">機關</text:span><text:span text:style-name="T237">：</text:span><text:span text:style-name="T238">觀</text:span><text:span text:style-name="T239">光旅遊局</text:span><text:span text:style-name="T240">)</text:span></text:p>
        </text:list-item>
        <text:list-item>
          <text:p text:style-name="P241"><text:span text:style-name="T242">針對今日</text:span><text:span text:style-name="T243">觀</text:span><text:span text:style-name="T244">旅局</text:span><text:span text:style-name="T245">「</text:span><text:span text:style-name="T246">台灣好行+臺中觀光公車-串聯城市美好</text:span><text:span text:style-name="T247">」</text:span><text:span text:style-name="T248">專案報告，</text:span><text:span text:style-name="T249">本</text:span><text:span text:style-name="T250">人出外旅遊多採自助旅行的方式，最常使用的交通工具就是觀光巴士，以本市</text:span><text:span text:style-name="T251">而</text:span><text:span text:style-name="T252">言，</text:span><text:span text:style-name="T253">「</text:span><text:span text:style-name="T254">臺中</text:span><text:span text:style-name="T255">觀光</text:span><text:span text:style-name="T256">公車</text:span><text:span text:style-name="T257">」</text:span><text:soft-page-break/><text:span text:style-name="T258">具</text:span><text:span text:style-name="T259">備</text:span><text:span text:style-name="T260">許多優點，包括</text:span><text:span text:style-name="T261">路</text:span><text:span text:style-name="T262">線多</text:span><text:span text:style-name="T263">元</text:span><text:span text:style-name="T264">，</text:span><text:span text:style-name="T265">有</text:span><text:span text:style-name="T266">山線、海線、市區、古蹟等多條不同路線可供選擇，且可免去尋找停車位及風吹日曬雨淋的困擾</text:span><text:span text:style-name="T267">，另外，親子或長輩出遊，搭乘觀光公車也是一項很好的選擇，既可增進親子感情，長輩出遊也輕鬆便利</text:span><text:span text:style-name="T268">；</text:span><text:span text:style-name="T269">本市</text:span><text:span text:style-name="T270">觀光公車</text:span><text:span text:style-name="T271">、高鐵、臺鐵及捷運站均有提供</text:span><text:span text:style-name="T272">本市旅遊資訊的</text:span><text:span text:style-name="T273">紙本摺頁</text:span><text:span text:style-name="T274">，旅客也可至</text:span><text:span text:style-name="T275">本市觀旅局網站線上查詢</text:span><text:span text:style-name="T276">旅遊資訊；</text:span><text:span text:style-name="T277">為了促進國際觀光發展，</text:span><text:span text:style-name="T278">本市</text:span><text:span text:style-name="T279">旅遊</text:span><text:span text:style-name="T280">導</text:span><text:span text:style-name="T281">覽</text:span><text:span text:style-name="T282">資訊</text:span><text:span text:style-name="T283">建</text:span><text:span text:style-name="T284">議再增加西班牙語及法語</text:span><text:span text:style-name="T285">，以利拓展</text:span><text:span text:style-name="T286">本市在國際</text:span><text:span text:style-name="T287">觀光</text:span><text:span text:style-name="T288">市場的競爭力</text:span><text:span text:style-name="T289">。</text:span><text:span text:style-name="T290">(辦理</text:span><text:span text:style-name="T291">機關</text:span><text:span text:style-name="T292">：觀光旅遊局)</text:span></text:p>
        </text:list-item>
      </text:list>
      <text:list text:style-name="LFO2" text:continue-numbering="true">
        <text:list-item>
          <text:p text:style-name="P293">散會(上午10時18分)</text:p>
        </text:list-item>
      </text:list>
      <text:soft-page-break/>
      <text:p text:style-name="P294">附件：</text:p>
      <text:p text:style-name="P295">臺中市政府第627次市政會議提案摘要表（113年6月11日）</text:p>
      <table:table table:style-name="Table296">
        <table:table-columns>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案號</text:p>
            </table:table-cell>
            <table:table-cell table:style-name="TableCell304">
              <text:p text:style-name="P305">機<text:s/>關</text:p>
            </table:table-cell>
            <table:table-cell table:style-name="TableCell306">
              <text:p text:style-name="P307">摘<text:s/>要</text:p>
            </table:table-cell>
            <table:table-cell table:style-name="TableCell308">
              <text:p text:style-name="P309">決<text:s/>議</text:p>
            </table:table-cell>
          </table:table-row>
        </table:table-header-rows>
        <table:table-row table:style-name="TableRow310">
          <table:table-cell table:style-name="TableCell311">
            <text:p text:style-name="P312">教01</text:p>
          </table:table-cell>
          <table:table-cell table:style-name="TableCell313">
            <text:p text:style-name="P314">教育局</text:p>
          </table:table-cell>
          <table:table-cell table:style-name="TableCell315">
            <text:p text:style-name="P316">為訂定「臺中市市立高級中等以下學校及幼兒園兼任行政職務教師兼職處理辦法」草案，提請審議。</text:p>
          </table:table-cell>
          <table:table-cell table:style-name="TableCell317">
            <text:p text:style-name="P318">照案通過，送請法制局發布。</text:p>
          </table:table-cell>
        </table:table-row>
        <table:table-row table:style-name="TableRow319">
          <table:table-cell table:style-name="TableCell320">
            <text:p text:style-name="P321">教02</text:p>
          </table:table-cell>
          <table:table-cell table:style-name="TableCell322">
            <text:p text:style-name="P323">教育局</text:p>
          </table:table-cell>
          <table:table-cell table:style-name="TableCell324">
            <text:p text:style-name="P325">檢陳訂定「臺中市特殊教育學生鑑定及就學輔導會組織及運作辦法」草案1份，敬請審議。</text:p>
          </table:table-cell>
          <table:table-cell table:style-name="TableCell326">
            <text:p text:style-name="P327">照案通過，送請法制局發布。</text:p>
          </table:table-cell>
        </table:table-row>
        <table:table-row table:style-name="TableRow328">
          <table:table-cell table:style-name="TableCell329">
            <text:p text:style-name="P330">教03</text:p>
          </table:table-cell>
          <table:table-cell table:style-name="TableCell331">
            <text:p text:style-name="P332">教育局</text:p>
          </table:table-cell>
          <table:table-cell table:style-name="TableCell333">
            <text:p text:style-name="P334">檢陳修正「臺中市高級中等以下學校特殊教育方案申請辦法」草案1份，敬請審議。</text:p>
          </table:table-cell>
          <table:table-cell table:style-name="TableCell335">
            <text:p text:style-name="P336">照案通過，送請法制局發布。</text:p>
          </table:table-cell>
        </table:table-row>
        <table:table-row table:style-name="TableRow337">
          <table:table-cell table:style-name="TableCell338">
            <text:p text:style-name="P339">勞01</text:p>
          </table:table-cell>
          <table:table-cell table:style-name="TableCell340">
            <text:p text:style-name="P341">勞工局</text:p>
          </table:table-cell>
          <table:table-cell table:style-name="TableCell342">
            <text:p text:style-name="P343">檢陳「財團法人台中縣勞工福利基金會」114年度預算書1份，敬請審議。</text:p>
          </table:table-cell>
          <table:table-cell table:style-name="TableCell344">
            <text:p text:style-name="P345">照案通過，送請臺中市議會審議。</text:p>
          </table:table-cell>
        </table:table-row>
        <table:table-row table:style-name="TableRow346">
          <table:table-cell table:style-name="TableCell347">
            <text:p text:style-name="P348">勞02</text:p>
          </table:table-cell>
          <table:table-cell table:style-name="TableCell349">
            <text:p text:style-name="P350">勞工局</text:p>
          </table:table-cell>
          <table:table-cell table:style-name="TableCell351">
            <text:p text:style-name="P352">檢陳「財團法人台中縣勞工福利基金會」112年度決算書1份，敬請審議。</text:p>
          </table:table-cell>
          <table:table-cell table:style-name="TableCell353">
            <text:p text:style-name="P354">照案通過，送請臺中市議會審議。</text:p>
          </table:table-cell>
        </table:table-row>
        <table:table-row table:style-name="TableRow355">
          <table:table-cell table:style-name="TableCell356">
            <text:p text:style-name="P357">墊都01</text:p>
          </table:table-cell>
          <table:table-cell table:style-name="TableCell358">
            <text:p text:style-name="P359">都市發展局</text:p>
          </table:table-cell>
          <table:table-cell table:style-name="TableCell360">
            <text:p text:style-name="P361">內政部全額補助本府辦理「臺中市南區頂橋子頭段385-14及385-202地號等2筆土地申請整建或維護實施工程補助案」經費計1,296萬8,500元(取千元後為1,296萬9,000元)，擬請同意辦理先行墊付，敬請審議。</text:p>
          </table:table-cell>
          <table:table-cell table:style-name="TableCell362">
            <text:p text:style-name="P363">照案通過，送請臺中市議會審議。</text:p>
          </table:table-cell>
        </table:table-row>
        <table:table-row table:style-name="TableRow364">
          <table:table-cell table:style-name="TableCell365">
            <text:p text:style-name="P366">墊農01</text:p>
          </table:table-cell>
          <table:table-cell table:style-name="TableCell367">
            <text:p text:style-name="P368">農業局</text:p>
          </table:table-cell>
          <table:table-cell table:style-name="TableCell369">
            <text:p text:style-name="P370">農業部動植物防疫檢疫署113年度補助本局辦理113年度「臺中市入侵紅火蟻防治撲滅計畫」，其中中央補助款37萬元(比率88%)、本府配合款5萬元(比率12%)已編列113年度預算，合計42萬元。前述中央補助款37萬元，擬請同意辦理先行墊付，敬請審議。</text:p>
          </table:table-cell>
          <table:table-cell table:style-name="TableCell371">
            <text:p text:style-name="P372">照案通過，送請臺中市議會審議。</text:p>
          </table:table-cell>
        </table:table-row>
        <text:soft-page-break/>
        <table:table-row table:style-name="TableRow373">
          <table:table-cell table:style-name="TableCell374">
            <text:p text:style-name="P375">墊社01</text:p>
          </table:table-cell>
          <table:table-cell table:style-name="TableCell376">
            <text:p text:style-name="P377">社會局</text:p>
          </table:table-cell>
          <table:table-cell table:style-name="TableCell378">
            <text:p text:style-name="P379">衛生福利部113年度補助本府辦理「精神障礙者協作模式服務據點計畫」其中中央人事費補助50萬3,092元(比率65%)、本府配合款27萬896元(比率35%)，合計77萬3,988元。前述中央補助款46萬4,392元及本府配合款27萬896元已編列113年度預算及議會同意墊付，本次中央人事費調增補助增列3萬8,700元，擬請同意辦理先行墊付，敬請審議。</text:p>
          </table:table-cell>
          <table:table-cell table:style-name="TableCell380">
            <text:p text:style-name="P381">照案通過，送請臺中市議會審議。</text:p>
          </table:table-cell>
        </table:table-row>
        <table:table-row table:style-name="TableRow382">
          <table:table-cell table:style-name="TableCell383">
            <text:p text:style-name="P384">墊文01</text:p>
          </table:table-cell>
          <table:table-cell table:style-name="TableCell385">
            <text:p text:style-name="P386">文化局</text:p>
          </table:table-cell>
          <table:table-cell table:style-name="TableCell387">
            <text:p text:style-name="P388">文化部113年度補助本局辦理「循環新意，代代轉譯-臺中BRAVO SING計畫」核定中央補助款200萬元(比率60%)，另本府配合款134萬元(比率40%)已由本府文化局113年度相關預算額度內調整容納，合計334萬元整。前述中央補助款200萬元，擬請同意辦理先行墊付，敬請審議。</text:p>
          </table:table-cell>
          <table:table-cell table:style-name="TableCell389">
            <text:p text:style-name="P390">照案通過，送請臺中市議會審議。</text:p>
          </table:table-cell>
        </table:table-row>
      </table:table>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6-26T07:26:00Z</meta:creation-date>
    <dc:date>2024-06-26T07:26:00Z</dc:date>
    <meta:print-date>2024-06-12T07:37:00Z</meta:print-date>
    <meta:template xlink:href="Normal.dotm" xlink:type="simple"/>
    <meta:editing-cycles>3</meta:editing-cycles>
    <meta:editing-duration>PT0S</meta:editing-duration>
    <meta:document-statistic meta:page-count="5" meta:paragraph-count="5" meta:word-count="375" meta:character-count="2513" meta:row-count="17" meta:non-whitespace-character-count="2143"/>
  </office:meta>
</office:document-meta>
</file>