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7" style:family="table-column">
      <style:table-column-properties style:column-width="0.5118in"/>
    </style:style>
    <style:style style:name="TableColumn328" style:family="table-column">
      <style:table-column-properties style:column-width="1.2423in"/>
    </style:style>
    <style:style style:name="TableColumn329" style:family="table-column">
      <style:table-column-properties style:column-width="3.8715in"/>
    </style:style>
    <style:style style:name="TableColumn330" style:family="table-column">
      <style:table-column-properties style:column-width="1.3937in"/>
    </style:style>
    <style:style style:name="Table326" style:family="table">
      <style:table-properties style:width="7.0194in" fo:margin-left="0in" table:align="center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0" style:family="table-row">
      <style:table-row-properties style:min-row-height="0.394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8" style:family="table-row">
      <style:table-row-properties style:min-row-height="0.39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5" style:family="table-row">
      <style:table-row-properties style:min-row-height="0.39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3" style:family="table-row">
      <style:table-row-properties style:min-row-height="0.394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2" style:family="table-row">
      <style:table-row-properties style:min-row-height="0.394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28次市政會議紀錄</text:p>
      <text:list text:style-name="LFO2" text:continue-numbering="true">
        <text:list-item>
          <text:p text:style-name="P3">時間：113年6月18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件法規案及8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「</text:span><text:span text:style-name="T10">2024</text:span><text:span text:style-name="T11">年第</text:span><text:span text:style-name="T12">24</text:span><text:span text:style-name="T13">屆亞洲物理奧林匹亞競賽」</text:span><text:span text:style-name="T14">有</text:span><text:span text:style-name="T15">27</text:span><text:span text:style-name="T16">個國家、</text:span><text:span text:style-name="T17">208</text:span><text:span text:style-name="T18">名學</text:span><text:span text:style-name="T19">生</text:span><text:span text:style-name="T20">參加</text:span><text:span text:style-name="T21">，臺灣</text:span><text:span text:style-name="T22">有</text:span><text:span text:style-name="T23">8</text:span><text:span text:style-name="T24">名選手</text:span><text:span text:style-name="T25">參</text:span><text:span text:style-name="T26">賽</text:span><text:span text:style-name="T27">，</text:span><text:span text:style-name="T28">共獲得</text:span><text:span text:style-name="T29">3</text:span><text:span text:style-name="T30">金、</text:span><text:span text:style-name="T31">5</text:span><text:span text:style-name="T32">銀，國際排名第</text:span><text:span text:style-name="T33">5</text:span><text:span text:style-name="T34">，其中</text:span><text:span text:style-name="T35">2</text:span><text:span text:style-name="T36">名選手是臺中一中的</text:span><text:span text:style-name="T37">學生，分別是蔡忠達同學獲得金牌，同時也是我國表現最好的學生；</text:span><text:span text:style-name="T38">連柏宇同學獲得銀牌，</text:span><text:span text:style-name="T39">2</text:span><text:span text:style-name="T40">位選手的成績都非常優秀，我們</text:span><text:span text:style-name="T41">以他們為榮</text:span><text:span text:style-name="T42">，再次恭喜。</text:span><text:span text:style-name="T43">(辦理</text:span><text:span text:style-name="T44">機關</text:span><text:span text:style-name="T45">：</text:span><text:span text:style-name="T46">教育局</text:span><text:span text:style-name="T47">)</text:span></text:p>
        </text:list-item>
        <text:list-item>
          <text:p text:style-name="P48"><text:span text:style-name="T49">「112</text:span><text:span text:style-name="T50">學年度國民小學足球世界盃」全國總決賽在端午節</text:span><text:span text:style-name="T51">（</text:span><text:span text:style-name="T52">6</text:span><text:span text:style-name="T53">月</text:span><text:span text:style-name="T54">10</text:span><text:span text:style-name="T55">日</text:span><text:span text:style-name="T56">）</text:span><text:span text:style-name="T57">舉行，本</text:span><text:span text:style-name="T58">市清水國小最終順利以</text:span><text:span text:style-name="T59">3</text:span><text:span text:style-name="T60">：</text:span><text:span text:style-name="T61">1</text:span><text:span text:style-name="T62">勇奪全國第一，</text:span><text:span text:style-name="T63">繼</text:span><text:span text:style-name="T64">108</text:span><text:span text:style-name="T65">學年度榮獲總冠軍後第二度封王；</text:span><text:span text:style-name="T66">協和國小也獲得季軍，</text:span><text:span text:style-name="T67">恭喜這些小將為臺中爭光</text:span><text:span text:style-name="T68">。</text:span><text:span text:style-name="T69">(辦理</text:span><text:span text:style-name="T70">機關</text:span><text:span text:style-name="T71">：</text:span><text:span text:style-name="T72">教育局</text:span><text:span text:style-name="T73">)</text:span></text:p>
        </text:list-item>
        <text:list-item>
          <text:p text:style-name="P74"><text:span text:style-name="T75">6月12日</text:span><text:span text:style-name="T76">飲食知識媒體《食力》</text:span><text:span text:style-name="T77">公布最新「食育力城市大調查」，</text:span><text:span text:style-name="T78">臺中市在「食安與衛生」、「教育與文化」、「農業與環境」三大面向表現優良</text:span><text:span text:style-name="T79">，</text:span><text:span text:style-name="T80">榮登六都第一，</text:span><text:span text:style-name="T81">更是六都中唯一登上四星榜單的城市</text:span><text:span text:style-name="T82">，感謝</text:span><text:span text:style-name="T83">衛</text:span><text:span text:style-name="T84">生局、教育局、文化</text:span><text:span text:style-name="T85">局</text:span><text:span text:style-name="T86">、</text:span><text:span text:style-name="T87">農業</text:span><text:span text:style-name="T88">局</text:span><text:span text:style-name="T89">、</text:span><text:span text:style-name="T90">環保</text:span><text:span text:style-name="T91">局</text:span><text:span text:style-name="T92">在</text:span><text:span text:style-name="T93">食育上的推廣與守護</text:span><text:span text:style-name="T94">。</text:span><text:span text:style-name="T95">(辦理</text:span><text:span text:style-name="T96">機關</text:span><text:span text:style-name="T97">：</text:span><text:span text:style-name="T98">教育局、農業局、環境保護局、衛生局、文化局)</text:span></text:p>
        </text:list-item>
        <text:list-item>
          <text:p text:style-name="P99"><text:span text:style-name="T100">市府</text:span><text:span text:style-name="T101">今年推出第二屆「物調券」</text:span><text:span text:style-name="T102">活</text:span><text:span text:style-name="T103">動</text:span><text:span text:style-name="T104">，</text:span><text:span text:style-name="T105">與</text:span><text:span text:style-name="T106">首屆不同在於</text:span><text:span text:style-name="T107">著</text:span><text:span text:style-name="T108">重微型經濟</text:span><text:span text:style-name="T109">，</text:span><text:span text:style-name="T110">因此大賣場與連鎖超商不適用</text:span><text:span text:style-name="T111">，</text:span><text:span text:style-name="T112">將</text:span><text:span text:style-name="T113">於</text:span><text:span text:style-name="T114"><text:s/></text:span><text:span text:style-name="T115">6</text:span><text:span text:style-name="T116">月</text:span><text:span text:style-name="T117">20</text:span><text:soft-page-break/><text:span text:style-name="T118">日</text:span><text:span text:style-name="T119">至22日</text:span><text:span text:style-name="T120">在</text:span><text:span text:style-name="T121">107</text:span><text:span text:style-name="T122">處公告地點發放</text:span><text:span text:style-name="T123">35</text:span><text:span text:style-name="T124">萬份，</text:span><text:span text:style-name="T125">除延續去年場域外，再增加</text:span><text:span text:style-name="T126">5</text:span><text:span text:style-name="T127">處民有零售市場</text:span><text:span text:style-name="T128">（</text:span><text:span text:style-name="T129">東興、向上、水湳、大智、復興市場</text:span><text:span text:style-name="T130">）</text:span><text:span text:style-name="T131">、</text:span><text:span text:style-name="T132">2</text:span><text:span text:style-name="T133">處公有委外市場</text:span><text:span text:style-name="T134">（</text:span><text:span text:style-name="T135">上景興、春社市場</text:span><text:span text:style-name="T136">）</text:span><text:span text:style-name="T137">、</text:span><text:span text:style-name="T138">28</text:span><text:span text:style-name="T139">家產業故事館發展協會所屬店家</text:span><text:span text:style-name="T140">（</text:span><text:span text:style-name="T141">包括觀光工廠在內</text:span><text:span text:style-name="T142">）</text:span><text:span text:style-name="T143">，</text:span><text:span text:style-name="T144">以</text:span><text:span text:style-name="T145">100元</text:span><text:span text:style-name="T146">現金兌</text:span><text:span text:style-name="T147">換</text:span><text:span text:style-name="T148">200元</text:span><text:span text:style-name="T149">面額券</text:span><text:span text:style-name="T150">，</text:span><text:span text:style-name="T151">預計</text:span><text:span text:style-name="T152">可</text:span><text:span text:style-name="T153">創造超過</text:span><text:span text:style-name="T154">7,000</text:span><text:span text:style-name="T155">萬元營業額</text:span><text:span text:style-name="T156">。</text:span><text:span text:style-name="T157">接</text:span><text:span text:style-name="T158">下來</text:span><text:span text:style-name="T159">將</text:span><text:span text:style-name="T160">陸續推出</text:span><text:span text:style-name="T161">鍋烤節、購物節</text:span><text:span text:style-name="T162">活</text:span><text:span text:style-name="T163">動</text:span><text:span text:style-name="T164">，</text:span><text:span text:style-name="T165">歡迎市民及外縣市民眾</text:span><text:span text:style-name="T166">來臺中吃美食、買東西，</text:span><text:span text:style-name="T167">歡樂暢遊</text:span><text:span text:style-name="T168">。</text:span><text:span text:style-name="T169">(辦理</text:span><text:span text:style-name="T170">機關</text:span><text:span text:style-name="T171">：</text:span><text:span text:style-name="T172">經濟發展局)</text:span></text:p>
        </text:list-item>
        <text:list-item>
          <text:p text:style-name="P173"><text:span text:style-name="T174">自</text:span><text:span text:style-name="T175">前2</text:span><text:span text:style-name="T176">週</text:span><text:span text:style-name="T177">開</text:span><text:span text:style-name="T178">始，</text:span><text:span text:style-name="T179">我</text:span><text:span text:style-name="T180">們利用市政會議</text:span><text:span text:style-name="T181">進行藝文推廣</text:span><text:span text:style-name="T182">，</text:span><text:span text:style-name="T183">今天要介紹的是陳銀輝老師</text:span><text:span text:style-name="T184">於</text:span><text:span text:style-name="T185">108</text:span><text:span text:style-name="T186">年</text:span><text:span text:style-name="T187">創作</text:span><text:span text:style-name="T188">繪製的「老樹舞韻」。陳</text:span><text:span text:style-name="T189">老師是臺灣藝術界舉足輕重的藝術家，曾獲中山文藝創作獎、林本源中華文化教育獎、吳三連藝術獎、文建會（今文化部）文馨獎等藝文界至高榮譽，</text:span><text:span text:style-name="T190">並於107</text:span><text:span text:style-name="T191">年獲頒臺中市資深優秀美術家</text:span><text:span text:style-name="T192">。今天</text:span><text:span text:style-name="T193">這幅「老樹舞韻」緣自於陳老師</text:span><text:span text:style-name="T194">過去</text:span><text:span text:style-name="T195">每天早起前往科博館散步運動，有一天偶然發現園區裡的老樹姿態蜿蜒曼妙，充滿趣味，便以靈活的線條將它描繪下來</text:span><text:span text:style-name="T196">，</text:span><text:span text:style-name="T197">是</text:span><text:span text:style-name="T198">30</text:span><text:span text:style-name="T199">號</text:span><text:span text:style-name="T200">作品</text:span><text:span text:style-name="T201">。</text:span><text:span text:style-name="T202">1</text:span><text:span text:style-name="T203">09</text:span><text:span text:style-name="T204">年</text:span><text:span text:style-name="T205">本</text:span><text:span text:style-name="T206">市大墩文化中心</text:span><text:span text:style-name="T207">曾</text:span><text:span text:style-name="T208">舉辦「悠遊於形色樂章－陳銀輝90回顧展」，</text:span><text:span text:style-name="T209">獲得藝文界廣大迴響，陳老師亦於</text:span><text:span text:style-name="T210">100年捐</text:span><text:span text:style-name="T211">贈</text:span><text:span text:style-name="T212">一幅油畫</text:span><text:span text:style-name="T213">（</text:span><text:span text:style-name="T214">黃家古厝</text:span><text:span text:style-name="T215">）</text:span><text:span text:style-name="T216">給港區藝術中心</text:span><text:span text:style-name="T217">，充實館藏，</text:span><text:span text:style-name="T218">今天</text:span><text:span text:style-name="T219">藉由市政會議的場合特別向</text:span><text:span text:style-name="T220">陳老師表達致</text:span><text:span text:style-name="T221">敬與懷念</text:span><text:span text:style-name="T222">。</text:span><text:span text:style-name="T223">(辦理</text:span><text:span text:style-name="T224">機關</text:span><text:span text:style-name="T225">：本府各機關)</text:span></text:p>
        </text:list-item>
        <text:list-item>
          <text:p text:style-name="P226"><text:span text:style-name="T227">針對今日</text:span><text:span text:style-name="T228">財</text:span><text:span text:style-name="T229">政局「</text:span><text:span text:style-name="T230">強化市有不動產經營與管理</text:span><text:span text:style-name="T231">」</text:span><text:span text:style-name="T232">專案報告，</text:span><text:span text:style-name="T233">市</text:span><text:span text:style-name="T234">有土</text:span><text:span text:style-name="T235">地</text:span><text:span text:style-name="T236">的</text:span><text:span text:style-name="T237">管理與</text:span><text:span text:style-name="T238">利</text:span><text:span text:style-name="T239">用很重要，</text:span><text:span text:style-name="T240">我們對於</text:span><text:span text:style-name="T241">長</text:span><text:span text:style-name="T242">期持有的市</text:span><text:span text:style-name="T243">有</text:span><text:span text:style-name="T244">不動產</text:span><text:span text:style-name="T245">相</text:span><text:span text:style-name="T246">當珍惜，</text:span><text:span text:style-name="T247">首先，</text:span><text:span text:style-name="T248">中央規定超過5</text:span><text:span text:style-name="T249">00</text:span><text:span text:style-name="T250">坪以上土地不出</text:span><text:span text:style-name="T251">售</text:span><text:span text:style-name="T252">，本</text:span><text:span text:style-name="T253">市</text:span><text:span text:style-name="T254">採更嚴格規定，</text:span><text:span text:style-name="T255">超過</text:span><text:span text:style-name="T256">100坪</text:span><text:span text:style-name="T257">以上</text:span><text:span text:style-name="T258">土地</text:span><text:span text:style-name="T259">不出售，</text:span><text:span text:style-name="T260">且</text:span><text:span text:style-name="T261">積極</text:span><text:span text:style-name="T262">活化利用</text:span><text:span text:style-name="T263">。</text:span><text:span text:style-name="T264">其次</text:span><text:span text:style-name="T265">，</text:span><text:span text:style-name="T266">市有</text:span><text:span text:style-name="T267">不動產有</text:span><text:span text:style-name="T268">的</text:span><text:span text:style-name="T269">因年代久</text:span><text:span text:style-name="T270">遠</text:span><text:span text:style-name="T271">、</text:span><text:span text:style-name="T272">或</text:span><text:soft-page-break/><text:span text:style-name="T273">有紛爭</text:span><text:span text:style-name="T274">、</text:span><text:span text:style-name="T275">或</text:span><text:span text:style-name="T276">出現</text:span><text:span text:style-name="T277">被</text:span><text:span text:style-name="T278">占</text:span><text:span text:style-name="T279">用</text:span><text:span text:style-name="T280">情</text:span><text:span text:style-name="T281">形</text:span><text:span text:style-name="T282">，</text:span><text:span text:style-name="T283">因此</text:span><text:span text:style-name="T284">市府</text:span><text:span text:style-name="T285">積極清查</text:span><text:span text:style-name="T286">，針對占用市有</text:span><text:span text:style-name="T287">不</text:span><text:span text:style-name="T288">動產總計</text:span><text:span text:style-name="T289">列</text:span><text:span text:style-name="T290">管</text:span><text:span text:style-name="T291">2</text:span><text:span text:style-name="T292">,</text:span><text:span text:style-name="T293">619件</text:span><text:span text:style-name="T294">，</text:span><text:span text:style-name="T295">其中</text:span><text:span text:style-name="T296">1</text:span><text:span text:style-name="T297">,</text:span><text:span text:style-name="T298">231件</text:span><text:span text:style-name="T299">已經排除</text:span><text:span text:style-name="T300">占</text:span><text:span text:style-name="T301">用，這</text:span><text:span text:style-name="T302">是相</text:span><text:span text:style-name="T303">當</text:span><text:span text:style-name="T304">不容易的事。</text:span><text:span text:style-name="T305">另</text:span><text:span text:style-name="T306">外，我們</text:span><text:span text:style-name="T307">也主動經營管理市有不動產，包括標租、</text:span><text:span text:style-name="T308">設定地上權等</text:span><text:span text:style-name="T309">方式</text:span><text:span text:style-name="T310">，增加</text:span><text:span text:style-name="T311">市府收入，</text:span><text:span text:style-name="T312">未來</text:span><text:span text:style-name="T313">也請</text:span><text:span text:style-name="T314">各機關持續</text:span><text:span text:style-name="T315">配合</text:span><text:span text:style-name="T316">財政局政策</text:span><text:span text:style-name="T317">對市有不動產</text:span><text:span text:style-name="T318">作有效的利用。</text:span><text:span text:style-name="T319">(辦理機關：</text:span><text:span text:style-name="T320">財政局、</text:span><text:span text:style-name="T321">本府各機關</text:span><text:span text:style-name="T322">)</text:span></text:p>
        </text:list-item>
      </text:list>
      <text:list text:style-name="LFO2" text:continue-numbering="true">
        <text:list-item>
          <text:p text:style-name="P323">散會(上午9時32分)</text:p>
        </text:list-item>
      </text:list>
      <text:soft-page-break/>
      <text:p text:style-name="P324">附件：</text:p>
      <text:p text:style-name="P325">臺中市政府第628次市政會議提案摘要表（113年6月18日）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案號</text:p>
            </table:table-cell>
            <table:table-cell table:style-name="TableCell334">
              <text:p text:style-name="P335">機關</text:p>
            </table:table-cell>
            <table:table-cell table:style-name="TableCell336">
              <text:p text:style-name="P337">摘要</text:p>
            </table:table-cell>
            <table:table-cell table:style-name="TableCell338">
              <text:p text:style-name="P339">決議</text:p>
            </table:table-cell>
          </table:table-row>
        </table:table-header-rows>
        <table:table-row table:style-name="TableRow340">
          <table:table-cell table:style-name="TableCell341">
            <text:p text:style-name="P342">勞01</text:p>
          </table:table-cell>
          <table:table-cell table:style-name="TableCell343">
            <text:p text:style-name="P344">勞工局</text:p>
          </table:table-cell>
          <table:table-cell table:style-name="TableCell345">
            <text:p text:style-name="P346">檢陳修正「臺中市性別工作平等申訴處理辦法」草案1份，敬請審議。</text:p>
          </table:table-cell>
          <table:table-cell table:style-name="TableCell347">
            <text:p text:style-name="P348">照案通過，送請法制局發布。</text:p>
          </table:table-cell>
        </table:table-row>
        <table:table-row table:style-name="TableRow349">
          <table:table-cell table:style-name="TableCell350">
            <text:p text:style-name="P351">墊經01</text:p>
          </table:table-cell>
          <table:table-cell table:style-name="TableCell352">
            <text:p text:style-name="P353">經濟發展局</text:p>
          </table:table-cell>
          <table:table-cell table:style-name="TableCell354">
            <text:p text:style-name="P355">經濟部全額補助臺中市東勢區公所辦理「113年度水質水量保護區水源保育與回饋計畫」100萬元整，擬請同意辦理先行墊付，敬請審議。</text:p>
          </table:table-cell>
          <table:table-cell table:style-name="TableCell356">
            <text:p text:style-name="P357">照案通過，送請臺中市議會審議。</text:p>
          </table:table-cell>
        </table:table-row>
        <table:table-row table:style-name="TableRow358">
          <table:table-cell table:style-name="TableCell359">
            <text:p text:style-name="P360">墊觀01</text:p>
          </table:table-cell>
          <table:table-cell table:style-name="TableCell361">
            <text:p text:style-name="P362">觀光旅遊局</text:p>
          </table:table-cell>
          <table:table-cell table:style-name="TableCell363">
            <text:p text:style-name="P364">交通部觀光署113年度補助本局辦理「借問站」創新旅遊服務推廣修正計畫，其中中央補助款45萬元（比率89%），本府配合款5萬3,000元整(比率11%)，已編列113年度預算，合計50萬3,000元整，前述中央補助款45萬元整，擬請同意辦理先行墊付，敬請審議。</text:p>
          </table:table-cell>
          <table:table-cell table:style-name="TableCell365">
            <text:p text:style-name="P366">照案通過，送請臺中市議會審議。</text:p>
          </table:table-cell>
        </table:table-row>
        <table:table-row table:style-name="TableRow367">
          <table:table-cell table:style-name="TableCell368">
            <text:p text:style-name="P369">墊觀02</text:p>
          </table:table-cell>
          <table:table-cell table:style-name="TableCell370">
            <text:p text:style-name="P371">觀光旅遊局</text:p>
          </table:table-cell>
          <table:table-cell table:style-name="TableCell372">
            <text:p text:style-name="P373">交通部觀光署113年度補助本局辦理「2024臺中國際午茶糕豐會」，其中中央補助款50萬元(比率12%)、本府配合款380萬元(比率88%)已編列113年度預算，合計430萬元整。前述中央補助款50萬元，擬請同意辦理先行墊付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  <table:table-row table:style-name="TableRow376">
          <table:table-cell table:style-name="TableCell377">
            <text:p text:style-name="P378">墊社01</text:p>
          </table:table-cell>
          <table:table-cell table:style-name="TableCell379">
            <text:p text:style-name="P380">社會局</text:p>
          </table:table-cell>
          <table:table-cell table:style-name="TableCell381">
            <text:p text:style-name="P382">衛生福利部113年度補助本府辦理「身心障礙者需求評估服務人力補助方案-充實社工人力配置及進用計畫ICF166人」，其中中央補助款989萬9,719元（比率65%）、本府配合款533萬619元（比率35%），合計1,523萬338元。前述中央補助款913萬8,202元及本府配合款533萬619元已編列113年度預算<text:soft-page-break/>及議會同意墊付，本次增加中央補助款76萬1,517元，擬請同意辦理先行墊付，敬請審議。</text:p>
          </table:table-cell>
          <table:table-cell table:style-name="TableCell383">
            <text:p text:style-name="P384">照案通過，送請臺中市議會審議。</text:p>
          </table:table-cell>
        </table:table-row>
        <table:table-row table:style-name="TableRow385">
          <table:table-cell table:style-name="TableCell386">
            <text:p text:style-name="P387">墊社02</text:p>
          </table:table-cell>
          <table:table-cell table:style-name="TableCell388">
            <text:p text:style-name="P389">社會局</text:p>
          </table:table-cell>
          <table:table-cell table:style-name="TableCell390">
            <text:p text:style-name="P391">衛生福利部113年度補助本府辦理「身心障礙者需求評估服務人力補助方案-提升身心障礙者需求評估服務品質人力計畫」，其中中央補助款938萬4,493元（比率65%）、本府配合款505萬3,190元（比率35%），合計1,443萬7,683元。前述中央補助款866萬2,609元及本府配合款505萬3,190元已編列113年度預算及議會同意墊付，本次增加中央補助款72萬1,884元，擬請同意辦理先行墊付，敬請審議。</text:p>
          </table:table-cell>
          <table:table-cell table:style-name="TableCell392">
            <text:p text:style-name="P393">照案通過，送請臺中市議會審議。</text:p>
          </table:table-cell>
        </table:table-row>
        <table:table-row table:style-name="TableRow394">
          <table:table-cell table:style-name="TableCell395">
            <text:p text:style-name="P396">墊社03</text:p>
          </table:table-cell>
          <table:table-cell table:style-name="TableCell397">
            <text:p text:style-name="P398">社會局</text:p>
          </table:table-cell>
          <table:table-cell table:style-name="TableCell399">
            <text:p text:style-name="P400">衛生福利部113年度強化社會安全網第二期計畫補助本局辦理「兒少及家庭社區支持服務方案(守護家庭小衛星)」，中央補助款1,303萬7,895元(比率65%)，本府配合款702萬405元(比率35%)，合計2,005萬8,300元整。前述中央補助款1,203萬4,980元及本府配合款702萬405元已編列113年度預算及議會同意墊付，本次中央調增補助增列100萬2,915元，擬請同意辦理先行墊付，敬請審議。</text:p>
          </table:table-cell>
          <table:table-cell table:style-name="TableCell401">
            <text:p text:style-name="P402">照案通過，送請臺中市議會審議。</text:p>
          </table:table-cell>
        </table:table-row>
        <table:table-row table:style-name="TableRow403">
          <table:table-cell table:style-name="TableCell404">
            <text:p text:style-name="P405">墊社04</text:p>
          </table:table-cell>
          <table:table-cell table:style-name="TableCell406">
            <text:p text:style-name="P407">社會局</text:p>
          </table:table-cell>
          <table:table-cell table:style-name="TableCell408">
            <text:p text:style-name="P409">衛生福利部113年度補助本府辦理強化社會安全網第二期計畫「社會福利服務中心服務業務」，中央補助款8,526萬4,716元(比率65%)、本府配合款4,591萬1,772元(比率35%)，合計1億3,117萬6,488元整。前述中央補助款8,447萬5,237元、本府配合款5,631萬6,835<text:soft-page-break/>元已編列113年度預算及議會同意墊付，本次中央調增補助增列78萬9,479元，擬請同意辦理先行墊付，敬請審議。</text:p>
          </table:table-cell>
          <table:table-cell table:style-name="TableCell410">
            <text:p text:style-name="P411">照案通過，送請臺中市議會審議。</text:p>
          </table:table-cell>
        </table:table-row>
        <table:table-row table:style-name="TableRow412">
          <table:table-cell table:style-name="TableCell413">
            <text:p text:style-name="P414">墊文01</text:p>
          </table:table-cell>
          <table:table-cell table:style-name="TableCell415">
            <text:p text:style-name="P416">文化局</text:p>
          </table:table-cell>
          <table:table-cell table:style-name="TableCell417">
            <text:p text:style-name="P418">文化部文化資產局補助本局辦理「臺中市開發行為涉及文化資產查詢系統建置計畫」(期程自113年7月1日至115年12月31日止)，核定總經費440萬元，其中中央補助款286萬(比率65%)，本府配合款154萬(比率35%)，前述屬113年度之中央補助款57萬2,000元及本府配合款30萬8,000元，合計113年經費共88萬元，擬請同意辦理先行墊付，敬請審議。</text:p>
          </table:table-cell>
          <table:table-cell table:style-name="TableCell419">
            <text:p text:style-name="P420">照案通過，送請臺中市議會審議。</text:p>
          </table:table-cell>
        </table:table-row>
      </table:table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7-03T07:37:00Z</meta:creation-date>
    <dc:date>2024-07-03T07:37:00Z</dc:date>
    <meta:print-date>2024-06-19T02:20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56" meta:character-count="3052" meta:row-count="21" meta:non-whitespace-character-count="2602"/>
  </office:meta>
</office:document-meta>
</file>