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5in" fo:text-indent="-0.45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80" style:parent-style-name="預設段落字型" style:family="text">
      <style:text-properties style:font-name="標楷體" style:font-name-asian="標楷體" fo:font-weight="bold" style:font-weight-asian="bold" fo:color="#0070C0" fo:font-size="16pt" style:font-size-asian="16pt" style:font-size-complex="16pt"/>
    </style:style>
    <style:style style:name="T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84" style:parent-style-name="預設段落字型" style:family="text">
      <style:text-properties style:font-name="標楷體" style:font-name-asian="標楷體" fo:font-weight="bold" style:font-weight-asian="bold" fo:color="#0070C0" fo:font-size="16pt" style:font-size-asian="16pt" style:font-size-complex="16pt"/>
    </style:style>
    <style:style style:name="P8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2"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0"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71"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72"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74" style:family="table-column">
      <style:table-column-properties style:column-width="0.5118in"/>
    </style:style>
    <style:style style:name="TableColumn175" style:family="table-column">
      <style:table-column-properties style:column-width="1.2423in"/>
    </style:style>
    <style:style style:name="TableColumn176" style:family="table-column">
      <style:table-column-properties style:column-width="3.8715in"/>
    </style:style>
    <style:style style:name="TableColumn177" style:family="table-column">
      <style:table-column-properties style:column-width="1.3937in"/>
    </style:style>
    <style:style style:name="Table173" style:family="table">
      <style:table-properties style:width="7.0194in" fo:margin-left="0in" table:align="center"/>
    </style:style>
    <style:style style:name="TableRow178" style:family="table-row">
      <style:table-row-properties style:min-row-height="0.3944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87" style:family="table-row">
      <style:table-row-properties style:min-row-height="0.3944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196" style:family="table-row">
      <style:table-row-properties style:min-row-height="0.3944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05" style:family="table-row">
      <style:table-row-properties style:min-row-height="0.3944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14"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215"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29次市政會議紀錄</text:p>
      <text:list text:style-name="LFO2" text:continue-numbering="true">
        <text:list-item>
          <text:p text:style-name="P3">時間：113年6月25日（星期二）上午9時30分</text:p>
        </text:list-item>
        <text:list-item>
          <text:p text:style-name="P4">地點：市政大樓9樓市政廳</text:p>
        </text:list-item>
        <text:list-item>
          <text:p text:style-name="P5">主持人：盧市長秀燕<text:s/><text:s text:c="18"/>紀錄：陳姿伶</text:p>
        </text:list-item>
        <text:list-item>
          <text:p text:style-name="P6">討論提案：3件墊付案照案通過，均送請臺中市議會審議。（詳如附件）</text:p>
        </text:list-item>
        <text:list-item>
          <text:p text:style-name="P7">指（裁）示事項：</text:p>
        </text:list-item>
      </text:list>
      <text:list text:style-name="LFO1" text:continue-numbering="true">
        <text:list-item>
          <text:p text:style-name="P8"><text:span text:style-name="T9">各</text:span><text:span text:style-name="T10">級學</text:span><text:span text:style-name="T11">校期</text:span><text:span text:style-name="T12">末</text:span><text:span text:style-name="T13">考</text:span><text:span text:style-name="T14">陸</text:span><text:span text:style-name="T15">續</text:span><text:span text:style-name="T16">結束</text:span><text:span text:style-name="T17">，</text:span><text:span text:style-name="T18">即</text:span><text:span text:style-name="T19">將進入暑假，</text:span><text:span text:style-name="T20">是</text:span><text:span text:style-name="T21">出遊</text:span><text:span text:style-name="T22">、</text:span><text:span text:style-name="T23">戲水</text:span><text:span text:style-name="T24">、</text:span><text:span text:style-name="T25">暑期</text:span><text:span text:style-name="T26">打工</text:span><text:span text:style-name="T27">的</text:span><text:span text:style-name="T28">旺季</text:span><text:span text:style-name="T29">，</text:span><text:span text:style-name="T30">呼籲</text:span><text:span text:style-name="T31">大家</text:span><text:span text:style-name="T32">戶外</text:span><text:span text:style-name="T33">出遊時</text:span><text:span text:style-name="T34">注意安全</text:span><text:span text:style-name="T35">，特別是設有告示牌禁止下水的區域，請務必遵守，切勿</text:span><text:span text:style-name="T36">戲</text:span><text:span text:style-name="T37">水玩耍，以免發生危險；青少年暑期打工時也須注意面試時的安全</text:span><text:span text:style-name="T38">。</text:span><text:span text:style-name="T39">另外</text:span><text:span text:style-name="T40">，</text:span><text:span text:style-name="T41">今</text:span><text:span text:style-name="T42">年</text:span><text:span text:style-name="T43">夏天異常炎熱，高溫動</text:span><text:span text:style-name="T44">輒</text:span><text:span text:style-name="T45">超</text:span><text:span text:style-name="T46">過</text:span><text:span text:style-name="T47">35度</text:span><text:span text:style-name="T48">，</text:span><text:span text:style-name="T49">提</text:span><text:span text:style-name="T50">醒</text:span><text:span text:style-name="T51">市民注意</text:span><text:span text:style-name="T52">自</text:span><text:span text:style-name="T53">身</text:span><text:span text:style-name="T54">健康</text:span><text:span text:style-name="T55">狀</text:span><text:span text:style-name="T56">況</text:span><text:span text:style-name="T57">，</text:span><text:span text:style-name="T58">也請</text:span><text:span text:style-name="T59">社政</text:span><text:span text:style-name="T60">、</text:span><text:span text:style-name="T61">區政</text:span><text:span text:style-name="T62">、</text:span><text:span text:style-name="T63">醫療</text:span><text:span text:style-name="T64">等</text:span><text:span text:style-name="T65">單位</text:span><text:span text:style-name="T66">留意</text:span><text:span text:style-name="T67">弱勢民</text:span><text:span text:style-name="T68">眾</text:span><text:span text:style-name="T69">（</text:span><text:span text:style-name="T70">例如獨居長輩</text:span><text:span text:style-name="T71">）</text:span><text:span text:style-name="T72">的防暑設備是否充足，即時提供</text:span><text:span text:style-name="T73">協</text:span><text:span text:style-name="T74">助</text:span><text:span text:style-name="T75">，避免</text:span><text:span text:style-name="T76">產生</text:span><text:span text:style-name="T77">健康安全疑慮</text:span><text:span text:style-name="T78">。</text:span><text:span text:style-name="T79">(辦理</text:span><text:span text:style-name="T80">機關</text:span><text:span text:style-name="T81">：</text:span><text:span text:style-name="T82">民政局、社會局</text:span><text:span text:style-name="T83">、衛生局</text:span><text:span text:style-name="T84">)</text:span></text:p>
        </text:list-item>
        <text:list-item>
          <text:p text:style-name="P85"><text:span text:style-name="T86">本府</text:span><text:span text:style-name="T87">向來注重</text:span><text:span text:style-name="T88">公共工程的品質，且獲得許多獎項肯定，包括</text:span><text:span text:style-name="T89">連續1</text:span><text:span text:style-name="T90">1</text:span><text:span text:style-name="T91">年獲</text:span><text:span text:style-name="T92">行政院公共工程委員會考核「全國工程施工查核小組執行績效」優等</text:span><text:span text:style-name="T93">；</text:span><text:span text:style-name="T94">「全民監督公共工程績效考核」蟬聯</text:span><text:span text:style-name="T95">9</text:span><text:span text:style-name="T96">年優等；</text:span><text:span text:style-name="T97">112</text:span><text:span text:style-name="T98">年度</text:span><text:span text:style-name="T99">獲得</text:span><text:span text:style-name="T100">公共</text:span><text:span text:style-name="T101">工程</text:span><text:span text:style-name="T102">金質獎</text:span><text:span text:style-name="T103">7</text:span><text:span text:style-name="T104">座獎項、</text:span><text:span text:style-name="T105">1</text:span><text:span text:style-name="T106">座特</text:span><text:span text:style-name="T107">別</text:span><text:span text:style-name="T108">貢獻獎</text:span><text:span text:style-name="T109">；</text:span><text:span text:style-name="T110">其他像是國家卓越建設獎、臺灣景觀大獎、國家建築金獎、金安獎等也都獲獎連連，</text:span><text:span text:style-name="T111">市府</text:span><text:span text:style-name="T112">未來</text:span><text:span text:style-name="T113">將</text:span><text:span text:style-name="T114">繼續秉持「開不了工的要開工、完不了工的要完工」精神</text:span><text:span text:style-name="T115">，</text:span><text:span text:style-name="T116">為市民打造優質公共建設</text:span><text:span text:style-name="T117">。</text:span><text:span text:style-name="T118">(辦理</text:span><text:span text:style-name="T119">機關</text:span><text:span text:style-name="T120">：</text:span><text:span text:style-name="T121">研究發展考核委員會、</text:span><text:span text:style-name="T122">本府各機關)</text:span></text:p>
        </text:list-item>
        <text:list-item>
          <text:p text:style-name="P123"><text:span text:style-name="T124">針對今日</text:span><text:span text:style-name="T125">地</text:span><text:span text:style-name="T126">政局「</text:span><text:span text:style-name="T127">智慧地政最用心，便民服務最有感</text:span><text:span text:style-name="T128">」</text:span><text:span text:style-name="T129">專</text:span><text:soft-page-break/><text:span text:style-name="T130">案報告，</text:span><text:span text:style-name="T131">臺灣的發展</text:span><text:span text:style-name="T132">原先是重南北</text:span><text:span text:style-name="T133">，中部是較晚開發的城市，近幾年臺中發展</text:span><text:span text:style-name="T134">快速</text:span><text:span text:style-name="T135">，再加上人口</text:span><text:span text:style-name="T136">已超過2</text:span><text:span text:style-name="T137">85</text:span><text:span text:style-name="T138">萬人</text:span><text:span text:style-name="T139">，</text:span><text:span text:style-name="T140">買、賣</text:span><text:span text:style-name="T141">不動產</text:span><text:span text:style-name="T142">數量多，因此</text:span><text:span text:style-name="T143">地政業務量成長幅度驚人，</text:span><text:span text:style-name="T144">近5年</text:span><text:span text:style-name="T145">登記案件量成長率為六都最高，但在吳局長的</text:span><text:span text:style-name="T146">專業</text:span><text:span text:style-name="T147">領導管理下，並未增加</text:span><text:span text:style-name="T148">組織</text:span><text:span text:style-name="T149">員額，</text:span><text:span text:style-name="T150">且</text:span><text:span text:style-name="T151">公平調派業務並有效提升服務品質，尤其市民對</text:span><text:span text:style-name="T152">不動產財產</text:span><text:span text:style-name="T153">之</text:span><text:span text:style-name="T154">服務</text:span><text:span text:style-name="T155">的</text:span><text:span text:style-name="T156">要求</text:span><text:span text:style-name="T157">與日俱增</text:span><text:span text:style-name="T158">，再加上科技日新月異，地政局有效運用科技提供</text:span><text:span text:style-name="T159">簡便多元的</text:span><text:span text:style-name="T160">服務，並兼顧個資法的保障，讓市民辦理相關業務省時又方便</text:span><text:span text:style-name="T161">，感謝吳局長</text:span><text:span text:style-name="T162">及</text:span><text:span text:style-name="T163">地政局同仁</text:span><text:span text:style-name="T164">的</text:span><text:span text:style-name="T165">努力與貢獻</text:span><text:span text:style-name="T166">。</text:span><text:span text:style-name="T167">(辦理機關：</text:span><text:span text:style-name="T168">地政</text:span><text:span text:style-name="T169">局)</text:span></text:p>
        </text:list-item>
      </text:list>
      <text:list text:style-name="LFO2" text:continue-numbering="true">
        <text:list-item>
          <text:p text:style-name="P170">散會(上午10時5分)</text:p>
        </text:list-item>
      </text:list>
      <text:soft-page-break/>
      <text:p text:style-name="P171">附件：</text:p>
      <text:p text:style-name="P172">臺中市政府第629次市政會議提案摘要表（113年6月25日）</text:p>
      <table:table table:style-name="Table173">
        <table:table-columns>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案號</text:p>
            </table:table-cell>
            <table:table-cell table:style-name="TableCell181">
              <text:p text:style-name="P182">機關</text:p>
            </table:table-cell>
            <table:table-cell table:style-name="TableCell183">
              <text:p text:style-name="P184">摘要</text:p>
            </table:table-cell>
            <table:table-cell table:style-name="TableCell185">
              <text:p text:style-name="P186">決議</text:p>
            </table:table-cell>
          </table:table-row>
        </table:table-header-rows>
        <table:table-row table:style-name="TableRow187">
          <table:table-cell table:style-name="TableCell188">
            <text:p text:style-name="P189">墊建01</text:p>
          </table:table-cell>
          <table:table-cell table:style-name="TableCell190">
            <text:p text:style-name="P191">建設局</text:p>
          </table:table-cell>
          <table:table-cell table:style-name="TableCell192">
            <text:p text:style-name="P193">台灣電力股份有限公司補助本府辦理「臺中市慶祝國慶暨節能宣導活動」100萬元，擬請同意辦理先行墊付，敬請審議。</text:p>
          </table:table-cell>
          <table:table-cell table:style-name="TableCell194">
            <text:p text:style-name="P195">照案通過，送請臺中市議會審議。</text:p>
          </table:table-cell>
        </table:table-row>
        <table:table-row table:style-name="TableRow196">
          <table:table-cell table:style-name="TableCell197">
            <text:p text:style-name="P198">墊農01</text:p>
          </table:table-cell>
          <table:table-cell table:style-name="TableCell199">
            <text:p text:style-name="P200">農業局</text:p>
          </table:table-cell>
          <table:table-cell table:style-name="TableCell201">
            <text:p text:style-name="P202">農業部農糧署中區分署113年度全額補助本局辦理「中區有機農業田間栽培及肥培管理講習計畫」73萬5,000元整，擬請同意辦理先行墊付，敬請審議。</text:p>
          </table:table-cell>
          <table:table-cell table:style-name="TableCell203">
            <text:p text:style-name="P204">照案通過，送請臺中市議會審議。</text:p>
          </table:table-cell>
        </table:table-row>
        <table:table-row table:style-name="TableRow205">
          <table:table-cell table:style-name="TableCell206">
            <text:p text:style-name="P207">墊消01</text:p>
          </table:table-cell>
          <table:table-cell table:style-name="TableCell208">
            <text:p text:style-name="P209">消防局</text:p>
          </table:table-cell>
          <table:table-cell table:style-name="TableCell210">
            <text:p text:style-name="P211">內政部113年度全額補助本局辦理「充實各直轄市縣市消防機關外勤消防人員個人救災裝備器材中程計畫」1,916萬8,000元，擬請同意辦理先行墊付，敬請審議。</text:p>
          </table:table-cell>
          <table:table-cell table:style-name="TableCell212">
            <text:p text:style-name="P213">照案通過，送請臺中市議會審議。</text:p>
          </table:table-cell>
        </table:table-row>
      </table:table>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4-07-04T07:31:00Z</meta:creation-date>
    <dc:date>2024-07-04T07:31:00Z</dc:date>
    <meta:print-date>2024-06-26T01:35:00Z</meta:print-date>
    <meta:template xlink:href="Normal.dotm" xlink:type="simple"/>
    <meta:editing-cycles>3</meta:editing-cycles>
    <meta:editing-duration>PT0S</meta:editing-duration>
    <meta:document-statistic meta:page-count="3" meta:paragraph-count="2" meta:word-count="173" meta:character-count="1163" meta:row-count="8" meta:non-whitespace-character-count="992"/>
  </office:meta>
</office:document-meta>
</file>