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1.1875in" fo:text-indent="-0.6875in">
        <style:tab-stops>
          <style:tab-stop style:type="left" style:position="-1.1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1.1875in" fo:text-indent="-0.6875in">
        <style:tab-stops>
          <style:tab-stop style:type="left" style:position="-1.1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63" style:family="table-column">
      <style:table-column-properties style:column-width="0.5118in"/>
    </style:style>
    <style:style style:name="TableColumn364" style:family="table-column">
      <style:table-column-properties style:column-width="1.2423in"/>
    </style:style>
    <style:style style:name="TableColumn365" style:family="table-column">
      <style:table-column-properties style:column-width="3.809in"/>
    </style:style>
    <style:style style:name="TableColumn366" style:family="table-column">
      <style:table-column-properties style:column-width="1.4562in"/>
    </style:style>
    <style:style style:name="Table362" style:family="table">
      <style:table-properties style:width="7.0194in" fo:margin-left="0in" table:align="center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5" style:family="table-row">
      <style:table-row-properties style:min-row-height="0.39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30次市政會議紀錄</text:p>
      <text:list text:style-name="LFO2" text:continue-numbering="true">
        <text:list-item>
          <text:p text:style-name="P3">時間：113年7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6"/><text:s/>紀錄：陳姿伶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</text:span><text:span text:style-name="T10">府利用市政會議</text:span><text:span text:style-name="T11">時間</text:span><text:span text:style-name="T12">向大家介紹臺中市藝術家的創作，今天介紹的是曾得標老師的</text:span><text:span text:style-name="T13">「</text:span><text:span text:style-name="T14">奧萬大秋谿</text:span><text:span text:style-name="T15">」</text:span><text:span text:style-name="T16">，</text:span><text:span text:style-name="T17">曾老師為</text:span><text:span text:style-name="T18">重量級藝術家，</text:span><text:span text:style-name="T19">作品曾獲全省美展第一名、臺陽美展、中部美展等獎項，也曾榮獲</text:span><text:span text:style-name="T20">98</text:span><text:span text:style-name="T21">年臺中市資深優秀美術家殊榮。曾</text:span><text:span text:style-name="T22">老師</text:span><text:span text:style-name="T23">專</text:span><text:span text:style-name="T24">精膠彩畫，</text:span><text:span text:style-name="T25">「奧萬大秋谿」</text:span><text:span text:style-name="T26">是代表作，</text:span><text:span text:style-name="T27">創作於</text:span><text:span text:style-name="T28">99</text:span><text:span text:style-name="T29">年，為</text:span><text:span text:style-name="T30">80</text:span><text:span text:style-name="T31">號作品，描繪南投仁愛鄉奧萬大秋天時節，萬紫千紅令人目不暇給的壯麗風景</text:span><text:span text:style-name="T32">，</text:span><text:span text:style-name="T33">106</text:span><text:span text:style-name="T34">年由臺中市立美術館購藏</text:span><text:span text:style-name="T35">。</text:span><text:span text:style-name="T36">(辦理</text:span><text:span text:style-name="T37">機關</text:span><text:span text:style-name="T38">：</text:span><text:span text:style-name="T39">文化局</text:span><text:span text:style-name="T40">)</text:span></text:p>
        </text:list-item>
        <text:list-item>
          <text:p text:style-name="P41"><text:span text:style-name="T42">針對今日</text:span><text:span text:style-name="T43">教</text:span><text:span text:style-name="T44">育局</text:span><text:span text:style-name="T45">、</text:span><text:span text:style-name="T46">警察局「</text:span><text:span text:style-name="T47">夏日營隊Fun心學，青春安全不鬆懈</text:span><text:span text:style-name="T48">」</text:span><text:span text:style-name="T49">專案</text:span><text:span text:style-name="T50">報告，</text:span><text:span text:style-name="T51">暑假</text:span><text:span text:style-name="T52">來</text:span><text:span text:style-name="T53">臨，</text:span><text:span text:style-name="T54">許</text:span><text:span text:style-name="T55">多學生會安排出遊，</text:span><text:span text:style-name="T56">首先</text:span><text:span text:style-name="T57">呼</text:span><text:span text:style-name="T58">籲大</text:span><text:span text:style-name="T59">家</text:span><text:span text:style-name="T60">一定要</text:span><text:span text:style-name="T61">注</text:span><text:span text:style-name="T62">意安全</text:span><text:span text:style-name="T63">；</text:span><text:span text:style-name="T64">其次，</text:span><text:span text:style-name="T65">由於</text:span><text:span text:style-name="T66">平日課業繁忙，充分利用</text:span><text:span text:style-name="T67">暑假</text:span><text:span text:style-name="T68">規劃</text:span><text:span text:style-name="T69">休閒娛樂</text:span><text:span text:style-name="T70">也相當重要，</text:span><text:span text:style-name="T71">學習不一定在學校裡，希望</text:span><text:span text:style-name="T72">學生</text:span><text:span text:style-name="T73">也能</text:span><text:span text:style-name="T74">在</text:span><text:span text:style-name="T75">假期活動中</text:span><text:span text:style-name="T76">學</text:span><text:span text:style-name="T77">習</text:span><text:span text:style-name="T78">。</text:span><text:span text:style-name="T79">除了出遊</text:span><text:span text:style-name="T80">，</text:span><text:span text:style-name="T81">炎</text:span><text:span text:style-name="T82">炎夏日很多人會去戲水，因此，水域安全特別重要，</text:span><text:span text:style-name="T83">請</text:span><text:span text:style-name="T84">相關</text:span><text:span text:style-name="T85">機關</text:span><text:span text:style-name="T86">至</text:span><text:span text:style-name="T87">現</text:span><text:span text:style-name="T88">場</text:span><text:span text:style-name="T89">盤點</text:span><text:span text:style-name="T90">告示牌</text:span><text:span text:style-name="T91">是</text:span><text:span text:style-name="T92">否清楚、</text:span><text:span text:style-name="T93">尤其</text:span><text:span text:style-name="T94">高</text:span><text:span text:style-name="T95">危險場域請</text:span><text:span text:style-name="T96">加強</text:span><text:span text:style-name="T97">巡</text:span><text:span text:style-name="T98">防</text:span><text:span text:style-name="T99">。</text:span><text:span text:style-name="T100">另外</text:span><text:span text:style-name="T101">，</text:span><text:span text:style-name="T102">市府</text:span><text:span text:style-name="T103">舉辦的</text:span><text:span text:style-name="T104">許多活動都以</text:span><text:span text:style-name="T105">孩子興趣為導向，</text:span><text:span text:style-name="T106">除</text:span><text:span text:style-name="T107">了</text:span><text:span text:style-name="T108">邀請</text:span><text:span text:style-name="T109">網紅</text:span><text:span text:style-name="T110">一起參與</text:span><text:span text:style-name="T111">舉辦營隊</text:span><text:span text:style-name="T112">、</text:span><text:span text:style-name="T113">選拔</text:span><text:span text:style-name="T114">才</text:span><text:span text:style-name="T115">藝</text:span><text:span text:style-name="T116">比賽</text:span><text:span text:style-name="T117">外</text:span><text:span text:style-name="T118">，</text:span><text:span text:style-name="T119">也</text:span><text:span text:style-name="T120">積極</text:span><text:span text:style-name="T121">透過網路</text:span><text:span text:style-name="T122">科技</text:span><text:span text:style-name="T123">提醒</text:span><text:span text:style-name="T124">學生</text:span><text:span text:style-name="T125">暑假應注意事項，對此，請</text:span><text:span text:style-name="T126">相關機關</text:span><text:span text:style-name="T127">務必</text:span><text:span text:style-name="T128">確保青少年能夠理解並有效接收</text:span><text:span text:style-name="T129">，以</text:span><text:span text:style-name="T130">達到宣傳效</text:span><text:soft-page-break/><text:span text:style-name="T131">果</text:span><text:span text:style-name="T132">。</text:span><text:span text:style-name="T133">(辦理機關：</text:span><text:span text:style-name="T134">教育局</text:span><text:span text:style-name="T135">、</text:span><text:span text:style-name="T136">建設局、水利局、</text:span><text:span text:style-name="T137">觀光旅遊局、</text:span><text:span text:style-name="T138">警察局、</text:span><text:span text:style-name="T139">本府各機關</text:span><text:span text:style-name="T140">)</text:span></text:p>
        </text:list-item>
        <text:list-item>
          <text:p text:style-name="P141"><text:span text:style-name="T142">針對今日教育局「陪你長大-全面採用可調式課桌椅計畫」專案報告，</text:span><text:span text:style-name="T143">下列事項請積極辦理：</text:span><text:span text:style-name="T144">(辦理機關：</text:span><text:span text:style-name="T145">教育局)</text:span></text:p>
        </text:list-item>
      </text:list>
      <text:list text:style-name="LFO26" text:continue-numbering="true">
        <text:list-item>
          <text:p text:style-name="P146"><text:span text:style-name="T147">臺</text:span><text:span text:style-name="T148">中市</text:span><text:span text:style-name="T149">國中小加起來</text:span><text:span text:style-name="T150">共有314</text:span><text:span text:style-name="T151">所</text:span><text:span text:style-name="T152">，</text:span><text:span text:style-name="T153">學生數高達</text:span><text:span text:style-name="T154">22萬</text:span><text:span text:style-name="T155">名</text:span><text:span text:style-name="T156">，</text:span><text:span text:style-name="T157">學</text:span><text:span text:style-name="T158">生每天</text:span><text:span text:style-name="T159">幾</text:span><text:span text:style-name="T160">乎有</text:span><text:span text:style-name="T161">三</text:span><text:span text:style-name="T162">分</text:span><text:span text:style-name="T163">之</text:span><text:span text:style-name="T164">一</text:span><text:span text:style-name="T165">的</text:span><text:span text:style-name="T166">時間</text:span><text:span text:style-name="T167">都</text:span><text:span text:style-name="T168">在</text:span><text:span text:style-name="T169">學</text:span><text:span text:style-name="T170">校</text:span><text:span text:style-name="T171">課堂上</text:span><text:span text:style-name="T172">受教育，</text:span><text:span text:style-name="T173">因</text:span><text:span text:style-name="T174">此課桌椅</text:span><text:span text:style-name="T175">的</text:span><text:span text:style-name="T176">實用</text:span><text:span text:style-name="T177">度</text:span><text:span text:style-name="T178">、舒適性很重要</text:span><text:span text:style-name="T179">。</text:span><text:span text:style-name="T180">但</text:span><text:span text:style-name="T181">最重要的事情反而最容易被</text:span><text:span text:style-name="T182">忽略</text:span><text:span text:style-name="T183">，</text:span><text:span text:style-name="T184">長久以來，由於政府預算有限</text:span><text:span text:style-name="T185">不易調整</text:span><text:span text:style-name="T186">，</text:span><text:span text:style-name="T187">因此</text:span><text:span text:style-name="T188">汰</text:span><text:span text:style-name="T189">換課桌椅的預算常被</text:span><text:span text:style-name="T190">排擠</text:span><text:span text:style-name="T191">，</text:span><text:span text:style-name="T192">然而</text:span><text:span text:style-name="T193">我們</text:span><text:span text:style-name="T194">在</text:span><text:span text:style-name="T195">考量學生受教環境</text:span><text:span text:style-name="T196">並經</text:span><text:span text:style-name="T197">過</text:span><text:span text:style-name="T198">盤</text:span><text:span text:style-name="T199">點</text:span><text:span text:style-name="T200">後</text:span><text:span text:style-name="T201">，</text:span><text:span text:style-name="T202">發現</text:span><text:span text:style-name="T203">本</text:span><text:span text:style-name="T204">市課桌椅</text:span><text:span text:style-name="T205">高</text:span><text:span text:style-name="T206">達</text:span><text:span text:style-name="T207">五成以上</text:span><text:span text:style-name="T208">已</text:span><text:span text:style-name="T209">超過使用年限，</text:span><text:span text:style-name="T210">亟待</text:span><text:span text:style-name="T211">更新，</text:span><text:span text:style-name="T212">且超過</text:span><text:span text:style-name="T213">七成</text:span><text:span text:style-name="T214">的課桌椅為固定式，</text:span><text:span text:style-name="T215">無法</text:span><text:span text:style-name="T216">依</text:span><text:span text:style-name="T217">據</text:span><text:span text:style-name="T218">每位學生</text:span><text:span text:style-name="T219">的體型</text:span><text:span text:style-name="T220">作</text:span><text:span text:style-name="T221">調</text:span><text:span text:style-name="T222">整</text:span><text:span text:style-name="T223">，</text:span><text:span text:style-name="T224">但</text:span><text:span text:style-name="T225">市府認為</text:span><text:span text:style-name="T226">課桌椅</text:span><text:span text:style-name="T227">應</text:span><text:span text:style-name="T228">該要</text:span><text:span text:style-name="T229">符</text:span><text:span text:style-name="T230">合人體工學</text:span><text:span text:style-name="T231">，</text:span><text:span text:style-name="T232">學生才能保持良好坐姿並</text:span><text:span text:style-name="T233">維持視力健康，</text:span><text:span text:style-name="T234">因此</text:span><text:span text:style-name="T235">決定全面汰換。</text:span></text:p>
        </text:list-item>
        <text:list-item>
          <text:p text:style-name="P236"><text:span text:style-name="T237">教育局</text:span><text:span text:style-name="T238">特別以使用者需求</text:span><text:span text:style-name="T239">進行調</text:span><text:span text:style-name="T240">查</text:span><text:span text:style-name="T241">，抽</text:span><text:span text:style-name="T242">樣</text:span><text:span text:style-name="T243">211</text:span><text:span text:style-name="T244">個</text:span><text:span text:style-name="T245">班</text:span><text:span text:style-name="T246">級</text:span><text:span text:style-name="T247">共</text:span><text:span text:style-name="T248">2</text:span><text:span text:style-name="T249">,</text:span><text:span text:style-name="T250">810位</text:span><text:span text:style-name="T251">學生，發現</text:span><text:span text:style-name="T252">6成8</text:span><text:span text:style-name="T253">的</text:span><text:span text:style-name="T254">學</text:span><text:span text:style-name="T255">生</text:span><text:span text:style-name="T256">偏愛</text:span><text:span text:style-name="T257">可調式課桌椅，</text:span><text:span text:style-name="T258">而</text:span><text:span text:style-name="T259">使用過可調式課桌椅的孩子們</text:span><text:span text:style-name="T260">更</text:span><text:span text:style-name="T261">高達</text:span><text:span text:style-name="T262">9成2</text:span><text:span text:style-name="T263">相當滿意，希望</text:span><text:span text:style-name="T264">持續</text:span><text:span text:style-name="T265">使用</text:span><text:span text:style-name="T266">；除了學生，教育局</text:span><text:span text:style-name="T267">也針對家長</text:span><text:span text:style-name="T268">進行</text:span><text:span text:style-name="T269">抽樣調查，</text:span><text:span text:style-name="T270">高</text:span><text:span text:style-name="T271">達7成6</text:span><text:span text:style-name="T272">的家長</text:span><text:span text:style-name="T273">建議學校</text:span><text:span text:style-name="T274">使</text:span><text:span text:style-name="T275">用可調式桌椅</text:span><text:span text:style-name="T276">。</text:span><text:span text:style-name="T277">因此，</text:span><text:span text:style-name="T278">市府將於三年內自高年級開始</text:span><text:span text:style-name="T279">全面更新15萬471套</text:span><text:span text:style-name="T280">課桌椅</text:span><text:span text:style-name="T281">，</text:span><text:span text:style-name="T282">今年</text:span><text:span text:style-name="T283">更</text:span><text:span text:style-name="T284">換</text:span><text:span text:style-name="T285">5</text:span><text:span text:style-name="T286">7,071</text:span><text:span text:style-name="T287">套</text:span><text:span text:style-name="T288">，花</text:span><text:span text:style-name="T289">費</text:span><text:span text:style-name="T290">1億7</text:span><text:span text:style-name="T291">,</text:span><text:span text:style-name="T292">121萬</text:span><text:span text:style-name="T293">3</text:span><text:span text:style-name="T294">,000</text:span><text:span text:style-name="T295">元；</text:span><text:span text:style-name="T296">1</text:span><text:span text:style-name="T297">14</text:span><text:span text:style-name="T298">年</text:span><text:span text:style-name="T299">5</text:span><text:span text:style-name="T300">3</text:span><text:span text:style-name="T301">,</text:span><text:span text:style-name="T302">963</text:span><text:span text:style-name="T303">套</text:span><text:span text:style-name="T304">，</text:span><text:span text:style-name="T305">花</text:span><text:span text:style-name="T306">費</text:span><text:span text:style-name="T307">1億6</text:span><text:span text:style-name="T308">,</text:span><text:span text:style-name="T309">188</text:span><text:span text:style-name="T310">萬</text:span><text:span text:style-name="T311">9</text:span><text:span text:style-name="T312">,000</text:span><text:span text:style-name="T313">元</text:span><text:span text:style-name="T314">；</text:span><text:span text:style-name="T315">1</text:span><text:span text:style-name="T316">15</text:span><text:span text:style-name="T317">年</text:span><text:span text:style-name="T318">更</text:span><text:span text:style-name="T319">換</text:span><text:span text:style-name="T320">39</text:span><text:span text:style-name="T321">,</text:span><text:span text:style-name="T322">437</text:span><text:span text:style-name="T323">套</text:span><text:span text:style-name="T324">，</text:span><text:span text:style-name="T325">花費</text:span><text:span text:style-name="T326">1億1</text:span><text:span text:style-name="T327">,</text:span><text:span text:style-name="T328">8</text:span><text:span text:style-name="T329">31</text:span><text:span text:style-name="T330">萬</text:span><text:span text:style-name="T331">1</text:span><text:span text:style-name="T332">,000</text:span><text:span text:style-name="T333">元</text:span><text:span text:style-name="T334">，總計將</text:span><text:span text:style-name="T335">花費</text:span><text:span text:style-name="T336">4億5</text:span><text:span text:style-name="T337">,</text:span><text:span text:style-name="T338">141萬3</text:span><text:span text:style-name="T339">,000元預算</text:span><text:span text:style-name="T340">。</text:span><text:span text:style-name="T341">儘管預算龐大，但仍感謝教育局、財政局、</text:span><text:soft-page-break/><text:span text:style-name="T342">主計處</text:span><text:span text:style-name="T343">跨局處合作</text:span><text:span text:style-name="T344">，市府才得以推行全面採用可調式課桌椅</text:span><text:span text:style-name="T345">計畫</text:span><text:span text:style-name="T346">，讓學生擁有良好的學習環境。另外，汰換</text:span><text:span text:style-name="T347">下來的課桌椅除了依規定報廢之外，教育局</text:span><text:span text:style-name="T348">也</text:span><text:span text:style-name="T349">已規劃二手物的</text:span><text:span text:style-name="T350">循環</text:span><text:span text:style-name="T351">利用，</text:span><text:span text:style-name="T352">將</text:span><text:span text:style-name="T353">在</text:span><text:span text:style-name="T354">環保永續</text:span><text:span text:style-name="T355">觀念下</text:span><text:span text:style-name="T356">發揮</text:span><text:span text:style-name="T357">汰換後課桌椅</text:span><text:span text:style-name="T358">最大價值。</text:span></text:p>
        </text:list-item>
      </text:list>
      <text:list text:style-name="LFO2" text:continue-numbering="true">
        <text:list-item>
          <text:p text:style-name="P359">散會(上午10時26分)</text:p>
        </text:list-item>
      </text:list>
      <text:soft-page-break/>
      <text:p text:style-name="P360">附件：</text:p>
      <text:p text:style-name="P361">臺中市政府第630次市政會議提案摘要表（113年7月2日）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案號</text:p>
            </table:table-cell>
            <table:table-cell table:style-name="TableCell370">
              <text:p text:style-name="P371">機關</text:p>
            </table:table-cell>
            <table:table-cell table:style-name="TableCell372">
              <text:p text:style-name="P373">摘要</text:p>
            </table:table-cell>
            <table:table-cell table:style-name="TableCell374">
              <text:p text:style-name="P375">決議</text:p>
            </table:table-cell>
          </table:table-row>
        </table:table-header-rows>
        <table:table-row table:style-name="TableRow376">
          <table:table-cell table:style-name="TableCell377">
            <text:p text:style-name="P378">墊經01</text:p>
          </table:table-cell>
          <table:table-cell table:style-name="TableCell379">
            <text:p text:style-name="P380">經濟發展局</text:p>
          </table:table-cell>
          <table:table-cell table:style-name="TableCell381">
            <text:p text:style-name="P382">台灣電力股份有限公司113年度全額補助本府辦理發電年度促協金(運轉中及施工中)、輸變電促協金(運轉中)及建廠前置促協金共1億137萬7,000元，因未及納入113年度預算，擬請同意辦理先行墊付，敬請審議。</text:p>
          </table:table-cell>
          <table:table-cell table:style-name="TableCell383">
            <text:p text:style-name="P384">照案通過，送請臺中市議會審議。</text:p>
          </table:table-cell>
        </table:table-row>
        <table:table-row table:style-name="TableRow385">
          <table:table-cell table:style-name="TableCell386">
            <text:p text:style-name="P387">墊建01</text:p>
          </table:table-cell>
          <table:table-cell table:style-name="TableCell388">
            <text:p text:style-name="P389">建設局</text:p>
          </table:table-cell>
          <table:table-cell table:style-name="TableCell390">
            <text:p text:style-name="P391">為內政部核定本府辦理「永續提升人行安全計畫」第一次提案競爭型補助計畫之工程及補助經費案，其中核定本局中央補助款1億5,751萬7,000元（比率50%）、地方配合款1億5,752萬元（比率50%），合計3億1,503萬7,000元整，擬請同意辦理先行墊付，敬請審議。</text:p>
          </table:table-cell>
          <table:table-cell table:style-name="TableCell392">
            <text:p text:style-name="P393">照案通過，送請臺中市議會審議。</text:p>
          </table:table-cell>
        </table:table-row>
        <table:table-row table:style-name="TableRow394">
          <table:table-cell table:style-name="TableCell395">
            <text:p text:style-name="P396">墊警01</text:p>
          </table:table-cell>
          <table:table-cell table:style-name="TableCell397">
            <text:p text:style-name="P398">警察局</text:p>
          </table:table-cell>
          <table:table-cell table:style-name="TableCell399">
            <text:p text:style-name="P400">內政部警政署全額補助本局辦理113年度「協助地方政府精進警察科技偵查設備」計畫2,388萬7,166元整，擬請同意辦理先行墊付，敬請審議。</text:p>
          </table:table-cell>
          <table:table-cell table:style-name="TableCell401">
            <text:p text:style-name="P402">照案通過，送請臺中市議會審議。</text:p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-asian="標楷體" fo:font-weight="bold" style:font-weight-asian="bold" fo:font-style="normal" style:font-style-asian="normal" fo:text-transform="none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7-10T07:22:00Z</meta:creation-date>
    <dc:date>2024-07-10T07:23:00Z</dc:date>
    <meta:print-date>2024-07-03T06:45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62" meta:character-count="1759" meta:row-count="12" meta:non-whitespace-character-count="1500"/>
  </office:meta>
</office:document-meta>
</file>