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9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4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6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8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21" style:family="table-column">
      <style:table-column-properties style:column-width="0.5118in"/>
    </style:style>
    <style:style style:name="TableColumn422" style:family="table-column">
      <style:table-column-properties style:column-width="1.2423in"/>
    </style:style>
    <style:style style:name="TableColumn423" style:family="table-column">
      <style:table-column-properties style:column-width="3.934in"/>
    </style:style>
    <style:style style:name="TableColumn424" style:family="table-column">
      <style:table-column-properties style:column-width="1.3312in"/>
    </style:style>
    <style:style style:name="Table420" style:family="table">
      <style:table-properties style:width="7.0194in" fo:margin-left="0in" table:align="center"/>
    </style:style>
    <style:style style:name="TableRow425" style:family="table-row">
      <style:table-row-properties style:min-row-height="0.3944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34" style:family="table-row">
      <style:table-row-properties style:min-row-height="0.3944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3" style:family="table-row">
      <style:table-row-properties style:min-row-height="0.3944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2" style:family="table-row">
      <style:table-row-properties style:min-row-height="0.3944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1" style:family="table-row">
      <style:table-row-properties style:min-row-height="0.3944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70" style:family="table-row">
      <style:table-row-properties style:min-row-height="0.3944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7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31次市政會議紀錄</text:p>
      <text:list text:style-name="LFO2" text:continue-numbering="true">
        <text:list-item>
          <text:p text:style-name="P3">時間：113年7月9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6"/>紀錄：陳姿伶</text:p>
        </text:list-item>
        <text:list-item>
          <text:p text:style-name="P6">討論提案：5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日前</text:span><text:span text:style-name="T10">交通部</text:span><text:span text:style-name="T11">公布112年度全國橋梁維護評鑑結果，堪稱交通界奧斯卡獎的「金路獎」，</text:span><text:span text:style-name="T12">臺</text:span><text:span text:style-name="T13">中市榮獲綜合評比六都類組第一名，</text:span><text:span text:style-name="T14">創下</text:span><text:span text:style-name="T15">5</text:span><text:span text:style-name="T16">連霸紀錄，</text:span><text:span text:style-name="T17">感謝</text:span><text:span text:style-name="T18">建設局的努力，</text:span><text:span text:style-name="T19">本市</text:span><text:span text:style-name="T20">各類型橋梁總數高達</text:span><text:span text:style-name="T21">2,296</text:span><text:span text:style-name="T22">座，管理工作極為繁重且不易，但我們還是做到了</text:span><text:span text:style-name="T23">，</text:span><text:span text:style-name="T24">未來我</text:span><text:span text:style-name="T25">們會</text:span><text:span text:style-name="T26">持續落實維護作業，保障市民行的安全。</text:span><text:span text:style-name="T27">(辦理</text:span><text:span text:style-name="T28">機關</text:span><text:span text:style-name="T29">：</text:span><text:span text:style-name="T30">建設局</text:span><text:span text:style-name="T31">)</text:span><text:span text:style-name="T32"><text:s/></text:span></text:p>
        </text:list-item>
        <text:list-item>
          <text:p text:style-name="P33"><text:span text:style-name="T34">為</text:span><text:span text:style-name="T35">振</text:span><text:span text:style-name="T36">興</text:span><text:span text:style-name="T37">經</text:span><text:span text:style-name="T38">濟，本市</text:span><text:span text:style-name="T39">自</text:span><text:span text:style-name="T40">去年開始推出</text:span><text:span text:style-name="T41">振興經濟三大方案</text:span><text:span text:style-name="T42">，</text:span><text:span text:style-name="T43">包</text:span><text:span text:style-name="T44">括</text:span><text:span text:style-name="T45">物調券、鍋烤節</text:span><text:span text:style-name="T46">以及</text:span><text:span text:style-name="T47">購物節</text:span><text:span text:style-name="T48">。其中</text:span><text:span text:style-name="T49">，</text:span><text:span text:style-name="T50">由於</text:span><text:span text:style-name="T51">火鍋</text:span><text:span text:style-name="T52">與</text:span><text:span text:style-name="T53">燒烤為臺中</text:span><text:span text:style-name="T54">特色</text:span><text:span text:style-name="T55">美</text:span><text:span text:style-name="T56">食，</text:span><text:span text:style-name="T57">因此</text:span><text:span text:style-name="T58">去年</text:span><text:span text:style-name="T59">本市</text:span><text:span text:style-name="T60">全國首創</text:span><text:span text:style-name="T61">推出</text:span><text:span text:style-name="T62">「鍋烤節」</text:span><text:span text:style-name="T63">，</text:span><text:span text:style-name="T64">一</text:span><text:span text:style-name="T65">舉打</text:span><text:span text:style-name="T66">響</text:span><text:span text:style-name="T67">「鍋烤之都」</text:span><text:span text:style-name="T68">的</text:span><text:span text:style-name="T69">城市品牌，吸引</text:span><text:span text:style-name="T70">489</text:span><text:span text:style-name="T71">間店家參與，票選活動總投票數</text:span><text:span text:style-name="T72">更</text:span><text:span text:style-name="T73">高達</text:span><text:span text:style-name="T74">442</text:span><text:span text:style-name="T75">萬</text:span><text:span text:style-name="T76">9,684</text:span><text:span text:style-name="T77">張，非</text:span><text:span text:style-name="T78">常受到歡迎，也帶動業者的業績成長至少三成以上，</text:span><text:span text:style-name="T79">因</text:span><text:span text:style-name="T80">此今年</text:span><text:span text:style-name="T81">持</text:span><text:span text:style-name="T82">續舉辦。</text:span><text:span text:style-name="T83">第二屆</text:span><text:span text:style-name="T84">「十大火鍋、燒烤店家票選」將從</text:span><text:span text:style-name="T85">7</text:span><text:span text:style-name="T86">月</text:span><text:span text:style-name="T87">15</text:span><text:span text:style-name="T88">日至</text:span><text:span text:style-name="T89">8</text:span><text:span text:style-name="T90">月</text:span><text:span text:style-name="T91">15</text:span><text:span text:style-name="T92">日舉行，民眾</text:span><text:span text:style-name="T93">可以</text:span><text:span text:style-name="T94">透過「臺中通暨購物節</text:span><text:span text:style-name="T95">APP</text:span><text:span text:style-name="T96">」參加票選</text:span><text:span text:style-name="T97">活</text:span><text:span text:style-name="T98">動</text:span><text:span text:style-name="T99">，</text:span><text:span text:style-name="T100">投</text:span><text:span text:style-name="T101">票</text:span><text:span text:style-name="T102">給</text:span><text:span text:style-name="T103">喜歡</text:span><text:span text:style-name="T104">的店家，</text:span><text:span text:style-name="T105">活動最後將抽出3</text:span><text:span text:style-name="T106">00</text:span><text:span text:style-name="T107">位參加票選的民眾，每位可獲得1萬元鍋烤抵用券。</text:span><text:span text:style-name="T108">另</text:span><text:span text:style-name="T109">外</text:span><text:span text:style-name="T110">，</text:span><text:span text:style-name="T111">為</text:span><text:span text:style-name="T112">加</text:span><text:span text:style-name="T113">強行銷，</text:span><text:span text:style-name="T114">今年</text:span><text:span text:style-name="T115">也舉辦</text:span><text:span text:style-name="T116">「就是愛鍋烤</text:span><text:span text:style-name="T117">–</text:span><text:span text:style-name="T118">民眾組徵件競賽」</text:span><text:span text:style-name="T119">活</text:span><text:span text:style-name="T120">動，</text:span><text:span text:style-name="T121">開放上網投稿至7月10日</text:span><text:span text:style-name="T122">截止，決賽前三名將各贏得獎金</text:span><text:span text:style-name="T123">10</text:span><text:span text:style-name="T124">萬元、</text:span><text:span text:style-name="T125">5</text:span><text:span text:style-name="T126">萬元及</text:span><text:span text:style-name="T127">3</text:span><text:span text:style-name="T128">萬元，佳作</text:span><text:span text:style-name="T129">12</text:span><text:span text:style-name="T130">組也可獲得獎</text:span><text:soft-page-break/><text:span text:style-name="T131">金</text:span><text:span text:style-name="T132">1</text:span><text:span text:style-name="T133">萬元，歡迎大</text:span><text:span text:style-name="T134">家</text:span><text:span text:style-name="T135">踴</text:span><text:span text:style-name="T136">躍</text:span><text:span text:style-name="T137">發揮創意，秀出你對鍋烤的熱愛。</text:span><text:span text:style-name="T138">(辦理</text:span><text:span text:style-name="T139">機關</text:span><text:span text:style-name="T140">：</text:span><text:span text:style-name="T141">經</text:span><text:span text:style-name="T142">濟發展局</text:span><text:span text:style-name="T143">)</text:span></text:p>
        </text:list-item>
        <text:list-item>
          <text:p text:style-name="P144"><text:span text:style-name="T145">民眾</text:span><text:span text:style-name="T146">的閱讀力就是城市的競爭力，</text:span><text:span text:style-name="T147">因此</text:span><text:span text:style-name="T148">文化局持</text:span><text:span text:style-name="T149">續推動「閱讀起步走」活動，今年主題是「晚安．書的城堡」，本</text:span><text:span text:style-name="T150">市</text:span><text:span text:style-name="T151">46</text:span><text:span text:style-name="T152">間圖書館將陸續舉辦上百場閱讀推廣活動，並從</text:span><text:span text:style-name="T153">7</text:span><text:span text:style-name="T154">月</text:span><text:span text:style-name="T155">10</text:span><text:span text:style-name="T156">日</text:span><text:span text:style-name="T157">起至</text:span><text:span text:style-name="T158">10</text:span><text:span text:style-name="T159">月底止發送</text:span><text:span text:style-name="T160">1</text:span><text:span text:style-name="T161">萬</text:span><text:span text:style-name="T162">2</text:span><text:span text:style-name="T163">,</text:span><text:span text:style-name="T164">000</text:span><text:span text:style-name="T165">個閱讀禮袋，凡是設籍臺中市且育有</text:span><text:span text:style-name="T166">0</text:span><text:span text:style-name="T167">至</text:span><text:span text:style-name="T168">5</text:span><text:span text:style-name="T169">歲孩</text:span><text:span text:style-name="T170">子</text:span><text:span text:style-name="T171">的</text:span><text:span text:style-name="T172">家庭，只要攜帶幼兒借閱證到圖書館借</text:span><text:span text:style-name="T173">10</text:span><text:span text:style-name="T174">本書，並參加任一場系列活動或填寫學習單</text:span><text:span text:style-name="T175">，就可以領取閱讀禮袋，送完為止。本</text:span><text:span text:style-name="T176">市</text:span><text:span text:style-name="T177">為</text:span><text:span text:style-name="T178">推動閱讀</text:span><text:span text:style-name="T179">，</text:span><text:span text:style-name="T180">針</text:span><text:span text:style-name="T181">對</text:span><text:span text:style-name="T182">軟</text:span><text:span text:style-name="T183">、</text:span><text:span text:style-name="T184">硬體</text:span><text:span text:style-name="T185">都</text:span><text:span text:style-name="T186">投入相當多的資源</text:span><text:span text:style-name="T187">，</text:span><text:span text:style-name="T188">包括</text:span><text:span text:style-name="T189">本人</text:span><text:span text:style-name="T190">上任以來連續</text:span><text:span text:style-name="T191">3</text:span><text:span text:style-name="T192">年每年編列</text:span><text:span text:style-name="T193">1</text:span><text:span text:style-name="T194">億元購書經費，</text:span><text:span text:style-name="T195">為全國最高</text:span><text:span text:style-name="T196">；</text:span><text:span text:style-name="T197">臺中</text:span><text:span text:style-name="T198">目前已有4</text:span><text:span text:style-name="T199">6</text:span><text:span text:style-name="T200">座圖書館，</text:span><text:span text:style-name="T201">綠美圖</text:span><text:span text:style-name="T202">也</text:span><text:span text:style-name="T203">正</text:span><text:span text:style-name="T204">在興建中</text:span><text:span text:style-name="T205">；</text:span><text:span text:style-name="T206">此外，感謝</text:span><text:span text:style-name="T207">企業</text:span><text:span text:style-name="T208">及民眾</text:span><text:span text:style-name="T209">回饋社會，例如羅布森股份有限公司</text:span><text:span text:style-name="T210">捐贈「羅</text:span><text:span text:style-name="T211">布森圖書館</text:span><text:span text:style-name="T212">」</text:span><text:span text:style-name="T213">；</text:span><text:span text:style-name="T214">許良宇父母</text:span><text:span text:style-name="T215">捐贈「</text:span><text:span text:style-name="T216">許</text:span><text:span text:style-name="T217">良宇</text:span><text:span text:style-name="T218">圖</text:span><text:span text:style-name="T219">書館」</text:span><text:span text:style-name="T220">。而</text:span><text:span text:style-name="T221">教</text:span><text:span text:style-name="T222">育局</text:span><text:span text:style-name="T223">也積極</text:span><text:span text:style-name="T224">培育閱</text:span><text:span text:style-name="T225">讀種子教師</text:span><text:span text:style-name="T226">，</text:span><text:span text:style-name="T227">教</text:span><text:span text:style-name="T228">導孩子閱讀</text:span><text:span text:style-name="T229">並</text:span><text:span text:style-name="T230">提高他們的</text:span><text:span text:style-name="T231">興</text:span><text:span text:style-name="T232">趣，</text:span><text:span text:style-name="T233">也</text:span><text:span text:style-name="T234">因此本</text:span><text:span text:style-name="T235">市</text:span><text:span text:style-name="T236">111</text:span><text:span text:style-name="T237">年至</text:span><text:span text:style-name="T238">113</text:span><text:span text:style-name="T239">年連續三年於教育部全國學校閱讀個人獎與團體獎獲全國第一，</text:span><text:span text:style-name="T240">未</text:span><text:span text:style-name="T241">來將持續推動</text:span><text:span text:style-name="T242">，</text:span><text:span text:style-name="T243">讓臺中成為軟硬實力兼備的幸福城市</text:span><text:span text:style-name="T244">。</text:span><text:span text:style-name="T245">(辦理</text:span><text:span text:style-name="T246">機關</text:span><text:span text:style-name="T247">：教</text:span><text:span text:style-name="T248">育局、</text:span><text:span text:style-name="T249">文</text:span><text:span text:style-name="T250">化局</text:span><text:span text:style-name="T251">)</text:span></text:p>
        </text:list-item>
        <text:list-item>
          <text:p text:style-name="P252"><text:span text:style-name="T253">針對今日</text:span><text:span text:style-name="T254">消</text:span><text:span text:style-name="T255">防局「</text:span><text:span text:style-name="T256">韌性防災，安居臺中</text:span><text:span text:style-name="T257">」</text:span><text:span text:style-name="T258">專案報告</text:span><text:span text:style-name="T259">及都發局「高樓層住宅消防安全聯合稽查成果」補充報告</text:span><text:span text:style-name="T260">，</text:span><text:span text:style-name="T261">火</text:span><text:span text:style-name="T262">災</text:span><text:span text:style-name="T263">有許多不同型態，相</text:span><text:span text:style-name="T264">當</text:span><text:span text:style-name="T265">危險</text:span><text:span text:style-name="T266">甚</text:span><text:span text:style-name="T267">至</text:span><text:span text:style-name="T268">會</text:span><text:span text:style-name="T269">致命，</text:span><text:span text:style-name="T270">因此</text:span><text:span text:style-name="T271">民眾的自保</text:span><text:span text:style-name="T272">與及時</text:span><text:span text:style-name="T273">逃難</text:span><text:span text:style-name="T274">非常</text:span><text:span text:style-name="T275">重要</text:span><text:span text:style-name="T276">，</text:span><text:span text:style-name="T277">只是多數</text:span><text:span text:style-name="T278">民眾覺得不</text:span><text:span text:style-name="T279">會</text:span><text:span text:style-name="T280">發生</text:span><text:span text:style-name="T281">也</text:span><text:span text:style-name="T282">就不</text:span><text:span text:style-name="T283">主動</text:span><text:span text:style-name="T284">學習</text:span><text:span text:style-name="T285">相關知識</text:span><text:span text:style-name="T286">，</text:span><text:span text:style-name="T287">因此政府的責任</text:span><text:span text:style-name="T288">就</text:span><text:span text:style-name="T289">是</text:span><text:span text:style-name="T290">不斷提醒民眾</text:span><text:span text:style-name="T291">獲取</text:span><text:span text:style-name="T292">防災避難知識</text:span><text:span text:style-name="T293">的重要</text:span><text:span text:style-name="T294">，</text:span><text:span text:style-name="T295">針對基本、重要的防災知識</text:span><text:span text:style-name="T296">，</text:span><text:span text:style-name="T297">例如火災時</text:span><text:span text:style-name="T298">應</text:span><text:span text:style-name="T299">往下逃生、</text:span><text:span text:style-name="T300">關門避難</text:span><text:span text:style-name="T301">、</text:span><text:span text:style-name="T302">不要躲進浴室等，</text:span><text:span text:style-name="T303">請消</text:span><text:soft-page-break/><text:span text:style-name="T304">防局</text:span><text:span text:style-name="T305">設計</text:span><text:span text:style-name="T306">圖</text:span><text:span text:style-name="T307">卡</text:span><text:span text:style-name="T308">並請</text:span><text:span text:style-name="T309">各機關</text:span><text:span text:style-name="T310">積極轉傳，</text:span><text:span text:style-name="T311">希望</text:span><text:span text:style-name="T312">輔</text:span><text:span text:style-name="T313">導市民</text:span><text:span text:style-name="T314">熟悉到內化為本能反應，</text:span><text:span text:style-name="T315">在</text:span><text:span text:style-name="T316">面</text:span><text:span text:style-name="T317">對災難時有</text:span><text:span text:style-name="T318">自行</text:span><text:span text:style-name="T319">避難</text:span><text:span text:style-name="T320">逃生的</text:span><text:span text:style-name="T321">能力</text:span><text:span text:style-name="T322">。</text:span><text:span text:style-name="T323">(辦理機關</text:span><text:span text:style-name="T324">：</text:span><text:span text:style-name="T325">消防</text:span><text:span text:style-name="T326">局</text:span><text:span text:style-name="T327">、本府各機關</text:span><text:span text:style-name="T328">)</text:span></text:p>
        </text:list-item>
        <text:list-item>
          <text:p text:style-name="P329"><text:span text:style-name="T330">針對今日觀旅局「F</text:span><text:span text:style-name="T331">un</text:span><text:span text:style-name="T332">假趣，大玩臺中」專案報告及新聞局「臺中電影F</text:span><text:span text:style-name="T333">un-In</text:span><text:span text:style-name="T334">季」補充報告，</text:span><text:span text:style-name="T335">觀旅局今日</text:span><text:span text:style-name="T336">提供</text:span><text:span text:style-name="T337">之影片</text:span><text:span text:style-name="T338">介紹許多暑假的好去處，</text:span><text:span text:style-name="T339">包含中央管轄之國立自然科學博物館、文化局管轄之圖書館等，</text:span><text:span text:style-name="T340">提供</text:span><text:span text:style-name="T341">有需要的民眾參考</text:span><text:span text:style-name="T342">。目前正值暑假，有的家長因工作繁忙而無暇規劃</text:span><text:span text:style-name="T343">出</text:span><text:span text:style-name="T344">遊</text:span><text:span text:style-name="T345">事宜</text:span><text:span text:style-name="T346">，建議可以至觀旅局的網站查詢，包括爬山、戲水、自行車道等相關資訊應有盡有</text:span><text:span text:style-name="T347">。</text:span><text:span text:style-name="T348">另外，</text:span><text:span text:style-name="T349">深受大</text:span><text:span text:style-name="T350">、</text:span><text:span text:style-name="T351">小朋友喜愛的暑期「2024台中電影Fun-In季」將從6月28日至8月31日在本市29區展開，</text:span><text:span text:style-name="T352">市府</text:span><text:span text:style-name="T353">精選17部動畫電影強片輪番放映，活動免費入場，</text:span><text:span text:style-name="T354">還可以參加抽獎，</text:span><text:span text:style-name="T355">希望市民把握機會前往觀賞，也請新聞局預先公告</text:span><text:span text:style-name="T356">即將</text:span><text:span text:style-name="T357">放映</text:span><text:span text:style-name="T358">的區域</text:span><text:span text:style-name="T359">，並請各區公所積極宣傳。</text:span><text:span text:style-name="T360">(辦理機關</text:span><text:span text:style-name="T361">：</text:span><text:span text:style-name="T362">新聞局、本市各區公所</text:span><text:span text:style-name="T363">)</text:span></text:p>
        </text:list-item>
        <text:list-item>
          <text:p text:style-name="P364"><text:span text:style-name="T365">現在</text:span><text:span text:style-name="T366">雖</text:span><text:span text:style-name="T367">是科技時代，但從許多數據顯示社會上仍</text:span><text:span text:style-name="T368">存在</text:span><text:span text:style-name="T369">數位落差，</text:span><text:span text:style-name="T370">因此許多紙本刊物</text:span><text:span text:style-name="T371">仍</text:span><text:span text:style-name="T372">有</text:span><text:span text:style-name="T373">持續發行</text:span><text:span text:style-name="T374">的必要</text:span><text:span text:style-name="T375">；</text:span><text:span text:style-name="T376">也有人覺得長期看手機與平板很傷眼，認為閱讀</text:span><text:span text:style-name="T377">紙本</text:span><text:span text:style-name="T378">有益</text:span><text:span text:style-name="T379">調節視力</text:span><text:span text:style-name="T380">；</text:span><text:span text:style-name="T381">再加上</text:span><text:span text:style-name="T382">部分人士</text:span><text:span text:style-name="T383">也倡導紙本之美，</text:span><text:span text:style-name="T384">因此</text:span><text:span text:style-name="T385">各機關</text:span><text:span text:style-name="T386">除了推出電子刊物外，</text:span><text:span text:style-name="T387">仍會編列部分預算印</text:span><text:span text:style-name="T388">製</text:span><text:span text:style-name="T389">紙本，</text:span><text:span text:style-name="T390">顧及少數市民的需求。除了文化局</text:span><text:span text:style-name="T391">今日放在各位桌上</text:span><text:span text:style-name="T392">的</text:span><text:span text:style-name="T393">「文化報報」及「文化臺中」</text:span><text:span text:style-name="T394">外，</text:span><text:span text:style-name="T395">建設局、</text:span><text:span text:style-name="T396">客委</text:span><text:span text:style-name="T397">會、</text:span><text:span text:style-name="T398">原民會</text:span><text:span text:style-name="T399">、新聞局</text:span><text:span text:style-name="T400">也</text:span><text:span text:style-name="T401">定期出版刊物</text:span><text:span text:style-name="T402">，</text:span><text:span text:style-name="T403">有興趣的民眾可</text:span><text:span text:style-name="T404">至機關網站</text:span><text:span text:style-name="T405">查詢</text:span><text:span text:style-name="T406">或索取紙本</text:span><text:span text:style-name="T407">閱讀</text:span><text:span text:style-name="T408">。</text:span><text:span text:style-name="T409">(辦理機關</text:span><text:span text:style-name="T410">：</text:span><text:span text:style-name="T411">建設局、</text:span><text:span text:style-name="T412">新聞局、</text:span><text:span text:style-name="T413">文化</text:span><text:span text:style-name="T414">局</text:span><text:span text:style-name="T415">、原住民族事務委員會、客家事務委員會</text:span><text:span text:style-name="T416">)</text:span></text:p>
        </text:list-item>
      </text:list>
      <text:list text:style-name="LFO2" text:continue-numbering="true">
        <text:list-item>
          <text:p text:style-name="P417">散會(上午10時32分)</text:p>
        </text:list-item>
      </text:list>
      <text:soft-page-break/>
      <text:p text:style-name="P418">附件：</text:p>
      <text:p text:style-name="P419">臺中市政府第631次市政會議提案摘要表（113年7月9日）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header-rows>
          <table:table-row table:style-name="TableRow425">
            <table:table-cell table:style-name="TableCell426">
              <text:p text:style-name="P427">案號</text:p>
            </table:table-cell>
            <table:table-cell table:style-name="TableCell428">
              <text:p text:style-name="P429">機關</text:p>
            </table:table-cell>
            <table:table-cell table:style-name="TableCell430">
              <text:p text:style-name="P431">摘要</text:p>
            </table:table-cell>
            <table:table-cell table:style-name="TableCell432">
              <text:p text:style-name="P433">決議</text:p>
            </table:table-cell>
          </table:table-row>
        </table:table-header-rows>
        <table:table-row table:style-name="TableRow434">
          <table:table-cell table:style-name="TableCell435">
            <text:p text:style-name="P436">墊交01</text:p>
          </table:table-cell>
          <table:table-cell table:style-name="TableCell437">
            <text:p text:style-name="P438">交通局</text:p>
          </table:table-cell>
          <table:table-cell table:style-name="TableCell439">
            <text:p text:style-name="P440">交通部公路局113年度補助本局辦理「113年度公路公共運輸服務升級計畫-幸福巴士計畫-臺中市幸福小黃營運缺口」，其中中央補助款2,032萬8,497元(比率75%)、本府配合款677萬6,166元(比率25%)已編列113年度預算，合計2,710萬4,663元整。前述中央補助款2,032萬8,497元，擬請同意辦理先行墊付，敬請審議。</text:p>
          </table:table-cell>
          <table:table-cell table:style-name="TableCell441">
            <text:p text:style-name="P442">照案通過，送請臺中市議會審議。</text:p>
          </table:table-cell>
        </table:table-row>
        <table:table-row table:style-name="TableRow443">
          <table:table-cell table:style-name="TableCell444">
            <text:p text:style-name="P445">墊交01</text:p>
          </table:table-cell>
          <table:table-cell table:style-name="TableCell446">
            <text:p text:style-name="P447">交通局</text:p>
          </table:table-cell>
          <table:table-cell table:style-name="TableCell448">
            <text:p text:style-name="P449">交通部公路局113年度全額補助本府辦理「公共充電樁補助計畫(第一次修正)」7,120萬3,000元整，擬請同意辦理先行墊付，敬請審議。</text:p>
          </table:table-cell>
          <table:table-cell table:style-name="TableCell450">
            <text:p text:style-name="P451">照案通過，送請臺中市議會審議。</text:p>
          </table:table-cell>
        </table:table-row>
        <table:table-row table:style-name="TableRow452">
          <table:table-cell table:style-name="TableCell453">
            <text:p text:style-name="P454">墊農02</text:p>
          </table:table-cell>
          <table:table-cell table:style-name="TableCell455">
            <text:p text:style-name="P456">農業局</text:p>
          </table:table-cell>
          <table:table-cell table:style-name="TableCell457">
            <text:p text:style-name="P458">農業部113年度全額補助本局辦理「養豬產業躍升加值發展計畫」420萬6,000元整，其中中央補助款290萬元已編列113年度預算，其餘中央補助款130萬6,000元整，擬請同意辦理先行墊付，敬請審議。</text:p>
          </table:table-cell>
          <table:table-cell table:style-name="TableCell459">
            <text:p text:style-name="P460">照案通過，送請臺中市議會審議。</text:p>
          </table:table-cell>
        </table:table-row>
        <table:table-row table:style-name="TableRow461">
          <table:table-cell table:style-name="TableCell462">
            <text:p text:style-name="P463">墊農01</text:p>
          </table:table-cell>
          <table:table-cell table:style-name="TableCell464">
            <text:p text:style-name="P465">農業局</text:p>
          </table:table-cell>
          <table:table-cell table:style-name="TableCell466">
            <text:p text:style-name="P467">農業部113年度全額補助本局辦理「疫後增進畜牧業經濟韌性協助措施-禽舍改建升級計畫」1,008萬元整，擬請同意辦理先行墊付，敬請審議。</text:p>
          </table:table-cell>
          <table:table-cell table:style-name="TableCell468">
            <text:p text:style-name="P469">照案通過，送請臺中市議會審議。</text:p>
          </table:table-cell>
        </table:table-row>
        <table:table-row table:style-name="TableRow470">
          <table:table-cell table:style-name="TableCell471">
            <text:p text:style-name="P472">墊農02</text:p>
          </table:table-cell>
          <table:table-cell table:style-name="TableCell473">
            <text:p text:style-name="P474">農業局</text:p>
          </table:table-cell>
          <table:table-cell table:style-name="TableCell475">
            <text:p text:style-name="P476">農業部漁業署補助本府辦理「113年松柏漁港港區浮動碼頭建置工程(不含規劃設計)(一～二年)」，其中中央補助款1,206萬9,000元(比率60%)、本府配合款804萬6,000元(比率40%)，合計2,011萬5,000元整，擬請同意辦理先行墊付，敬請審議。</text:p>
          </table:table-cell>
          <table:table-cell table:style-name="TableCell477">
            <text:p text:style-name="P478">照案通過，送請臺中市議會審議。</text:p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07-18T07:31:00Z</meta:creation-date>
    <dc:date>2024-07-18T07:31:00Z</dc:date>
    <meta:print-date>2024-07-10T01:31:00Z</meta:print-date>
    <meta:template xlink:href="Normal.dotm" xlink:type="simple"/>
    <meta:editing-cycles>3</meta:editing-cycles>
    <meta:editing-duration>PT0S</meta:editing-duration>
    <meta:document-statistic meta:page-count="5" meta:paragraph-count="5" meta:word-count="386" meta:character-count="2584" meta:row-count="18" meta:non-whitespace-character-count="2203"/>
  </office:meta>
</office:document-meta>
</file>