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687in" fo:text-indent="-0.468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63" style:parent-style-name="預設段落字型" style:family="text">
      <style:text-properties style:font-name="標楷體" style:font-name-asian="標楷體" fo:font-weight="bold" style:font-weight-asian="bold" fo:color="#0070C0" fo:font-size="16pt" style:font-size-asian="16pt" style:font-size-complex="16pt"/>
    </style:style>
    <style:style style:name="P6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9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93" style:family="table-column">
      <style:table-column-properties style:column-width="0.5118in"/>
    </style:style>
    <style:style style:name="TableColumn294" style:family="table-column">
      <style:table-column-properties style:column-width="1.2423in"/>
    </style:style>
    <style:style style:name="TableColumn295" style:family="table-column">
      <style:table-column-properties style:column-width="3.934in"/>
    </style:style>
    <style:style style:name="TableColumn296" style:family="table-column">
      <style:table-column-properties style:column-width="1.3312in"/>
    </style:style>
    <style:style style:name="Table292" style:family="table">
      <style:table-properties style:width="7.0194in" fo:margin-left="0in" table:align="center"/>
    </style:style>
    <style:style style:name="TableRow297" style:family="table-row">
      <style:table-row-properties style:min-row-height="0.3944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06" style:family="table-row">
      <style:table-row-properties style:min-row-height="0.3944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15" style:family="table-row">
      <style:table-row-properties style:min-row-height="0.3944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24" style:family="table-row">
      <style:table-row-properties style:min-row-height="0.3944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3" style:family="table-row">
      <style:table-row-properties style:min-row-height="0.3944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2" style:family="table-row">
      <style:table-row-properties style:min-row-height="0.3944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1" style:family="table-row">
      <style:table-row-properties style:min-row-height="0.3944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0" style:family="table-row">
      <style:table-row-properties style:min-row-height="0.394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6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7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32次市政會議紀錄</text:p>
      <text:list text:style-name="LFO2" text:continue-numbering="true">
        <text:list-item>
          <text:p text:style-name="P3">時間：113年7月16日（星期二）上午9時30分</text:p>
        </text:list-item>
        <text:list-item>
          <text:p text:style-name="P4">地點：市政大樓9樓市政廳</text:p>
        </text:list-item>
        <text:list-item>
          <text:p text:style-name="P5">主持人：盧市長秀燕<text:s/><text:s text:c="18"/>紀錄：陳姿伶</text:p>
        </text:list-item>
        <text:list-item>
          <text:p text:style-name="P6">討論提案：1件市有非公用土地處分案、2件法規案及4件墊付案照案通過；稅01送請法制局發布，其餘送請臺中市議會審議。（詳如附件）</text:p>
        </text:list-item>
        <text:list-item>
          <text:p text:style-name="P7">指（裁）示事項：</text:p>
        </text:list-item>
      </text:list>
      <text:list text:style-name="LFO1" text:continue-numbering="true">
        <text:list-item>
          <text:p text:style-name="P8"><text:span text:style-name="T9">今年中部地區</text:span><text:span text:style-name="T10">「萬安</text:span><text:span text:style-name="T11">47</text:span><text:span text:style-name="T12">號防空演習」將在</text:span><text:span text:style-name="T13">7</text:span><text:span text:style-name="T14">月</text:span><text:span text:style-name="T15">22</text:span><text:span text:style-name="T16">日實施，預計當日下午</text:span><text:span text:style-name="T17">1</text:span><text:span text:style-name="T18">時</text:span><text:span text:style-name="T19">30</text:span><text:span text:style-name="T20">分發放緊急警報，下午</text:span><text:span text:style-name="T21">2</text:span><text:span text:style-name="T22">時</text:span><text:span text:style-name="T23">解除警報，</text:span><text:span text:style-name="T24">30</text:span><text:span text:style-name="T25">分鐘內全市將實施人、車及其他必要管制，</text:span><text:span text:style-name="T26">市府預估動員</text:span><text:span text:style-name="T27">10,223</text:span><text:span text:style-name="T28">人參與，包括警察</text:span><text:span text:style-name="T29">3,037</text:span><text:span text:style-name="T30">人、各民防團隊</text:span><text:span text:style-name="T31">4,336</text:span><text:span text:style-name="T32">人、其他單位</text:span><text:span text:style-name="T33">(</text:span><text:span text:style-name="T34">機關、替代役、民間團體</text:span><text:span text:style-name="T35">)2,850</text:span><text:span text:style-name="T36">人</text:span><text:span text:style-name="T37">等</text:span><text:span text:style-name="T38">，感謝相關單位的辛勞，</text:span><text:span text:style-name="T39">也</text:span><text:span text:style-name="T40">請市民多加留意並配合相關管制措施。另外</text:span><text:span text:style-name="T41">，</text:span><text:span text:style-name="T42">為</text:span><text:span text:style-name="T43">避免</text:span><text:span text:style-name="T44">部</text:span><text:span text:style-name="T45">分</text:span><text:span text:style-name="T46">市民</text:span><text:span text:style-name="T47">未</text:span><text:span text:style-name="T48">接收到演習資訊</text:span><text:span text:style-name="T49">，</text:span><text:span text:style-name="T50">請</text:span><text:span text:style-name="T51">媒體</text:span><text:span text:style-name="T52">協助</text:span><text:span text:style-name="T53">廣</text:span><text:span text:style-name="T54">為</text:span><text:span text:style-name="T55">報</text:span><text:span text:style-name="T56">導</text:span><text:span text:style-name="T57">。</text:span><text:span text:style-name="T58">(辦理</text:span><text:span text:style-name="T59">機關</text:span><text:span text:style-name="T60">：</text:span><text:span text:style-name="T61">民政局、警察局</text:span><text:span text:style-name="T62">、新聞局</text:span><text:span text:style-name="T63">)</text:span></text:p>
        </text:list-item>
        <text:list-item>
          <text:p text:style-name="P64"><text:span text:style-name="T65">市府每年配合重陽節發放敬老禮金，今年預計自</text:span><text:span text:style-name="T66">9</text:span><text:span text:style-name="T67">月</text:span><text:span text:style-name="T68">19</text:span><text:span text:style-name="T69">日起發放，將有超過</text:span><text:span text:style-name="T70">46</text:span><text:span text:style-name="T71">萬資深</text:span><text:span text:style-name="T72">公民</text:span><text:span text:style-name="T73">領取。發放金額為</text:span><text:span text:style-name="T74">65</text:span><text:span text:style-name="T75">歲至</text:span><text:span text:style-name="T76">89</text:span><text:span text:style-name="T77">歲（含</text:span><text:span text:style-name="T78">55</text:span><text:span text:style-name="T79">歲至</text:span><text:span text:style-name="T80">89</text:span><text:span text:style-name="T81">歲原住民）長輩每位</text:span><text:span text:style-name="T82">2</text:span><text:span text:style-name="T83">,000</text:span><text:span text:style-name="T84">元、</text:span><text:span text:style-name="T85">90</text:span><text:span text:style-name="T86">歲至</text:span><text:span text:style-name="T87">94</text:span><text:span text:style-name="T88">歲長輩每人</text:span><text:span text:style-name="T89">3</text:span><text:span text:style-name="T90">,</text:span><text:span text:style-name="T91">000</text:span><text:span text:style-name="T92">元、</text:span><text:span text:style-name="T93">95</text:span><text:span text:style-name="T94">歲至</text:span><text:span text:style-name="T95">99</text:span><text:span text:style-name="T96">歲長輩每人</text:span><text:span text:style-name="T97">5</text:span><text:span text:style-name="T98">,</text:span><text:span text:style-name="T99">000</text:span><text:span text:style-name="T100">元、</text:span><text:span text:style-name="T101">100</text:span><text:span text:style-name="T102">歲以上長輩每人</text:span><text:span text:style-name="T103">1</text:span><text:span text:style-name="T104">0,000元。為了方便領取禮金，市府提供</text:span><text:span text:style-name="T105">匯款</text:span><text:span text:style-name="T106">或現金</text:span><text:span text:style-name="T107">給付</text:span><text:span text:style-name="T108">2</text:span><text:span text:style-name="T109">種方式，</text:span><text:span text:style-name="T110">選擇匯款者，</text:span><text:span text:style-name="T111">現在就可</text:span><text:span text:style-name="T112">至</text:span><text:span text:style-name="T113">社會局官網「社福便利站」線上申請，或下載匯款紙本申請書，填寫</text:span><text:span text:style-name="T114">相關資料</text:span><text:span text:style-name="T115">後掛號郵寄</text:span><text:span text:style-name="T116">至戶籍地</text:span><text:span text:style-name="T117">區</text:span><text:span text:style-name="T118">公所</text:span><text:span text:style-name="T119">，屆時敬老禮金會在</text:span><text:span text:style-name="T120">9</text:span><text:span text:style-name="T121">月</text:span><text:span text:style-name="T122">19</text:span><text:span text:style-name="T123">日</text:span><text:span text:style-name="T124">當天</text:span><text:span text:style-name="T125">撥款</text:span><text:span text:style-name="T126">；若</text:span><text:span text:style-name="T127">選擇現金方式的長輩，</text:span><text:span text:style-name="T128">只要按照各區公所通知的時間和地點領取即</text:span><text:soft-page-break/><text:span text:style-name="T129">可。</text:span><text:span text:style-name="T130">(辦理</text:span><text:span text:style-name="T131">機關</text:span><text:span text:style-name="T132">：社會局)</text:span></text:p>
        </text:list-item>
        <text:list-item>
          <text:p text:style-name="P133"><text:span text:style-name="T134">今日利用市政會議向大家介紹本市藝術家-簡嘉助老師的水彩畫作</text:span><text:span text:style-name="T135">《等待</text:span><text:span text:style-name="T136">(</text:span><text:span text:style-name="T137">曼谷</text:span><text:span text:style-name="T138">)</text:span><text:span text:style-name="T139">》</text:span><text:span text:style-name="T140">。</text:span><text:span text:style-name="T141">簡老師就讀臺中師範學校</text:span><text:span text:style-name="T142">(</text:span><text:span text:style-name="T143">今國立臺中教育大學</text:span><text:span text:style-name="T144">)</text:span><text:span text:style-name="T145">及國立臺灣師範大學</text:span><text:span text:style-name="T146">，</text:span><text:span text:style-name="T147">畢業後回到母校臺中師範學院任教近</text:span><text:span text:style-name="T148">40</text:span><text:span text:style-name="T149">年直到屆齡退休</text:span><text:span text:style-name="T150">，</text:span><text:span text:style-name="T151">曾獲</text:span><text:span text:style-name="T152">73</text:span><text:span text:style-name="T153">、</text:span><text:span text:style-name="T154">74</text:span><text:span text:style-name="T155">年全省公教美展第</text:span><text:span text:style-name="T156">1</text:span><text:span text:style-name="T157">名，入選全省美展、全國美展等多項大獎，</text:span><text:span text:style-name="T158">並曾</text:span><text:span text:style-name="T159">於</text:span><text:span text:style-name="T160">84-89</text:span><text:span text:style-name="T161">年擔任六年中部美術協會理事長，</text:span><text:span text:style-name="T162">不只是位傑出的藝術家，也是藝壇的領導人</text:span><text:span text:style-name="T163">；</text:span><text:span text:style-name="T164">92</text:span><text:span text:style-name="T165">年獲選為臺中市資深優秀美術家，</text:span><text:span text:style-name="T166">105</text:span><text:span text:style-name="T167">年市立美術館購藏簡老師</text:span><text:span text:style-name="T168">20</text:span><text:span text:style-name="T169">號的水彩畫《紅衣</text:span><text:span text:style-name="T170">(</text:span><text:span text:style-name="T171">美三的幻想</text:span><text:span text:style-name="T172">)</text:span><text:span text:style-name="T173">》</text:span><text:span text:style-name="T174">。</text:span><text:span text:style-name="T175">今天</text:span><text:span text:style-name="T176">向大家介紹的</text:span><text:span text:style-name="T177">這幅</text:span><text:span text:style-name="T178">水彩畫《等待</text:span><text:span text:style-name="T179">(</text:span><text:span text:style-name="T180">曼谷</text:span><text:span text:style-name="T181">)</text:span><text:span text:style-name="T182">》創作於民國</text:span><text:span text:style-name="T183">81</text:span><text:span text:style-name="T184">年，是</text:span><text:span text:style-name="T185">40</text:span><text:span text:style-name="T186">號作品，</text:span><text:span text:style-name="T187">106</text:span><text:span text:style-name="T188">年捐贈給臺中市立美術館典藏；這件作品描繪了簡老師於曼谷機場候機時所見景象，以三位等待中的穆斯林女性為題材，對於人物的描繪與情感的表現非常深刻細膩。簡</text:span><text:span text:style-name="T189">老師</text:span><text:span text:style-name="T190">與</text:span><text:span text:style-name="T191">師母</text:span><text:span text:style-name="T192">同為教職</text:span><text:span text:style-name="T193">，</text:span><text:span text:style-name="T194">師母</text:span><text:span text:style-name="T195">全力支持</text:span><text:span text:style-name="T196">老師出國遊歷，增廣見聞，讓畫作更好、更精彩，可見成</text:span><text:span text:style-name="T197">就藝術家，家人的投</text:span><text:span text:style-name="T198">入</text:span><text:span text:style-name="T199">與</text:span><text:span text:style-name="T200">支持</text:span><text:span text:style-name="T201">功不可沒</text:span><text:span text:style-name="T202">，</text:span><text:span text:style-name="T203">更顯</text:span><text:span text:style-name="T204">見</text:span><text:span text:style-name="T205">兩夫妻的伉儷情深。</text:span><text:span text:style-name="T206">(辦理機關</text:span><text:span text:style-name="T207">：</text:span><text:span text:style-name="T208">文化局</text:span><text:span text:style-name="T209">)</text:span></text:p>
        </text:list-item>
        <text:list-item>
          <text:p text:style-name="P210"><text:span text:style-name="T211">針對今日</text:span><text:span text:style-name="T212">運</text:span><text:span text:style-name="T213">動局「</text:span><text:span text:style-name="T214">臺中多元路跑帶動運動風氣推動成果</text:span><text:span text:style-name="T215">」</text:span><text:span text:style-name="T216">專案報告，</text:span><text:span text:style-name="T217">市府近幾年積極推廣運動，</text:span><text:span text:style-name="T218">舉辦</text:span><text:span text:style-name="T219">各式</text:span><text:span text:style-name="T220">體育活動，包括迷你足球、網球、籃球及滑步車等</text:span><text:span text:style-name="T221">，且</text:span><text:span text:style-name="T222">根據教育部體育署「112年運動現況調查結案報告」，38.8%的市民認為</text:span><text:span text:style-name="T223">本</text:span><text:span text:style-name="T224">市舉辦體育與運動活動比例高於全國平均，在六都中排名第一，顯見</text:span><text:span text:style-name="T225">臺</text:span><text:span text:style-name="T226">中運動風氣持續提升。</text:span><text:span text:style-name="T227">過去民眾多認為</text:span><text:span text:style-name="T228">馬拉松是</text:span><text:span text:style-name="T229">長跑選手的專長</text:span><text:span text:style-name="T230">，</text:span><text:span text:style-name="T231">且活動</text:span><text:span text:style-name="T232">缺少多樣</text:span><text:span text:style-name="T233">性，</text:span><text:span text:style-name="T234">因此，</text:span><text:span text:style-name="T235">我們積極</text:span><text:span text:style-name="T236">與企業</text:span><text:span text:style-name="T237">合作</text:span><text:span text:style-name="T238">，</text:span><text:span text:style-name="T239">舉辦不同類型的路跑，</text:span><text:span text:style-name="T240">今年已舉行超過</text:span><text:soft-page-break/><text:span text:style-name="T241">5</text:span><text:span text:style-name="T242">0</text:span><text:span text:style-name="T243">場次，</text:span><text:span text:style-name="T244">包括</text:span><text:span text:style-name="T245">競技型、專業型、趣味</text:span><text:span text:style-name="T246">型</text:span><text:span text:style-name="T247">、</text:span><text:span text:style-name="T248">親子型等，</text:span><text:span text:style-name="T249">甚至也融合多元</text:span><text:span text:style-name="T250">性</text:span><text:span text:style-name="T251">主題如海綿寶寶、</text:span><text:span text:style-name="T252">地區</text:span><text:span text:style-name="T253">宮廟等</text:span><text:span text:style-name="T254">特色</text:span><text:span text:style-name="T255">，</text:span><text:span text:style-name="T256">希望透過今天的報告讓市民對</text:span><text:span text:style-name="T257">本</text:span><text:span text:style-name="T258">市的運動發展情形有更多的了解，</text:span><text:span text:style-name="T259">並</text:span><text:span text:style-name="T260">吸引</text:span><text:span text:style-name="T261">更多人</text:span><text:span text:style-name="T262">加入</text:span><text:span text:style-name="T263">運動</text:span><text:span text:style-name="T264">的行列。</text:span><text:span text:style-name="T265">馬拉松</text:span><text:span text:style-name="T266">活</text:span><text:span text:style-name="T267">動</text:span><text:span text:style-name="T268">過程</text:span><text:span text:style-name="T269">有賴</text:span><text:span text:style-name="T270">運動局</text:span><text:span text:style-name="T271">、</text:span><text:span text:style-name="T272">警察</text:span><text:span text:style-name="T273">局、交通局等人員</text:span><text:span text:style-name="T274">事前的整備、賽事中的交管</text:span><text:span text:style-name="T275">、賽後的</text:span><text:span text:style-name="T276">場地恢</text:span><text:span text:style-name="T277">復</text:span><text:span text:style-name="T278">等，</text:span><text:span text:style-name="T279">感謝</text:span><text:span text:style-name="T280">相關機關的協助</text:span><text:span text:style-name="T281">，今日簡報中的影片也請各機關廣為宣傳，</text:span><text:span text:style-name="T282">吸引更多民眾投入路跑活動，</text:span><text:span text:style-name="T283">提升參與運動的人口</text:span><text:span text:style-name="T284">。</text:span><text:span text:style-name="T285">(辦理機關：</text:span><text:span text:style-name="T286">運動局、</text:span><text:span text:style-name="T287">本府各機關</text:span><text:span text:style-name="T288">)</text:span></text:p>
        </text:list-item>
      </text:list>
      <text:list text:style-name="LFO2" text:continue-numbering="true">
        <text:list-item>
          <text:p text:style-name="P289">散會(上午10時8分)</text:p>
        </text:list-item>
      </text:list>
      <text:soft-page-break/>
      <text:p text:style-name="P290">附件：</text:p>
      <text:p text:style-name="P291">臺中市政府第632次市政會議提案摘要表（113年7月16日）</text:p>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案號</text:p>
            </table:table-cell>
            <table:table-cell table:style-name="TableCell300">
              <text:p text:style-name="P301">機關</text:p>
            </table:table-cell>
            <table:table-cell table:style-name="TableCell302">
              <text:p text:style-name="P303">摘要</text:p>
            </table:table-cell>
            <table:table-cell table:style-name="TableCell304">
              <text:p text:style-name="P305">決議</text:p>
            </table:table-cell>
          </table:table-row>
        </table:table-header-rows>
        <table:table-row table:style-name="TableRow306">
          <table:table-cell table:style-name="TableCell307">
            <text:p text:style-name="P308">財01</text:p>
          </table:table-cell>
          <table:table-cell table:style-name="TableCell309">
            <text:p text:style-name="P310">財政局</text:p>
          </table:table-cell>
          <table:table-cell table:style-name="TableCell311">
            <text:p text:style-name="P312">為處分本市東區東勢子段28-943地號等12筆面積合計218.5平方公尺(約66.1坪)市有非公用土地一案，敬請審議。</text:p>
          </table:table-cell>
          <table:table-cell table:style-name="TableCell313">
            <text:p text:style-name="P314">照案通過，送請臺中市議會審議。</text:p>
          </table:table-cell>
        </table:table-row>
        <table:table-row table:style-name="TableRow315">
          <table:table-cell table:style-name="TableCell316">
            <text:p text:style-name="P317">稅01</text:p>
          </table:table-cell>
          <table:table-cell table:style-name="TableCell318">
            <text:p text:style-name="P319">地方稅務局</text:p>
          </table:table-cell>
          <table:table-cell table:style-name="TableCell320">
            <text:p text:style-name="P321">檢陳「臺中市都市危險及老舊建築物加速重建地價稅及房屋稅減免審查辦法」第6條、第10條修正草案1份，敬請審議。</text:p>
          </table:table-cell>
          <table:table-cell table:style-name="TableCell322">
            <text:p text:style-name="P323">照案通過，送請法制局發布。</text:p>
          </table:table-cell>
        </table:table-row>
        <table:table-row table:style-name="TableRow324">
          <table:table-cell table:style-name="TableCell325">
            <text:p text:style-name="P326">稅02</text:p>
          </table:table-cell>
          <table:table-cell table:style-name="TableCell327">
            <text:p text:style-name="P328">地方稅務局</text:p>
          </table:table-cell>
          <table:table-cell table:style-name="TableCell329">
            <text:p text:style-name="P330">檢陳「臺中市私有有形文化資產地價稅及房屋稅減徵自治條例」修正草案1份，敬請審議。</text:p>
          </table:table-cell>
          <table:table-cell table:style-name="TableCell331">
            <text:p text:style-name="P332">照案通過，送請臺中市議會審議。</text:p>
          </table:table-cell>
        </table:table-row>
        <table:table-row table:style-name="TableRow333">
          <table:table-cell table:style-name="TableCell334">
            <text:p text:style-name="P335">墊民01</text:p>
          </table:table-cell>
          <table:table-cell table:style-name="TableCell336">
            <text:p text:style-name="P337">民政局</text:p>
          </table:table-cell>
          <table:table-cell table:style-name="TableCell338">
            <text:p text:style-name="P339">內政部補助本府辦理「永續提升人行安全計畫」(113年第1次提案)(區公所部分)計10案，核定總經費計1億3,552萬6,000元整(113-114分年補助)，其中中央補助款6,776萬3,000元(比率50%)、本府配合款6,776萬3,000元(比率50%)。前述屬113年度之中央補助款461萬8,000元及本府配合款461萬8,000元，以上經費923萬6,000元，擬請同意辦理先行墊付，敬請審議。</text:p>
          </table:table-cell>
          <table:table-cell table:style-name="TableCell340">
            <text:p text:style-name="P341">照案通過，送請臺中市議會審議。</text:p>
          </table:table-cell>
        </table:table-row>
        <table:table-row table:style-name="TableRow342">
          <table:table-cell table:style-name="TableCell343">
            <text:p text:style-name="P344">墊教01</text:p>
          </table:table-cell>
          <table:table-cell table:style-name="TableCell345">
            <text:p text:style-name="P346">教育局</text:p>
          </table:table-cell>
          <table:table-cell table:style-name="TableCell347">
            <text:p text:style-name="P348">教育部113年度補助本局辦理「公立國民中小學老舊廁所整修工程計畫(第四批)經費(含規劃設計費)」，其中中央補助款2,854萬8,000元(比率92%)，本府配合款263萬元(比率8%)，合計3,117萬8,000元，前述中央補助款2,854萬8,000元，擬請同意辦理先行墊付，敬請審議。</text:p>
          </table:table-cell>
          <table:table-cell table:style-name="TableCell349">
            <text:p text:style-name="P350">照案通過，送請臺中市議會審議。</text:p>
          </table:table-cell>
        </table:table-row>
        <table:table-row table:style-name="TableRow351">
          <table:table-cell table:style-name="TableCell352">
            <text:p text:style-name="P353">墊交01</text:p>
          </table:table-cell>
          <table:table-cell table:style-name="TableCell354">
            <text:p text:style-name="P355">交通局</text:p>
          </table:table-cell>
          <table:table-cell table:style-name="TableCell356">
            <text:p text:style-name="P357">內政部113年度補助本局辦理「永續提升人行安全計畫－臺中市碰撞構圖系統擴<text:soft-page-break/>充建置計畫案」、「永續提升人行安全計畫－臺中市高風險路廊改善方案研擬與工程(南區復興路)」及「永續提升人行安全計畫－臺中市高風險路廊改善方案研擬與工程(東、南區建成路)」，其中中央補助款4,787萬9千元(比率50%)、本府配合款4,788萬元(比率50%)，合計9,575萬9千元整，擬請同意辦理先行墊付，敬請審議。</text:p>
          </table:table-cell>
          <table:table-cell table:style-name="TableCell358">
            <text:p text:style-name="P359">照案通過，送請臺中市議<text:soft-page-break/>會審議。</text:p>
          </table:table-cell>
        </table:table-row>
        <text:soft-page-break/>
        <table:table-row table:style-name="TableRow360">
          <table:table-cell table:style-name="TableCell361">
            <text:p text:style-name="P362">墊農01</text:p>
          </table:table-cell>
          <table:table-cell table:style-name="TableCell363">
            <text:p text:style-name="P364">農業局</text:p>
          </table:table-cell>
          <table:table-cell table:style-name="TableCell365">
            <text:p text:style-name="P366">農業部農糧署中區分署113年度全額補助本局辦理「臺中市有機農業生產及加工設備輔導計畫」118萬5,083元整，擬請同意辦理先行墊付，敬請審議。</text:p>
          </table:table-cell>
          <table:table-cell table:style-name="TableCell367">
            <text:p text:style-name="P368">照案通過，送請臺中市議會審議。</text:p>
          </table:table-cell>
        </table:table-row>
      </table:table>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7-23T07:34:00Z</meta:creation-date>
    <dc:date>2024-07-23T07:34:00Z</dc:date>
    <meta:print-date>2024-07-17T02:05:00Z</meta:print-date>
    <meta:template xlink:href="Normal.dotm" xlink:type="simple"/>
    <meta:editing-cycles>3</meta:editing-cycles>
    <meta:editing-duration>PT60S</meta:editing-duration>
    <meta:document-statistic meta:page-count="5" meta:paragraph-count="4" meta:word-count="373" meta:character-count="2498" meta:row-count="17" meta:non-whitespace-character-count="2129"/>
  </office:meta>
</office:document-meta>
</file>