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5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 style:parent-style-name="預設段落字型" style:family="text">
      <style:text-properties style:font-name="標楷體" style:font-name-asian="標楷體" fo:font-weight="bold" style:font-weight-asian="bold" fo:color="#0070C0" fo:font-size="16pt" style:font-size-asian="16pt" style:font-size-complex="16pt"/>
    </style:style>
    <style:style style:name="P33"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70C0" fo:font-size="16pt" style:font-size-asian="16pt" style:font-size-complex="16pt"/>
    </style:style>
    <style:style style:name="T70" style:parent-style-name="預設段落字型" style:family="text">
      <style:text-properties style:font-name="標楷體" style:font-name-asian="標楷體" fo:font-weight="bold" style:font-weight-asian="bold" fo:color="#0070C0" fo:font-size="16pt" style:font-size-asian="16pt" style:font-size-complex="16pt"/>
    </style:style>
    <style:style style:name="T71" style:parent-style-name="預設段落字型" style:family="text">
      <style:text-properties style:font-name="標楷體" style:font-name-asian="標楷體" fo:font-weight="bold" style:font-weight-asian="bold" fo:color="#0070C0" fo:font-size="16pt" style:font-size-asian="16pt" style:font-size-complex="16pt"/>
    </style:style>
    <style:style style:name="P72"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5" style:parent-style-name="預設段落字型" style:family="text">
      <style:text-properties style:font-name="標楷體" style:font-name-asian="標楷體" fo:font-weight="bold" style:font-weight-asian="bold" fo:color="#0070C0" fo:font-size="16pt" style:font-size-asian="16pt" style:font-size-complex="16pt"/>
    </style:style>
    <style:style style:name="P11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2" style:parent-style-name="預設段落字型" style:family="text">
      <style:text-properties style:font-name="標楷體" style:font-name-asian="標楷體" fo:font-weight="bold" style:font-weight-asian="bold" fo:color="#0070C0" fo:font-size="16pt" style:font-size-asian="16pt" style:font-size-complex="16pt"/>
    </style:style>
    <style:style style:name="P173"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79"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80"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181"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183" style:family="table-column">
      <style:table-column-properties style:column-width="0.5118in"/>
    </style:style>
    <style:style style:name="TableColumn184" style:family="table-column">
      <style:table-column-properties style:column-width="1.2423in"/>
    </style:style>
    <style:style style:name="TableColumn185" style:family="table-column">
      <style:table-column-properties style:column-width="3.809in"/>
    </style:style>
    <style:style style:name="TableColumn186" style:family="table-column">
      <style:table-column-properties style:column-width="1.4562in"/>
    </style:style>
    <style:style style:name="Table182" style:family="table">
      <style:table-properties style:width="7.0194in" fo:margin-left="0in" table:align="center"/>
    </style:style>
    <style:style style:name="TableRow187" style:family="table-row">
      <style:table-row-properties style:min-row-height="0.3944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196" style:family="table-row">
      <style:table-row-properties style:min-row-height="0.3944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205" style:family="table-row">
      <style:table-row-properties style:min-row-height="0.3944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14" style:family="table-row">
      <style:table-row-properties style:min-row-height="0.3944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23" style:family="table-row">
      <style:table-row-properties style:min-row-height="0.3944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32" style:family="table-row">
      <style:table-row-properties style:min-row-height="0.3944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41" style:family="table-row">
      <style:table-row-properties style:min-row-height="0.3944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50" style:family="table-row">
      <style:table-row-properties style:min-row-height="0.3944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25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260"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261"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633次市政會議紀錄</text:p>
      <text:list text:style-name="LFO1" text:continue-numbering="true">
        <text:list-item>
          <text:p text:style-name="P2">時間：113年7月23日（星期二）上午9時30分</text:p>
        </text:list-item>
        <text:list-item>
          <text:p text:style-name="P3">地點：市政大樓9樓市政廳</text:p>
        </text:list-item>
        <text:list-item>
          <text:p text:style-name="P4">主持人：盧市長秀燕(賴副市長淑惠代理) <text:s text:c="3"/>紀錄：陳姿伶</text:p>
        </text:list-item>
        <text:list-item>
          <text:p text:style-name="P5">討論提案：1件法規案及6件墊付案照案通過；法規案送請法制局發布，墊付案送請臺中市議會審議。（詳如附件）</text:p>
        </text:list-item>
        <text:list-item>
          <text:p text:style-name="P6">指（裁）示事項：</text:p>
        </text:list-item>
      </text:list>
      <text:list text:style-name="LFO2" text:continue-numbering="true">
        <text:list-item>
          <text:p text:style-name="P7"><text:span text:style-name="T8">市長於</text:span><text:span text:style-name="T9">7</text:span><text:span text:style-name="T10">月</text:span><text:span text:style-name="T11">22</text:span><text:span text:style-name="T12">日晚上啟程出訪美國，預計訪問</text:span><text:span text:style-name="T13">10</text:span><text:span text:style-name="T14">個姐妹市及參訪在海外發展的臺中</text:span><text:span text:style-name="T15">企業，並關心僑民朋友，因此今日會議由我代理主持，市府未來也將持續透過不同管道，全力行銷臺中。</text:span><text:span text:style-name="T16">(</text:span><text:span text:style-name="T17">辦理機關：本府各機關</text:span><text:span text:style-name="T18">)</text:span></text:p>
        </text:list-item>
        <text:list-item>
          <text:p text:style-name="P19"><text:span text:style-name="T20">教育部於</text:span><text:span text:style-name="T21">7</text:span><text:span text:style-name="T22">月</text:span><text:span text:style-name="T23">18</text:span><text:span text:style-name="T24">日公布</text:span><text:span text:style-name="T25">113</text:span><text:span text:style-name="T26">年師鐸獎獲獎名單，臺中市今年共</text:span><text:span text:style-name="T27">7</text:span><text:span text:style-name="T28">位教師獲此殊榮，為全國最多，可見臺中的教育相當紮實，包括北屯區松強國小校長張永雄、市立溪南國中組長胡啟有、大甲區東陽國小主任林益興、市立光正國中校長張祥宜、市立大里高中運動教練強湄芬、市立文華高中舞蹈班教師吳曉菁、市立大甲高中主任黃嘉男，恭喜獲獎的教師，也感謝他們在教育界的奉獻及耕耘，希望未來能持續提升本市的教育環境。</text:span><text:span text:style-name="T29">(</text:span><text:span text:style-name="T30">辦理機關：教</text:span><text:span text:style-name="T31">育局</text:span><text:span text:style-name="T32">)</text:span></text:p>
        </text:list-item>
        <text:list-item>
          <text:p text:style-name="P33"><text:span text:style-name="T34">目前市府已完工的社會住宅共</text:span><text:span text:style-name="T35">9</text:span><text:span text:style-name="T36">處，興建中共</text:span><text:span text:style-name="T37">15</text:span><text:span text:style-name="T38">處，預計年底前將再陸續開工</text:span><text:span text:style-name="T39">6</text:span><text:span text:style-name="T40">案，興辦戶數將邁向</text:span><text:span text:style-name="T41">10,231</text:span><text:span text:style-name="T42">戶，提前達成市長</text:span><text:span text:style-name="T43">1</text:span><text:span text:style-name="T44">萬戶興辦目標，感謝都發局的努力。近年來市府除了自行興辦社會住宅外，也積極藉由容積獎勵、都市計畫變更回饋等策略，鼓勵民間參與興辦，以南屯</text:span><text:soft-page-break/><text:span text:style-name="T45">區「建功</text:span><text:span text:style-name="T46">2</text:span><text:span text:style-name="T47">、</text:span><text:span text:style-name="T48">3</text:span><text:span text:style-name="T49">號好宅」為例，「建功</text:span><text:span text:style-name="T50">2</text:span><text:span text:style-name="T51">號好宅」鄰近彩虹眷村，「建功</text:span><text:span text:style-name="T52">3</text:span><text:span text:style-name="T53">號好宅」緊鄰嶺東科技大學，皆為民間建商回饋之社會住宅，目前這兩處好宅正在受理申請中，至</text:span><text:span text:style-name="T54">7</text:span><text:span text:style-name="T55">月</text:span><text:span text:style-name="T56">31</text:span><text:span text:style-name="T57">日截止，預計招租</text:span><text:span text:style-name="T58">189</text:span><text:span text:style-name="T59">戶，歡迎有需求的民眾把握機會申請，後續預計</text:span><text:span text:style-name="T60">10</text:span><text:span text:style-name="T61">月辦理電腦公開抽籤、</text:span><text:span text:style-name="T62">1</text:span><text:span text:style-name="T63">1</text:span><text:span text:style-name="T64">月選屋、</text:span><text:span text:style-name="T65">12</text:span><text:span text:style-name="T66">月入住，詳情歡迎上市府「住宅發展工程處官網」或「臺中市社會住宅</text:span><text:span text:style-name="T67">17</text:span><text:span text:style-name="T68">租網站」查詢。</text:span><text:span text:style-name="T69">(</text:span><text:span text:style-name="T70">辦理機關：都市發展局</text:span><text:span text:style-name="T71">)</text:span></text:p>
        </text:list-item>
        <text:list-item>
          <text:p text:style-name="P72"><text:span text:style-name="T73">第二屆臺中鍋烤節隆重登場，自</text:span><text:span text:style-name="T74">7</text:span><text:span text:style-name="T75">月</text:span><text:span text:style-name="T76">15</text:span><text:span text:style-name="T77">日起至</text:span><text:span text:style-name="T78">8</text:span><text:span text:style-name="T79">月</text:span><text:span text:style-name="T80">15</text:span><text:span text:style-name="T81">日止辦理「十大火鍋、燒烤店家票選」及抽獎活動，民眾參加相當踴躍，截至目前投票數已超過</text:span><text:span text:style-name="T82">110</text:span><text:span text:style-name="T83">萬，比去年同期多出</text:span><text:span text:style-name="T84">43</text:span><text:span text:style-name="T85">萬票，市府為回應民眾的熱情，已於</text:span><text:span text:style-name="T86">7</text:span><text:span text:style-name="T87">月</text:span><text:span text:style-name="T88">23</text:span><text:span text:style-name="T89">日早上加碼抽出</text:span><text:span text:style-name="T90">1</text:span><text:span text:style-name="T91">位民眾獲得</text:span><text:span text:style-name="T92">iPhone15</text:span><text:span text:style-name="T93">手機，接下來將於</text:span><text:span text:style-name="T94">7</text:span><text:span text:style-name="T95">月</text:span><text:span text:style-name="T96">27</text:span><text:span text:style-name="T97">日抽出首波</text:span><text:span text:style-name="T98">100</text:span><text:span text:style-name="T99">組鍋烤券、</text:span><text:span text:style-name="T100">8</text:span><text:span text:style-name="T101">月</text:span><text:span text:style-name="T102">10</text:span><text:span text:style-name="T103">日抽出第二波</text:span><text:span text:style-name="T104">100</text:span><text:span text:style-name="T105">組，</text:span><text:span text:style-name="T106">8</text:span><text:span text:style-name="T107">月</text:span><text:span text:style-name="T108">21</text:span><text:span text:style-name="T109">日則抽出最後</text:span><text:span text:style-name="T110">100</text:span><text:span text:style-name="T111">組及壓軸汽車大獎，歡迎民眾踴躍投票，並前來</text:span><text:span text:style-name="T112">臺中品嘗美食、抽大獎，體驗臺中鍋烤之都的魅力。</text:span><text:span text:style-name="T113">(</text:span><text:span text:style-name="T114">辦理機關：經濟發展局</text:span><text:span text:style-name="T115">)</text:span></text:p>
        </text:list-item>
        <text:list-item>
          <text:p text:style-name="P116"><text:span text:style-name="T117">凱米颱風逼近，中央氣象署已陸續發布海上及陸上颱風警報，預估颱風將於</text:span><text:span text:style-name="T118">7</text:span><text:span text:style-name="T119">月</text:span><text:span text:style-name="T120">24</text:span><text:span text:style-name="T121">日晚間於宜蘭登陸，暴風圈半徑達</text:span><text:span text:style-name="T122">180</text:span><text:span text:style-name="T123">公里，可能會為臺中平地帶來總雨量</text:span><text:span text:style-name="T124">600</text:span><text:span text:style-name="T125">至</text:span><text:span text:style-name="T126">900</text:span><text:span text:style-name="T127">毫米</text:span><text:span text:style-name="T128">(</text:span><text:span text:style-name="T129">屯區預估</text:span><text:span text:style-name="T130">50</text:span><text:span text:style-name="T131">至</text:span><text:span text:style-name="T132">150</text:span><text:span text:style-name="T133">毫米，海線預估</text:span><text:span text:style-name="T134">80</text:span><text:span text:style-name="T135">至</text:span><text:span text:style-name="T136">150</text:span><text:span text:style-name="T137">毫米</text:span><text:span text:style-name="T138">)</text:span><text:span text:style-name="T139">，山區總雨量</text:span><text:span text:style-name="T140">1,300</text:span><text:span text:style-name="T141">至</text:span><text:span text:style-name="T142">1,800</text:span><text:span text:style-name="T143">毫米，</text:span><text:span text:style-name="T144">7</text:span><text:span text:style-name="T145">月</text:span><text:span text:style-name="T146">24</text:span><text:span text:style-name="T147">日開始和平山區風雨較為顯著，</text:span><text:span text:style-name="T148">7</text:span><text:span text:style-name="T149">月</text:span><text:span text:style-name="T150">25</text:span><text:span text:style-name="T151">日平地降雨也會增加。臺中災害應變中心於</text:span><text:span text:style-name="T152">7</text:span><text:span text:style-name="T153">月</text:span><text:span text:style-name="T154">23</text:span><text:span text:style-name="T155">日上午</text:span><text:span text:style-name="T156">8</text:span><text:span text:style-name="T157">點</text:span><text:span text:style-name="T158">3</text:span><text:span text:style-name="T159">級開設、晚上</text:span><text:span text:style-name="T160">6</text:span><text:span text:style-name="T161">點升級為</text:span><text:span text:style-name="T162">1</text:span><text:span text:style-name="T163">級開設，請消防局、環保局、水利局、建設局、都發局、交通局、警</text:span><text:span text:style-name="T164">察局、社會局、各區公所等機關確實做好防颱整備，</text:span><text:soft-page-break/><text:span text:style-name="T165">以預防優先；若有災害，亦請立即因應處理。目前各區公所提供沙包供有需要的民眾取用，民眾也可下載臺中水情</text:span><text:span text:style-name="T166">APP</text:span><text:span text:style-name="T167">、臺中通等以便即時獲知相關資訊。</text:span><text:span text:style-name="T168">(</text:span><text:span text:style-name="T169">辦理機關：</text:span><text:span text:style-name="T170">建設局、交通局、都市發展局、水利局、社會局、警察局、消防局、環境保護局、</text:span><text:span text:style-name="T171">本府各機關、本市各區公所</text:span><text:span text:style-name="T172">)</text:span></text:p>
        </text:list-item>
        <text:list-item>
          <text:p text:style-name="P173"><text:span text:style-name="T174">針對今日勞工局「青秀樂臺中，就業成功」專案報告，數據顯示待業時間越長越不容易進入職場，且長時間未工作容易衍生許多社會問題，感謝勞工局長年關注青年就業議題，不僅定期舉辦徵才活動，也將服務延伸至校園內，從畢業後至就業前的準備、如何順利求職、就業後的發展都有所助益，顯著提升本市青年的就業率。此</text:span><text:span text:style-name="T175">外，經發局在前端對企業協助，完善投資環境，勞工局做好職場媒合及社會局對弱勢青年就業自立的各項協助，均對青年職涯發展帶來極大的幫助，亦有助於提升臺中競爭力，未來也請持續努力，並請各區公所協助提供有就業需求的市民相關資訊。</text:span><text:span text:style-name="T176">(</text:span><text:span text:style-name="T177">辦理機關：經濟發展局、勞工局、社會局、本市各區公所</text:span><text:span text:style-name="T178">)</text:span></text:p>
        </text:list-item>
      </text:list>
      <text:list text:style-name="LFO1" text:continue-numbering="true">
        <text:list-item>
          <text:p text:style-name="P179">散會(上午10時4分)</text:p>
        </text:list-item>
      </text:list>
      <text:soft-page-break/>
      <text:p text:style-name="P180">附件：</text:p>
      <text:p text:style-name="P181">臺中市政府第633次市政會議提案摘要表（113年7月23日）</text:p>
      <table:table table:style-name="Table182">
        <table:table-columns>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案號</text:p>
            </table:table-cell>
            <table:table-cell table:style-name="TableCell190">
              <text:p text:style-name="P191">機關</text:p>
            </table:table-cell>
            <table:table-cell table:style-name="TableCell192">
              <text:p text:style-name="P193">摘要</text:p>
            </table:table-cell>
            <table:table-cell table:style-name="TableCell194">
              <text:p text:style-name="P195">決議</text:p>
            </table:table-cell>
          </table:table-row>
        </table:table-header-rows>
        <table:table-row table:style-name="TableRow196">
          <table:table-cell table:style-name="TableCell197">
            <text:p text:style-name="P198">都01</text:p>
          </table:table-cell>
          <table:table-cell table:style-name="TableCell199">
            <text:p text:style-name="P200">都市發展局</text:p>
          </table:table-cell>
          <table:table-cell table:style-name="TableCell201">
            <text:p text:style-name="P202">檢陳「臺中市建築物無障礙設施勘檢及替代改善計畫審查作業收費標準」修正草案，提請審議。</text:p>
          </table:table-cell>
          <table:table-cell table:style-name="TableCell203">
            <text:p text:style-name="P204">照案通過，送請法制局發布。</text:p>
          </table:table-cell>
        </table:table-row>
        <table:table-row table:style-name="TableRow205">
          <table:table-cell table:style-name="TableCell206">
            <text:p text:style-name="P207">墊民01</text:p>
          </table:table-cell>
          <table:table-cell table:style-name="TableCell208">
            <text:p text:style-name="P209">民政局</text:p>
          </table:table-cell>
          <table:table-cell table:style-name="TableCell210">
            <text:p text:style-name="P211">內政部113年度全額補助本府辦理「均衡城鄉村里道路改善計畫」32案，核定總經費計1億1,908萬7,000元整，擬請同意辦理先行墊付，敬請審議。</text:p>
          </table:table-cell>
          <table:table-cell table:style-name="TableCell212">
            <text:p text:style-name="P213">照案通過，送請臺中市議會審議。</text:p>
          </table:table-cell>
        </table:table-row>
        <table:table-row table:style-name="TableRow214">
          <table:table-cell table:style-name="TableCell215">
            <text:p text:style-name="P216">墊農01</text:p>
          </table:table-cell>
          <table:table-cell table:style-name="TableCell217">
            <text:p text:style-name="P218">農業局</text:p>
          </table:table-cell>
          <table:table-cell table:style-name="TableCell219">
            <text:p text:style-name="P220">農業部動植物防疫檢疫署113年度全額補助本局辦理「113年度推動儲備植物醫師落地服務及促進農村生產環境永續發展示範計畫」77萬2,000元整，擬請同意辦理先行墊付，敬請審議。</text:p>
          </table:table-cell>
          <table:table-cell table:style-name="TableCell221">
            <text:p text:style-name="P222">照案通過，送請臺中市議會審議。</text:p>
          </table:table-cell>
        </table:table-row>
        <table:table-row table:style-name="TableRow223">
          <table:table-cell table:style-name="TableCell224">
            <text:p text:style-name="P225">墊農02</text:p>
          </table:table-cell>
          <table:table-cell table:style-name="TableCell226">
            <text:p text:style-name="P227">農業局</text:p>
          </table:table-cell>
          <table:table-cell table:style-name="TableCell228">
            <text:p text:style-name="P229">農業部113年度全額補助本局辦理「畜牧產業結構調整計畫」18萬2,000元整，其中中央補助款17萬7,000元已編列113年度預算，其餘中央補助款5,000元整，擬請同意辦理先行墊付，敬請審議。</text:p>
          </table:table-cell>
          <table:table-cell table:style-name="TableCell230">
            <text:p text:style-name="P231">照案通過，送請臺中市議會審議。</text:p>
          </table:table-cell>
        </table:table-row>
        <table:table-row table:style-name="TableRow232">
          <table:table-cell table:style-name="TableCell233">
            <text:p text:style-name="P234">墊農03</text:p>
          </table:table-cell>
          <table:table-cell table:style-name="TableCell235">
            <text:p text:style-name="P236">農業局</text:p>
          </table:table-cell>
          <table:table-cell table:style-name="TableCell237">
            <text:p text:style-name="P238">農業部113年度全額補助本局辦理「養牛產業全面升級轉型計畫-獎勵淘汰低產乳牛」376萬元整，擬請同意辦理先行墊付，敬請審議。</text:p>
          </table:table-cell>
          <table:table-cell table:style-name="TableCell239">
            <text:p text:style-name="P240">照案通過，送請臺中市議會審議。</text:p>
          </table:table-cell>
        </table:table-row>
        <table:table-row table:style-name="TableRow241">
          <table:table-cell table:style-name="TableCell242">
            <text:p text:style-name="P243">墊文01</text:p>
          </table:table-cell>
          <table:table-cell table:style-name="TableCell244">
            <text:p text:style-name="P245">文化局</text:p>
          </table:table-cell>
          <table:table-cell table:style-name="TableCell246">
            <text:p text:style-name="P247">客家委員會同意補助本府「食水嵙溪的客家漫遊-臺中市立圖書館石岡分館整體閱讀空間改善暨客庄產業文化空間改造規劃設計暨工程施作案」案經費2,954萬元整及「漫閱櫻、桐秘境，傳客家-臺中市立圖書館新社分館館舍空間品質提升再造活化規劃設計暨工<text:soft-page-break/>程施作案」2,964萬元整，補助款共計5,918萬元整(比率78%)，本府配合款1,670萬元(比率22%)，合計7,588萬元整，擬請同意辦理先行墊付，敬請審議。</text:p>
          </table:table-cell>
          <table:table-cell table:style-name="TableCell248">
            <text:p text:style-name="P249">照案通過，送請臺中市議會審議。</text:p>
          </table:table-cell>
        </table:table-row>
        <table:table-row table:style-name="TableRow250">
          <table:table-cell table:style-name="TableCell251">
            <text:p text:style-name="P252">墊客01</text:p>
          </table:table-cell>
          <table:table-cell table:style-name="TableCell253">
            <text:p text:style-name="P254">客家事務</text:p>
            <text:p text:style-name="P255">委員會</text:p>
          </table:table-cell>
          <table:table-cell table:style-name="TableCell256">
            <text:p text:style-name="P257">客家委員會113年度補助本市東勢區公所辦理「臺中市東勢區客庄街區暨周邊再造計畫先期評估規劃案」，其中中央補助款117萬元(比率78%)、本府配合款33萬元(比率22%)，合計150萬元整，擬請同意辦理先行墊付，敬請審議。</text:p>
          </table:table-cell>
          <table:table-cell table:style-name="TableCell258">
            <text:p text:style-name="P259">照案通過，送請臺中市議會審議。</text:p>
          </table:table-cell>
        </table:table-row>
      </table:table>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fo:language="en" fo:country="US"/>
    </style:style>
    <style:style style:name="WW_CharLFO2LVL1" style:family="text">
      <style:text-properties style:font-name="標楷體" style:font-name-asian="標楷體" fo:font-weight="bold" style:font-weight-asian="bold" fo:color="#000000" fo:font-size="16pt" style:font-size-asian="16pt" style:font-size-complex="16pt" fo:language="en" fo:country="US"/>
    </style:style>
    <style:style style:name="WW_CharLFO2LVL2" style:family="text">
      <style:text-properties style:font-name="標楷體" style:font-name-asian="標楷體" fo:font-weight="bold" style:font-weight-asian="bold" fo:color="#000000" fo:font-size="16pt" style:font-size-asian="16pt" style:font-size-complex="16pt"/>
    </style:style>
    <style:style style:name="WW_CharLFO2LVL3"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4-08-02T06:30:00Z</meta:creation-date>
    <dc:date>2024-08-02T06:34:00Z</dc:date>
    <meta:print-date>2024-07-26T01:26:00Z</meta:print-date>
    <meta:template xlink:href="Normal.dotm" xlink:type="simple"/>
    <meta:editing-cycles>4</meta:editing-cycles>
    <meta:editing-duration>PT60S</meta:editing-duration>
    <meta:document-statistic meta:page-count="5" meta:paragraph-count="5" meta:word-count="382" meta:character-count="2556" meta:row-count="18" meta:non-whitespace-character-count="2179"/>
  </office:meta>
</office:document-meta>
</file>